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19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4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patura_procedure_a_febbrai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5"/>
        <table:table-column table:style-name="co18" table:default-cell-style-name="ce5"/>
        <table:table-column table:style-name="co2" table:default-cell-style-name="ce2"/>
        <table:table-column table:style-name="co19" table:number-columns-repeated="8" table:default-cell-style-name="ce6"/>
        <table:table-column table:style-name="co19" table:number-columns-repeated="223" table:default-cell-style-name="ce7"/>
        <table:table-column table:style-name="co11" table:number-columns-repeated="16133" table:default-cell-style-name="ce7"/>
        <table:table-row table:style-name="ro1">
          <table:table-cell office:value-type="string" table:style-name="ce8">
            <text:p>Cod. della procedura</text:p>
          </table:table-cell>
          <table:table-cell office:value-type="string" table:style-name="ce9">
            <text:p>Nome della procedura</text:p>
          </table:table-cell>
          <table:table-cell office:value-type="string" table:style-name="ce9">
            <text:p>Descrizione della procedura</text:p>
          </table:table-cell>
          <table:table-cell office:value-type="string" table:style-name="ce9">
            <text:p>Competenza della procedura (indicare se di competenza comunale o di altro ente nel caso di servizi gestiti in forma associata)</text:p>
          </table:table-cell>
          <table:table-cell office:value-type="string" table:style-name="ce8">
            <text:p>Struttura di riferimento (area/settore/servizio/ufficio)</text:p>
          </table:table-cell>
          <table:table-cell office:value-type="string" table:style-name="ce9">
            <text:p>Responsabile/i di procedimento</text:p>
          </table:table-cell>
          <table:table-cell office:value-type="string" table:style-name="ce9">
            <text:p>Responsabile/i di procedura – Responsabile del servizio</text:p>
          </table:table-cell>
          <table:table-cell office:value-type="string" table:style-name="ce9">
            <text:p>Responsabile del potere sostitutivo</text:p>
          </table:table-cell>
          <table:table-cell office:value-type="string" table:style-name="ce9">
            <text:p>Contatti e recapiti</text:p>
          </table:table-cell>
          <table:table-cell office:value-type="string" table:style-name="ce9">
            <text:p>Costi</text:p>
          </table:table-cell>
          <table:table-cell office:value-type="string" table:style-name="ce9">
            <text:p>Modalità di pagamento</text:p>
          </table:table-cell>
          <table:table-cell office:value-type="string" table:style-name="ce9">
            <text:p>Termine di conclusione della procedura</text:p>
          </table:table-cell>
          <table:table-cell office:value-type="string" table:style-name="ce10">
            <text:p>Livello 1- Informazione: Il sito fornisce informazioni sul servizio e/o sulle modalità di erogazione della procedura</text:p>
          </table:table-cell>
          <table:table-cell office:value-type="string" table:style-name="ce10">
            <text:p>Livello 2 - Interazione ad una via: Il sito permette di ottenere on line i moduli per la richiesta di erogazione della procedura</text:p>
          </table:table-cell>
          <table:table-cell office:value-type="string" table:style-name="ce10">
            <text:p>Livello 3 - Interazione a due vie: è possibile avviare on line la procedura (ad es. Modulo da riempire e inviare on line)</text:p>
          </table:table-cell>
          <table:table-cell office:value-type="string" table:style-name="ce10">
            <text:p>Livello 4- Transazione: il sito permette all’utente di fruire di una procedura interamente on line, incluso l’eventuale pagamento</text:p>
          </table:table-cell>
          <table:table-cell office:value-type="string" table:style-name="ce10">
            <text:p>Link per accesso on line alla procedura (se già disponibile anche in forma parziale)</text:p>
          </table:table-cell>
          <table:table-cell office:value-type="string" table:style-name="ce11">
            <text:p>Termine previsto per l'attivazione della modalità di fruizione on line della procedura<text:span text:style-name="T2"><text:s/>SENZA Spid</text:span><text:s/>- sistema pubblico per la gestione dell’identità digitale <text:s/>(teoricamente disponibile da aprile 2017)</text:p>
          </table:table-cell>
          <table:table-cell office:value-type="string" table:style-name="ce11">
            <text:p>Termine previsto per l'attivazione della modalità di fruizione on line della procedura<text:s/><text:span text:style-name="T2">TRAMITE Spid</text:span><text:s/>- sistema pubblico per la gestione dell’identità digitale (teoricamente disponibile da aprile 2017)</text:p>
          </table:table-cell>
          <table:table-cell table:style-name="ce2"/>
          <table:table-cell table:number-columns-repeated="8" table:style-name="ce6"/>
          <table:table-cell table:number-columns-repeated="16356"/>
        </table:table-row>
        <table:table-row table:style-name="ro2">
          <table:table-cell office:value-type="string" table:style-name="ce12">
            <text:p>E06</text:p>
          </table:table-cell>
          <table:table-cell office:value-type="string" table:style-name="ce13">
            <text:p>RICHIESTA APERTURA PASSO CARRABILE</text:p>
          </table:table-cell>
          <table:table-cell office:value-type="string" table:style-name="ce14">
            <text:p>Presentazione della richiesta di apertura di passo carrabile su via comunale</text:p>
          </table:table-cell>
          <table:table-cell office:value-type="string" table:style-name="ce13">
            <text:p>Competenza comunale</text:p>
          </table:table-cell>
          <table:table-cell office:value-type="string" table:style-name="ce26">
            <text:p>Servizio attività produttive</text:p>
          </table:table-cell>
          <table:table-cell office:value-type="string" table:style-name="ce26">
            <text:p>Dott. Riccardo Rocca</text:p>
          </table:table-cell>
          <table:table-cell office:value-type="string" table:style-name="ce26">
            <text:p>Segretario Comunale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E09</text:p>
          </table:table-cell>
          <table:table-cell office:value-type="string" table:style-name="ce13">
            <text:p>AUTORIZZAZIONE TAGLIO LEGNA AD USO FOCATICO / OPERA</text:p>
          </table:table-cell>
          <table:table-cell office:value-type="string" table:style-name="ce14">
            <text:p>Presentazione della richiesta di autorizzazione al taglio delle piante per legna da arder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5</text:p>
          </table:table-cell>
          <table:table-cell office:value-type="string" table:style-name="ce23">
            <text:p>PERMESSO DI COSTRUIRE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2) E' previsto il pagamento degli oneri di costruzione definitivi dall'amministrazione comunale con apposito provvedimento</text:p>
          </table:table-cell>
          <table:table-cell table:style-name="ce14"/>
          <table:table-cell office:value-type="string" table:style-name="ce13">
            <text:p>9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6</text:p>
          </table:table-cell>
          <table:table-cell office:value-type="string" table:style-name="ce23">
            <text:p>COMUNICAZIONE DI INIZIO LAVORI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7</text:p>
          </table:table-cell>
          <table:table-cell office:value-type="string" table:style-name="ce23">
            <text:p>COMUNICAZIONE DI FINE LAVORI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8</text:p>
          </table:table-cell>
          <table:table-cell office:value-type="string" table:style-name="ce23">
            <text:p>PROROGHE DI INIZIO E FINE LAVORI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9</text:p>
          </table:table-cell>
          <table:table-cell office:value-type="string" table:style-name="ce23">
            <text:p>PROROGA DI DUE ANNI DELLA DATA DI INIZIO O FINE LAVORI PER TITOLO ABILITATIVO EFFICACE PRIMA DEL 22/06/2013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0</text:p>
          </table:table-cell>
          <table:table-cell office:value-type="string" table:style-name="ce23">
            <text:p>COMUNICAZIONE DI ESEGUITA ATTIVITÀ (CEA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1</text:p>
          </table:table-cell>
          <table:table-cell office:value-type="string" table:style-name="ce23">
            <text:p>VOLTURAZIONE INTESTAZIONE TITOLI ABILITATIVI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2</text:p>
          </table:table-cell>
          <table:table-cell office:value-type="string" table:style-name="ce23">
            <text:p>DENUNCIA DI INIZIO DI ATTIVITÀ EDILIZIA (DIA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3</text:p>
          </table:table-cell>
          <table:table-cell office:value-type="string" table:style-name="ce23">
            <text:p>SEGNALAZIONE CERTIFICATA DI INIZIO ATTIVITÀ (SCIA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number-columns-repeated="3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4</text:p>
          </table:table-cell>
          <table:table-cell office:value-type="string" table:style-name="ce23">
            <text:p>COMUNICAZIONE DI ATTIVITÀ EDILIZIA LIBERA (CIA O CIL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5</text:p>
          </table:table-cell>
          <table:table-cell office:value-type="string" table:style-name="ce23">
            <text:p>INTERVENTI EDILIZI LIBERI PREVISTI ALL'ART. 6 C. 1 DEL DPR 380/01 (MANUTENZIONE ORDINARIA, ECC.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6</text:p>
          </table:table-cell>
          <table:table-cell office:value-type="string" table:style-name="ce23">
            <text:p>COMUNICAZIONE DI INIZIO DI ATTIVITÀ LIBERA (CEL) E PROCEDURA ABILITATIVA SEMPLIFICATA (PAS) PER FONTI ENERGETICHE RINNOVABILI (FER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7</text:p>
          </table:table-cell>
          <table:table-cell office:value-type="string" table:style-name="ce23">
            <text:p>MUTAMENTO DI DESTINAZIONE D'USO SENZA OPERE EDILIZIE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20">
            <text:p>A05</text:p>
          </table:table-cell>
          <table:table-cell office:value-type="string" table:style-name="ce13">
            <text:p>RIMBORSO UTENZA IDRICA</text:p>
          </table:table-cell>
          <table:table-cell office:value-type="string" table:style-name="ce14">
            <text:p>Presentazione della richiesta di rimborso della tariffa indebitamente versata per l'utilizzo dell'acquedotto e della fognatura comunale</text:p>
          </table:table-cell>
          <table:table-cell office:value-type="string" table:style-name="ce26">
            <text:p>Gestione in house</text:p>
          </table:table-cell>
          <table:table-cell table:number-columns-repeated="4" table:style-name="ce13"/>
          <table:table-cell office:value-type="string" table:style-name="ce27">
            <text:p>Azienda servizi territoriali <text:s/>Via Breda -tel.030.686496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18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24"/>
          <table:table-cell table:number-columns-repeated="16356" table:style-name="ce25"/>
        </table:table-row>
        <table:table-row table:style-name="ro2">
          <table:table-cell office:value-type="string" table:style-name="ce20">
            <text:p>E34</text:p>
          </table:table-cell>
          <table:table-cell office:value-type="string" table:style-name="ce13">
            <text:p>RICHIESTA ALLACCIAMENTO ALL'ACQUEDOTTO / RETE ACQUE REFLUE</text:p>
          </table:table-cell>
          <table:table-cell office:value-type="string" table:style-name="ce14">
            <text:p>Presentazione della richiesta di allacciamento alla rete idrica e di depurazione delle acque reflue comunale</text:p>
          </table:table-cell>
          <table:table-cell office:value-type="string" table:style-name="ce26">
            <text:p>Gestione in house</text:p>
          </table:table-cell>
          <table:table-cell table:number-columns-repeated="4" table:style-name="ce13"/>
          <table:table-cell office:value-type="string" table:style-name="ce27">
            <text:p>Azienda servizi territoriali <text:s/>Via Breda -tel.030.6864960</text:p>
          </table:table-cell>
          <table:table-cell table:number-columns-repeated="2"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24"/>
          <table:table-cell table:number-columns-repeated="16356" table:style-name="ce25"/>
        </table:table-row>
        <table:table-row table:style-name="ro2">
          <table:table-cell office:value-type="string" table:style-name="ce20">
            <text:p>E40</text:p>
          </table:table-cell>
          <table:table-cell office:value-type="string" table:style-name="ce23">
            <text:p>AUTORIZZAZIONE UTILIZZO DI PIAZZOLE PER ATTERRAGGIO ELICOTTERI</text:p>
          </table:table-cell>
          <table:table-cell office:value-type="string" table:style-name="ce14">
            <text:p>Presentazione della richiesta di autorizzazione all'utilizzo di piazzole comunali per l'atterraggio di elicotter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Area Tecnica</text:p>
          </table:table-cell>
          <table:table-cell office:value-type="string" table:style-name="ce13">
            <text:p>Ettore Monaco</text:p>
          </table:table-cell>
          <table:table-cell office:value-type="string" table:style-name="ce13">
            <text:p>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24"/>
          <table:table-cell table:number-columns-repeated="16356" table:style-name="ce25"/>
        </table:table-row>
        <table:table-row table:style-name="ro2">
          <table:table-cell office:value-type="string" table:style-name="ce20">
            <text:p>E28</text:p>
          </table:table-cell>
          <table:table-cell office:value-type="string" table:style-name="ce23">
            <text:p>AUTORIZZAZIONE IDROGEOLOGICA SUBDELEGATA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E) Area Tecnica</text:p>
          </table:table-cell>
          <table:table-cell office:value-type="string" table:style-name="ce13">
            <text:p>Ettore Monaco</text:p>
          </table:table-cell>
          <table:table-cell office:value-type="string" table:style-name="ce13">
            <text:p>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le tempistiche previste per l'attuazione del SUE / modulistica on line ministeriale</text:p>
          </table:table-cell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24"/>
          <table:table-cell table:number-columns-repeated="16356" table:style-name="ce25"/>
        </table:table-row>
        <table:table-row table:style-name="ro2">
          <table:table-cell office:value-type="string" table:style-name="ce12">
            <text:p>F18</text:p>
          </table:table-cell>
          <table:table-cell office:value-type="string" table:style-name="ce23">
            <text:p>AUTORIZZAZIONE IMPIANTI DI TELERADIOCOMUNICAZIONI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19</text:p>
          </table:table-cell>
          <table:table-cell office:value-type="string" table:style-name="ce23">
            <text:p>CERTIFICATO DI AGIBILITÀ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3) E' previsto il pagamento dei diritti di segreteria definiti dall'amministrazione comunale con apposito provvedimento</text:p>
          </table:table-cell>
          <table:table-cell table:style-name="ce14"/>
          <table:table-cell office:value-type="string" table:style-name="ce13">
            <text:p>9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20</text:p>
          </table:table-cell>
          <table:table-cell office:value-type="string" table:style-name="ce23">
            <text:p>DICHIARAZIONE DI AGIBILITÀ PER ATTIVITÀ ECONOMICHE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3) E' previsto il pagamento dei diritti di segreteria definiti dall'amministrazione comunale con apposito provvedimento</text:p>
          </table:table-cell>
          <table:table-cell table:style-name="ce14"/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21</text:p>
          </table:table-cell>
          <table:table-cell office:value-type="string" table:style-name="ce23">
            <text:p>CERTIFICATO DI DESTINAZIONE URBANISTICA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3) E' previsto il pagamento dei diritti di segreteria definiti dall'amministrazione comunale con apposito provvedimento</text:p>
          </table:table-cell>
          <table:table-cell table:style-name="ce14"/>
          <table:table-cell office:value-type="string" table:style-name="ce13">
            <text:p>9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23</text:p>
          </table:table-cell>
          <table:table-cell office:value-type="string" table:style-name="ce23">
            <text:p>DENUNCIA CEMENTI ARMATI<text:s/>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24</text:p>
          </table:table-cell>
          <table:table-cell office:value-type="string" table:style-name="ce23">
            <text:p>AUTORIZZAZIONE PAESAGGISTICA SUB DELEGA (ORDINARIA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25</text:p>
          </table:table-cell>
          <table:table-cell office:value-type="string" table:style-name="ce23">
            <text:p>AUTORIZZAZIONE PAESAGGISTICA SUB DELEGA (SEMPLIFICATA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01</text:p>
          </table:table-cell>
          <table:table-cell office:value-type="string" table:style-name="ce13">
            <text:p>RICHIESTA AUTORIZZAZIONE ALLA MANOMISSIONE DI SUOLO PUBBLICO</text:p>
          </table:table-cell>
          <table:table-cell office:value-type="string" table:style-name="ce14">
            <text:p>Presentazione della richiesta di scavo temporaneo di suolo pubblico con obbligo di successivo ripristino a spese del richiedent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03</text:p>
          </table:table-cell>
          <table:table-cell office:value-type="string" table:style-name="ce13">
            <text:p>ACCESSO DOCUMENTI AMMINISTRATIVI DEL SERVIZIO URBANISTICO</text:p>
          </table:table-cell>
          <table:table-cell office:value-type="string" table:style-name="ce14">
            <text:p>Presentazione della richiesta di accesso ai documenti dell'ente (archivio) per visione, consultazione, estrazione di copi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7) E' previsto il pagamento del rimborso delle spese nel caso di estrazione di copie</text:p>
          </table:table-cell>
          <table:table-cell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04</text:p>
          </table:table-cell>
          <table:table-cell office:value-type="string" table:style-name="ce13">
            <text:p>CERTIFICATO DI IDONEITA' ALLOGGIO</text:p>
          </table:table-cell>
          <table:table-cell office:value-type="string" table:style-name="ce14">
            <text:p>Presentazione della richiesta di ottenimento del certificato di idoneità del proprio alloggio</text:p>
          </table:table-cell>
          <table:table-cell office:value-type="string" table:style-name="ce13">
            <text:p>Competenza comunale</text:p>
          </table:table-cell>
          <table:table-cell office:value-type="string" table:style-name="ce26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3) E' previsto il pagamento dei diritti di segreteria definiti dall'amministrazione comunale con apposito provvedimento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05</text:p>
          </table:table-cell>
          <table:table-cell office:value-type="string" table:style-name="ce13">
            <text:p>SEGNALAZIONI DI GUASTI E RECLAMI</text:p>
          </table:table-cell>
          <table:table-cell office:value-type="string" table:style-name="ce14">
            <text:p>Comunicazione della presenza di guasti / malfunzionamenti del patrimonio comunale o reclami per il funzionamento dei servizi pubblic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07</text:p>
          </table:table-cell>
          <table:table-cell office:value-type="string" table:style-name="ce13">
            <text:p>PRESTITO DI BENI MOBILI (TRANSENNE, BAGNI CHIMICI ECC)</text:p>
          </table:table-cell>
          <table:table-cell office:value-type="string" table:style-name="ce14">
            <text:p>Presentazone della richiesta di prestito temporaneo di beni di proprietà comunale (banchi chimici, transenne ecc) per iniziative turistiche, sportive ecc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09</text:p>
          </table:table-cell>
          <table:table-cell office:value-type="string" table:style-name="ce23">
            <text:p>AUTORIZZAZIONE ABBATTIMENTO E POTATURA ALBERI</text:p>
          </table:table-cell>
          <table:table-cell office:value-type="string" table:style-name="ce14">
            <text:p>Presentazione della domanda di autorizzazione per l'abbattimento o potatura degli alber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0</text:p>
          </table:table-cell>
          <table:table-cell office:value-type="string" table:style-name="ce23">
            <text:p>AUTORIZZAZIONE <text:s/>POSA DI SPECCHI STRADALI</text:p>
          </table:table-cell>
          <table:table-cell office:value-type="string" table:style-name="ce14">
            <text:p>Presentazione della domanda di autorizzazione all'istallazione di specchio stradale per uso privato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1</text:p>
          </table:table-cell>
          <table:table-cell office:value-type="string" table:style-name="ce23">
            <text:p>AUTORIZZAZIONE SPOSTAMENTO DI IMPIANTI DI ILLUMINAZIONE PUBBLICA</text:p>
          </table:table-cell>
          <table:table-cell office:value-type="string" table:style-name="ce14">
            <text:p>Presentazione della domanda di autorizzazione per lo spostamento di pali per la pubblica illuminazion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3</text:p>
          </table:table-cell>
          <table:table-cell office:value-type="string" table:style-name="ce23">
            <text:p>CONTRIBUTO PER ELIMINAZIONE BARRIERE ARCHITETTONICHE</text:p>
          </table:table-cell>
          <table:table-cell office:value-type="string" table:style-name="ce14">
            <text:p>Presentazione della domanda di erogazione di contributo per lo svolgimento di lavori per l'eliminazione di barriere architettoniche da parte di privat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4</text:p>
          </table:table-cell>
          <table:table-cell office:value-type="string" table:style-name="ce23">
            <text:p>DENUNCIA DANNI PROCURATI A PRIVATI NEL CORSO DI LAVORI</text:p>
          </table:table-cell>
          <table:table-cell office:value-type="string" table:style-name="ce14">
            <text:p>Presentazione della comunicazione da parte di privati di denuncia di danni subiti nel corso di lavori pubblic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7</text:p>
          </table:table-cell>
          <table:table-cell office:value-type="string" table:style-name="ce23">
            <text:p>APPOSIZIONE SIGILLIO ASCENSORI – MESSA IN FUNZIONE</text:p>
          </table:table-cell>
          <table:table-cell office:value-type="string" table:style-name="ce14">
            <text:p>Presentazione della domanda di apposizione del sigillo per la messa in funzione dell'ascensor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G) Servizio tecni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9</text:p>
          </table:table-cell>
          <table:table-cell office:value-type="string" table:style-name="ce13">
            <text:p>ATTRIBUZIONE NUMERAZIONE CIVICA - CERTIFICAZIONI</text:p>
          </table:table-cell>
          <table:table-cell office:value-type="string" table:style-name="ce14">
            <text:p>Presentazione della richiesta di attribuzione numero civico per nuova abitazion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F) Servizio edilizia ed urbanistica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Arch. Ettore Monac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H01</text:p>
          </table:table-cell>
          <table:table-cell office:value-type="string" table:style-name="ce13">
            <text:p>RICHIESTA CONCESSIONE TUMULAZIONE NEI CIMITERI COMUNALI</text:p>
          </table:table-cell>
          <table:table-cell office:value-type="string" table:style-name="ce14">
            <text:p>Presentazione della richiesta di seppellimento di salma nel cimitero comunal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H) Servizi cimiteriali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27">
            <text:p>10) E' previsto il pagamento di una tariffa come stabilito con apposita Deliberazione della Giunta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H02</text:p>
          </table:table-cell>
          <table:table-cell office:value-type="string" table:style-name="ce13">
            <text:p>RICHIESTA CONCESSIONE LOCULO-OSSARIO-CAPPELLA-URNA-GIARDINETTO NEL CIMITERO COMUNALE</text:p>
          </table:table-cell>
          <table:table-cell office:value-type="string" table:style-name="ce14">
            <text:p>Presentazione della richiesta di ottenimento della concessione di loculo / ossario / cappella / urna/ giardinetto per il sppellimento di salm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H) Servizi cimiteriali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27">
            <text:p>10) E' previsto il pagamento di una tariffa come stabilito con apposita Deliberazione della Giunta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H03</text:p>
          </table:table-cell>
          <table:table-cell office:value-type="string" table:style-name="ce13">
            <text:p>RICHIESTA CONCESSIONE INUMAZIONE NEI CIMITERI COMUNALI</text:p>
          </table:table-cell>
          <table:table-cell office:value-type="string" table:style-name="ce14">
            <text:p>Presentazione della richiesta di inumazione di salma tumulata nel cimitero comunal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H) Servizi cimiteriali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10) E' previsto il pagamento di una tariffa come previsto dal vigente regolamento comunale in materia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H04</text:p>
          </table:table-cell>
          <table:table-cell office:value-type="string" table:style-name="ce13">
            <text:p>RICHIESTA OPERAZIONI CIMITERIALI</text:p>
          </table:table-cell>
          <table:table-cell office:value-type="string" table:style-name="ce14">
            <text:p>Presentazione della richiesta di svolgimento di operazioni per la sistemazione della tomba cimiterial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H) Servizi cimiteriali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10) E' previsto il pagamento di una tariffa come previsto dal vigente regolamento comunale in materia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H05</text:p>
          </table:table-cell>
          <table:table-cell office:value-type="string" table:style-name="ce13">
            <text:p>RICHIESTA PRIMO ALLACCIO LAMPADA VOTIVA</text:p>
          </table:table-cell>
          <table:table-cell office:value-type="string" table:style-name="ce14">
            <text:p>Presentazione della richiesta di usufruire del servizio di illuminazione cimiterial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H) Servizi cimiteriali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12) E' richiesto il pagamento di un corrispettivo stabilito con apposita deliberazione della Giunta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H06</text:p>
          </table:table-cell>
          <table:table-cell office:value-type="string" table:style-name="ce13">
            <text:p>AUTORIZZAZIONE AFFIDAMENTO PERSONALE URNA CENERARIA, DISPERSIONE E INUMAZIONE DELLE CENERI</text:p>
          </table:table-cell>
          <table:table-cell office:value-type="string" table:style-name="ce14">
            <text:p>Presentazione della richiesta di affidamento personale dell'urna ceneraria / di dispersione e inumazione delle cener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H) Servizi cimiteriali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D.ssa Platto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27">
            <text:p>10) E' previsto il pagamento di una tariffa come stabilito con apposita Deliberazione della Giunta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01</text:p>
          </table:table-cell>
          <table:table-cell office:value-type="string" table:style-name="ce13">
            <text:p>RIMBORSO TARES</text:p>
          </table:table-cell>
          <table:table-cell office:value-type="string" table:style-name="ce14">
            <text:p>Presentazione della richiesta per il rimborso del tributo comunale sui rifiuti e sui servizi indebitamente versat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18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02</text:p>
          </table:table-cell>
          <table:table-cell office:value-type="string" table:style-name="ce13">
            <text:p>RIMBORSO IMPOSTA MUNICIPALE PROPRIA (IMU)</text:p>
          </table:table-cell>
          <table:table-cell office:value-type="string" table:style-name="ce14">
            <text:p>Presentazione della richiesta per il rimborso dell'Imposta sugli immobile indebitamente versat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18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03</text:p>
          </table:table-cell>
          <table:table-cell office:value-type="string" table:style-name="ce13">
            <text:p>RIMBORSO TIA</text:p>
          </table:table-cell>
          <table:table-cell office:value-type="string" table:style-name="ce14">
            <text:p>Presentazione della richiesta per il rimborso del tributo comunale sui rifiuti e sui servizi indebitamente versat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9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04</text:p>
          </table:table-cell>
          <table:table-cell office:value-type="string" table:style-name="ce13">
            <text:p>RIMBORSO ICI</text:p>
          </table:table-cell>
          <table:table-cell office:value-type="string" table:style-name="ce14">
            <text:p>Presentazione della richiesta per il rimborso dell'Imposta sugli immobile indebitamente versat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18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06</text:p>
          </table:table-cell>
          <table:table-cell office:value-type="string" table:style-name="ce13">
            <text:p>ANNULLAMENTO AVVISI DI LIQUIDAZIONE ICI / IMU</text:p>
          </table:table-cell>
          <table:table-cell office:value-type="string" table:style-name="ce14">
            <text:p>Presentazione della richiesta di annullamento in autotutela di avvisi si liquidazione / accertamento per I.C.I. - I.M.U ritenuti indebitamente emess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18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3">
          <table:table-cell office:value-type="string" table:style-name="ce12">
            <text:p>A07</text:p>
          </table:table-cell>
          <table:table-cell office:value-type="string" table:style-name="ce13">
            <text:p>INAGIBILITA' – INABITABILITA' DI IMMOBILE</text:p>
          </table:table-cell>
          <table:table-cell office:value-type="string" table:style-name="ce14">
            <text:p>Presentazione della richiesta di inagibilità / inabitabilità di immobile posseduto ai fini dell'esezione del pagamento dlel'IMU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TERMINE FISSATO DALLA NORMATIVA PER LA CONCLUSIONE CON L’ADOZIONE DI UN PROVVEDIMENTO ESPRESSO E OGNI ALTRO TERMINE PROCEDIMENTALE RILEVANTE: l'agevolazione <text:s/>viene riconosciuta a partire dalla data di presentazione della richiesta al protocollo.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4">
          <table:table-cell office:value-type="string" table:style-name="ce12">
            <text:p>A08</text:p>
          </table:table-cell>
          <table:table-cell office:value-type="string" table:style-name="ce13">
            <text:p>RAVVEDIMENTO OPEROSO IMU</text:p>
          </table:table-cell>
          <table:table-cell office:value-type="string" table:style-name="ce14">
            <text:p>Presentazione della comunicazione del ravvedimento per omesso-tardivo-insufficiente versamento IMU (articolo 13 d.lgs 472/1997 e successive modificazioni ed integrazioni)</text:p>
            <text:p/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09</text:p>
          </table:table-cell>
          <table:table-cell office:value-type="string" table:style-name="ce13">
            <text:p>RIVERSAMENTO IMU AL COMUNE DI COMPETENZA</text:p>
          </table:table-cell>
          <table:table-cell office:value-type="string" table:style-name="ce14">
            <text:p>Presentazione della richiesta di riversamento al corretto ente di competenza per errato versamento di IMU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10</text:p>
          </table:table-cell>
          <table:table-cell office:value-type="string" table:style-name="ce13">
            <text:p>ERRONEO VERSAMENTO IMU A NOME DI ALTRO CONTRIBUENTE</text:p>
          </table:table-cell>
          <table:table-cell office:value-type="string" table:style-name="ce14">
            <text:p>Presentazione della comunicazione di errato versamento dell'IMU a nome di altro controbuente invece che a nome del contribuenti effettivo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A11</text:p>
          </table:table-cell>
          <table:table-cell office:value-type="string" table:style-name="ce13">
            <text:p>VERSAMENTO IMU A NOME DI CONTRIBUENTI DECEDUTI</text:p>
          </table:table-cell>
          <table:table-cell office:value-type="string" table:style-name="ce14">
            <text:p>Presentazione della comunicazione di versamento dell'IMU a nome di contribuenti deceduti in attesa della succession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A) Servizi economico-finanziario e tributario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6</text:p>
          </table:table-cell>
          <table:table-cell office:value-type="string" table:style-name="ce13">
            <text:p>ESONERO / RIDUZIONE TARES</text:p>
          </table:table-cell>
          <table:table-cell office:value-type="string" table:style-name="ce14">
            <text:p>Presentazione della domanda di esonero/riduzione del pagamento della Tares per cittadini indigenti e/o in particolari condizion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D.ssa Riva Raffa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01</text:p>
          </table:table-cell>
          <table:table-cell office:value-type="string" table:style-name="ce13">
            <text:p>RICHIESTA ASSEGNO MATERNITA' EROGATO DALL'INPS</text:p>
          </table:table-cell>
          <table:table-cell office:value-type="string" table:style-name="ce14">
            <text:p>Presentazione della richiesta per l'ottenimento dell'assegno di maternità per le mamme non lavoratrici erogato dai Comun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02</text:p>
          </table:table-cell>
          <table:table-cell office:value-type="string" table:style-name="ce13">
            <text:p>RICHIESTA ASSEGNO NUCLEO FAMILIARE NUMEROSO EROGATO DALL'INPS</text:p>
          </table:table-cell>
          <table:table-cell office:value-type="string" table:style-name="ce14">
            <text:p>Presentazione della richiesta per l'ottenimento dell'assegno per il nucleo famigliare numeroso erogato dai Comuni<text:s/>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5">
          <table:table-cell office:value-type="string" table:style-name="ce12">
            <text:p>C03</text:p>
          </table:table-cell>
          <table:table-cell office:value-type="string" table:style-name="ce13">
            <text:p>RICHIESTA SERVIZIO ASSISTENZA DOMICILIARE</text:p>
          </table:table-cell>
          <table:table-cell office:value-type="string" table:style-name="ce14">
            <text:p>Presentazione della richiesta per usufruire del servizio di assistenza domiciliare per anziani o persone indigent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1) E' prevista la compartecipazione della spesa da parte dell'utenza in base alla propria capacità reddituale, come stabilito dal vigente regolamento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04</text:p>
          </table:table-cell>
          <table:table-cell office:value-type="string" table:style-name="ce13">
            <text:p>DISDETTA DEL SERVIZIO DI ASSISTENZA DOMICILIARE</text:p>
          </table:table-cell>
          <table:table-cell office:value-type="string" table:style-name="ce14">
            <text:p>Presentazione della disdetta di fruizione del servizio di assistenza domiciliare per anziani o persone indigent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5">
          <table:table-cell office:value-type="string" table:style-name="ce12">
            <text:p>C05</text:p>
          </table:table-cell>
          <table:table-cell office:value-type="string" table:style-name="ce13">
            <text:p>RICHIESTA SERVIZIO PASTI A DOMICILIO PER ANZIANI</text:p>
          </table:table-cell>
          <table:table-cell office:value-type="string" table:style-name="ce14">
            <text:p>Presentazione della richiesta per usufruire del servizio di consegna pasti a domicilio per persone anziane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1) E' prevista la compartecipazione della spesa da parte dell'utenza in base alla propria capacità reddituale, come stabilito dal vigente regolamento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06</text:p>
          </table:table-cell>
          <table:table-cell office:value-type="string" table:style-name="ce13">
            <text:p>DISDETTA DEL SERVIZIO PASTI A DOMICILIO PER ANZIANI</text:p>
          </table:table-cell>
          <table:table-cell office:value-type="string" table:style-name="ce14">
            <text:p>Presentazione della disdetta della la fruizione del servizio di consegna pasti a domicilio per persone anziane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07</text:p>
          </table:table-cell>
          <table:table-cell office:value-type="string" table:style-name="ce13">
            <text:p>RICHIESTA CONTRIBUTO ECONOMICO STRAORDINARIO</text:p>
          </table:table-cell>
          <table:table-cell office:value-type="string" table:style-name="ce14">
            <text:p>Presentazione della richiesta di erogazione di contributo economico per specifici bisogni famigliar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3</text:p>
          </table:table-cell>
          <table:table-cell office:value-type="string" table:style-name="ce13">
            <text:p>ISCRIZIONE AL SOGGIORNO MARINO PER ANZIANI</text:p>
          </table:table-cell>
          <table:table-cell office:value-type="string" table:style-name="ce14">
            <text:p>Presentazione della richiesta di iscrizione al soggiorno marino per anzian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8) E' previsto il pagamento della quota di adesione stabilita dall'amministrazione comunale</text:p>
          </table:table-cell>
          <table:table-cell table:style-name="ce14"/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5">
          <table:table-cell office:value-type="string" table:style-name="ce12">
            <text:p>C24</text:p>
          </table:table-cell>
          <table:table-cell office:value-type="string" table:style-name="ce13">
            <text:p>UTILIZZO SERVIZIO INFERMIERISTICO DOMICILIARE / AMBULATORIALE</text:p>
          </table:table-cell>
          <table:table-cell office:value-type="string" table:style-name="ce14">
            <text:p>Presentazione della richiesta di utilizzo del servizio infermieristico domiciliare / ambulatoriali per anziani e disabil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1) E' prevista la compartecipazione della spesa da parte dell'utenza in base alla propria capacità reddituale, come stabilito dal vigente regolamento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7</text:p>
          </table:table-cell>
          <table:table-cell office:value-type="string" table:style-name="ce13">
            <text:p>CONTRIBUTI PER RETTA FREQUENZA ASILI NIDO E MICRONIDO</text:p>
          </table:table-cell>
          <table:table-cell office:value-type="string" table:style-name="ce14">
            <text:p>Presentazione della richiesta di integrazione della retta prodotta dal genitore del minore frequentante nido / micronido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8</text:p>
          </table:table-cell>
          <table:table-cell office:value-type="string" table:style-name="ce13">
            <text:p>INTEGRAZIONE RETTA PER FREQUENZA SUOLA DELL'INFANZIA</text:p>
          </table:table-cell>
          <table:table-cell office:value-type="string" table:style-name="ce14">
            <text:p>Presentazione della richiesta di integrazione della retta prodotta dal genitore del minore frequentante la scuola dell'infanzi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D.ssa Trinca Danie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E01</text:p>
          </table:table-cell>
          <table:table-cell office:value-type="string" table:style-name="ce13">
            <text:p>ACCESSO DOCUMENTI AMMINISTRATIVI DELLA POLIZIA LOCALE</text:p>
          </table:table-cell>
          <table:table-cell office:value-type="string" table:style-name="ce14">
            <text:p>Presentazione della richiesta di accesso ai documenti dell'ente (archivio) per visione, consultazione, estrazione di copi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Polizia locale</text:p>
          </table:table-cell>
          <table:table-cell office:value-type="string" table:style-name="ce13">
            <text:p>Dott. <text:s/>Giacomo <text:s/>Pinti</text:p>
          </table:table-cell>
          <table:table-cell office:value-type="string" table:style-name="ce13">
            <text:p>Dott. <text:s/>Giacomo <text:s/>Pinti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7) E' previsto il pagamento del rimborso delle spese nel caso di estrazione di copi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E02</text:p>
          </table:table-cell>
          <table:table-cell office:value-type="string" table:style-name="ce13">
            <text:p>PAGAMENTO RATEALE SANZIONI CODICE DELLA STRADA</text:p>
          </table:table-cell>
          <table:table-cell office:value-type="string" table:style-name="ce14">
            <text:p>Presentazione della richiesta di pagamento rateale delle sanzioni al codice della strad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Polizia locale</text:p>
          </table:table-cell>
          <table:table-cell office:value-type="string" table:style-name="ce13">
            <text:p>Dott. <text:s/>Giacomo <text:s/>Pinti</text:p>
          </table:table-cell>
          <table:table-cell office:value-type="string" table:style-name="ce13">
            <text:p>Dott. <text:s/>Giacomo <text:s/>Pinti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E05</text:p>
          </table:table-cell>
          <table:table-cell office:value-type="string" table:style-name="ce13">
            <text:p>PROVVEDIMENTO DI MODIFICA DELLA VIABILITA' PER LAVORI</text:p>
          </table:table-cell>
          <table:table-cell office:value-type="string" table:style-name="ce14">
            <text:p>Presentazione della richiesta di adozione del provvedimento di modifica della viabilità comunale per l'esecuzione di lavori di natura privat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Polizia locale</text:p>
          </table:table-cell>
          <table:table-cell office:value-type="string" table:style-name="ce13">
            <text:p>Dott. <text:s/>Giacomo <text:s/>Pinti</text:p>
          </table:table-cell>
          <table:table-cell office:value-type="string" table:style-name="ce13">
            <text:p>Dott. <text:s/>Giacomo <text:s/>Pinti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9</text:p>
          </table:table-cell>
          <table:table-cell office:value-type="string" table:style-name="ce13">
            <text:p>RILASCIO/RINNOVO CONTRASSEGNO PER DISABILI</text:p>
          </table:table-cell>
          <table:table-cell office:value-type="string" table:style-name="ce14">
            <text:p>Presentazione della richiesta di rilascio o rinnovo del contrassegno per la circolazione / parcheggio dei veicoli dei disabil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Polizia locale</text:p>
          </table:table-cell>
          <table:table-cell office:value-type="string" table:style-name="ce13">
            <text:p>Dott. Giacomo Pinti</text:p>
          </table:table-cell>
          <table:table-cell office:value-type="string" table:style-name="ce13">
            <text:p>Dott. Giacomo Pinti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5</text:p>
          </table:table-cell>
          <table:table-cell office:value-type="string" table:style-name="ce23">
            <text:p>UTILIZZO DELLE STRADE COMUNALI PER COMPETIZIONI SPORTIVE</text:p>
          </table:table-cell>
          <table:table-cell office:value-type="string" table:style-name="ce14">
            <text:p>Presentazione della richiesta di nulla osta all'utilizzo delle strade comunali per lo svolgimento di competizioni sportiv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Polizia locale</text:p>
          </table:table-cell>
          <table:table-cell office:value-type="string" table:style-name="ce13">
            <text:p>Dott. Giacomo Pinti</text:p>
          </table:table-cell>
          <table:table-cell office:value-type="string" table:style-name="ce13">
            <text:p>Dott. Giacomo Pinti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G16</text:p>
          </table:table-cell>
          <table:table-cell office:value-type="string" table:style-name="ce23">
            <text:p>TRANSITO VEICOLI ECCEZIONALI</text:p>
          </table:table-cell>
          <table:table-cell office:value-type="string" table:style-name="ce14">
            <text:p>Presentazione della richiesta di nulla osta per il transito di veicoli eccezionali lungo le vie comunal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E) Polizia locale</text:p>
          </table:table-cell>
          <table:table-cell office:value-type="string" table:style-name="ce13">
            <text:p>Dott. Giacomo Pinti</text:p>
          </table:table-cell>
          <table:table-cell office:value-type="string" table:style-name="ce13">
            <text:p>Dott. Giacomo Pinti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9</text:p>
          </table:table-cell>
          <table:table-cell office:value-type="string" table:style-name="ce13">
            <text:p>RICHIESTA ALLOGGIO DI EDILIZIA RESIDENZIALE PUBBLICA</text:p>
          </table:table-cell>
          <table:table-cell office:value-type="string" table:style-name="ce14">
            <text:p>Presentazione della richiesta di assegnazione / mobilità di alloggio di edilizia residenziale pubblic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N) Servizio commercio e attività produttive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4">
            <text:p>Secondo le tempistiche indicate dall'apposito band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E07</text:p>
          </table:table-cell>
          <table:table-cell office:value-type="string" table:style-name="ce13">
            <text:p>DICHIARAZIONI DI OSPITALITA'</text:p>
          </table:table-cell>
          <table:table-cell office:value-type="string" table:style-name="ce14">
            <text:p>Presentazione della comunicazione di ospitalità degli stranier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N) Servizio commercio e attività produttive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2</text:p>
          </table:table-cell>
          <table:table-cell office:value-type="string" table:style-name="ce13">
            <text:p>OCCUPAZIONE TEMPORANEE DI AREE PUBBLICHE PER LAVORI</text:p>
          </table:table-cell>
          <table:table-cell office:value-type="string" table:style-name="ce14">
            <text:p>Presentazione della richiesta di occupazione temporanea di spazi / aree pubbliche per lo svolgimento di lavori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N) Servizio commercio e attività produttive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11) E' richiesto il pagamento di specifico tributo stabilito con apposita deliberazione dell'Amministrazione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03</text:p>
          </table:table-cell>
          <table:table-cell office:value-type="string" table:style-name="ce13">
            <text:p>OCCUPAZIONE PERMANENTE DI AREE PUBBLICHE (COSAP / TOSAP)</text:p>
          </table:table-cell>
          <table:table-cell office:value-type="string" table:style-name="ce14">
            <text:p>Presentazione della richiesta di occupazione permanente di spazi ed aree pubbliche e pagamento del relativo canone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N) Servizio commercio e attività produttive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11) E' richiesto il pagamento di specifico tributo stabilito con apposita deliberazione dell'Amministrazione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F22</text:p>
          </table:table-cell>
          <table:table-cell office:value-type="string" table:style-name="ce23">
            <text:p>AUTORIZZAZIONE IMPIANTI PUBBLICITARI (AD ECCEZIONE DI: STRISCIONI, LOCANDINE E STENDARDI PUBBLICITARI)</text:p>
          </table:table-cell>
          <table:table-cell office:value-type="string" table:style-name="ce14">
            <text:p>Istanze, comunicazioni, dichiarazioni relative agli interventi di edilizia privata</text:p>
          </table:table-cell>
          <table:table-cell office:value-type="string" table:style-name="ce14">
            <text:p>Competenza comunale</text:p>
          </table:table-cell>
          <table:table-cell office:value-type="string" table:style-name="ce13">
            <text:p>(N) Servizio commercio e attività produttive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5) E' previsto il pagamento del canone come definito dall'amministrazione comunale con apposito provvedimento</text:p>
          </table:table-cell>
          <table:table-cell table:style-name="ce14"/>
          <table:table-cell office:value-type="string" table:style-name="ce13">
            <text:p>90 giorni</text:p>
          </table:table-cell>
          <table:table-cell table:number-columns-repeated="5" table:style-name="ce13"/>
          <table:table-cell table:style-name="ce15"/>
          <table:table-cell office:value-type="string" table:style-name="ce22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N01</text:p>
          </table:table-cell>
          <table:table-cell office:value-type="string" table:style-name="ce13">
            <text:p>SPORTELLO TELEMATICO ATTIVITA' PRODUTTIVE</text:p>
          </table:table-cell>
          <table:table-cell office:value-type="string" table:style-name="ce14">
            <text:p>Presentazione delle istanze relative alle attività produttive e commercial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N) Servizio commercio e attività produttive</text:p>
          </table:table-cell>
          <table:table-cell office:value-type="string" table:style-name="ce13">
            <text:p>Dott. Rocca Riccardo</text:p>
          </table:table-cell>
          <table:table-cell office:value-type="string" table:style-name="ce13">
            <text:p>Dott. Rocca Riccardo</text:p>
          </table:table-cell>
          <table:table-cell office:value-type="string" table:style-name="ce26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27">
            <text:p>Nessun versamento/costo <text:s/>a favore del Comune<text:s/></text:p>
          </table:table-cell>
          <table:table-cell office:value-type="string" table:style-name="ce27">
            <text:p>Non previsto<text:s/></text:p>
          </table:table-cell>
          <table:table-cell office:value-type="string" table:style-name="ce26">
            <text:p>Le tempistiche conclusione sono espressamente indicare in ciascuna procedura on line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13"/>
          <table:table-cell office:value-type="string" table:style-name="ce26">
            <text:p>x</text:p>
          </table:table-cell>
          <table:table-cell table:style-name="ce15"/>
          <table:table-cell office:value-type="string" table:style-name="ce2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D05</text:p>
          </table:table-cell>
          <table:table-cell office:value-type="string" table:style-name="ce13">
            <text:p>ACCESSO DOCUMENTI AMMINISTRATIVI</text:p>
          </table:table-cell>
          <table:table-cell office:value-type="string" table:style-name="ce14">
            <text:p>Presentazione della richiesta di accesso ai documenti dell'ente (archivio) per visione, consultazione, estrazione di copi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D) Servizi di amministrazione generale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7) E' previsto il pagamento del rimborso delle spese nel caso di estrazione di copie</text:p>
          </table:table-cell>
          <table:table-cell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D03</text:p>
          </table:table-cell>
          <table:table-cell office:value-type="string" table:style-name="ce13">
            <text:p>ACCESSO CIVICO</text:p>
          </table:table-cell>
          <table:table-cell office:value-type="string" table:style-name="ce14">
            <text:p>Presentazione della richiesta di accesso civico ai sensi del D.lgs 33/2013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D) Servizi di amministrazione generale</text:p>
          </table:table-cell>
          <table:table-cell office:value-type="string" table:style-name="ce13">
            <text:p>Segretario Comunale</text:p>
          </table:table-cell>
          <table:table-cell office:value-type="string" table:style-name="ce13">
            <text:p>Segretario Comunale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D04</text:p>
          </table:table-cell>
          <table:table-cell office:value-type="string" table:style-name="ce13">
            <text:p>PETIZIONI</text:p>
          </table:table-cell>
          <table:table-cell office:value-type="string" table:style-name="ce14">
            <text:p>Presentazione di petizioni per sollecitare interventi su questioni di interesse generale o esporre una comune necessità.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D) Servizi di amministrazione generale</text:p>
          </table:table-cell>
          <table:table-cell office:value-type="string" table:style-name="ce13">
            <text:p>Segretario Comunale</text:p>
          </table:table-cell>
          <table:table-cell office:value-type="string" table:style-name="ce13">
            <text:p>Segretario Comunale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B02</text:p>
          </table:table-cell>
          <table:table-cell office:value-type="string" table:style-name="ce13">
            <text:p>CONTRIBUTI PER ATTIVITA' CULTURALI, SPORTIVE E RICREATIVE</text:p>
          </table:table-cell>
          <table:table-cell office:value-type="string" table:style-name="ce14">
            <text:p>Presentazione della richiesta di erogazione di contributo per l'organizzazione di iniziative ed attività culturali, sportive e/o ricreativ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B) Servizi culturali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B03</text:p>
          </table:table-cell>
          <table:table-cell office:value-type="string" table:style-name="ce13">
            <text:p>CONCESSIONE PATROCINIO (ONEROSO / NON ONEROSO)</text:p>
          </table:table-cell>
          <table:table-cell office:value-type="string" table:style-name="ce14">
            <text:p>Presentazione della richiesta di concessione di patrocinio comunale per eventi, iniziative ed altre attività culturali, sportive, ricreative ecc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B) Servizi culturali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5">
          <table:table-cell office:value-type="string" table:style-name="ce12">
            <text:p>C09</text:p>
          </table:table-cell>
          <table:table-cell office:value-type="string" table:style-name="ce13">
            <text:p>RICHIESTA ISCRIZIONE SERVIZIO REFEZIONE SCOLASTICA</text:p>
          </table:table-cell>
          <table:table-cell office:value-type="string" table:style-name="ce14">
            <text:p>Presentazione della richiesta per usufruire del servizio di mensa scolastic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1) E' prevista la compartecipazione della spesa da parte dell'utenza in base alla propria capacità reddituale, come stabilito dal vigente regolamento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0</text:p>
          </table:table-cell>
          <table:table-cell office:value-type="string" table:style-name="ce13">
            <text:p>DISDETTA ISCRIZIONE AL SERVIZIO REFEZIONE SCOLASTICA</text:p>
          </table:table-cell>
          <table:table-cell office:value-type="string" table:style-name="ce14">
            <text:p>Presentazione della disdetta della fruizione del servizio di mensa scolastic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5">
          <table:table-cell office:value-type="string" table:style-name="ce12">
            <text:p>C11</text:p>
          </table:table-cell>
          <table:table-cell office:value-type="string" table:style-name="ce13">
            <text:p>RICHIESTA ISCRIZIONE SERVIZIO TRASPORTO SCOLASTICO</text:p>
          </table:table-cell>
          <table:table-cell office:value-type="string" table:style-name="ce14">
            <text:p>Presentazione della richiesta per usufruire del servizio di trasporto scolastico comunale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1) E' prevista la compartecipazione della spesa da parte dell'utenza in base alla propria capacità reddituale, come stabilito dal vigente regolamento comunale</text:p>
          </table:table-cell>
          <table:table-cell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2</text:p>
          </table:table-cell>
          <table:table-cell office:value-type="string" table:style-name="ce13">
            <text:p>DISDETTA ISCRIZIONE SERVIZIO TRASPORTO SCOLASTICO</text:p>
          </table:table-cell>
          <table:table-cell office:value-type="string" table:style-name="ce14">
            <text:p>Presentazione della disdetta della fruizione del servizio di trasporto scolastico comunale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3</text:p>
          </table:table-cell>
          <table:table-cell office:value-type="string" table:style-name="ce13">
            <text:p>RICHIESTA INGRESSO ANTICIPATO ALLA SCUOLA DELL'INFANZIA – PRE SCUOLA</text:p>
          </table:table-cell>
          <table:table-cell office:value-type="string" table:style-name="ce14">
            <text:p>Presentazione della richiesta per usufruire del servizio di ingresso anticipato alla scuola dell'infanzi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4</text:p>
          </table:table-cell>
          <table:table-cell office:value-type="string" table:style-name="ce13">
            <text:p>DISDETTA INGRESSO ANTICIPATO ALLA SCUOLA DELL'INFANZIA – PRE SCUOLA</text:p>
          </table:table-cell>
          <table:table-cell office:value-type="string" table:style-name="ce14">
            <text:p>Presentazione della disdetta della fruizione del del servizio di ingresso anticipato alla scuola dell'infanzi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5</text:p>
          </table:table-cell>
          <table:table-cell office:value-type="string" table:style-name="ce13">
            <text:p>RICHIESTA USCITA POSTICIPATA DALLA SCUOLA DELL'INFANZIA – POST SCUOLA</text:p>
          </table:table-cell>
          <table:table-cell office:value-type="string" table:style-name="ce14">
            <text:p>Presentazione della richiesta per poter usufruire del servizio di uscita posticipata dalla scuola dell'infanzi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16</text:p>
          </table:table-cell>
          <table:table-cell office:value-type="string" table:style-name="ce13">
            <text:p>DISDETTA USCITA POSTICIPATA DALLA SCUOLA DELL'INFANZIA – POST SCUOLA</text:p>
          </table:table-cell>
          <table:table-cell office:value-type="string" table:style-name="ce14">
            <text:p>Presentazione della disdetta della fruizioen del servizio di uscita posticipata dalla scuola dell'infanzia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0</text:p>
          </table:table-cell>
          <table:table-cell office:value-type="string" table:style-name="ce13">
            <text:p>RICHIESTA DI UTILIZZO DELL'IMPIANTO SPORTIVO COMUNALE</text:p>
          </table:table-cell>
          <table:table-cell office:value-type="string" table:style-name="ce14">
            <text:p>Presentazione della richiesta di utilizzo degli impianti sportivi comunal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10) E' previsto il pagamento di una tariffa come previsto dal vigente regolamento comunale in materia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C21</text:p>
          </table:table-cell>
          <table:table-cell office:value-type="string" table:style-name="ce13">
            <text:p>RICHIESTA ATTRIBUZIONE BORSA DI STUDIO</text:p>
          </table:table-cell>
          <table:table-cell office:value-type="string" table:style-name="ce14">
            <text:p>Presentazione della richiesta di attribuzione della borsa di studio comunale per meriti scolastici</text:p>
          </table:table-cell>
          <table:table-cell office:value-type="string" table:style-name="ce13">
            <text:p>Competenza comunale</text:p>
          </table:table-cell>
          <table:table-cell office:value-type="string" table:style-name="ce20">
            <text:p>(C) Servizi alla person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D01</text:p>
          </table:table-cell>
          <table:table-cell office:value-type="string" table:style-name="ce13">
            <text:p>RICHIESTA DI UTILIZZO DELLE SALE PUBBLICHE<text:s/></text:p>
          </table:table-cell>
          <table:table-cell office:value-type="string" table:style-name="ce21">
            <text:p>Presentazione della richiesta di utilizzo delle sale e spazi pubblic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D) Servizi di amministrazione generale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Trevisan Donatell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1</text:p>
          </table:table-cell>
          <table:table-cell office:value-type="string" table:style-name="ce13">
            <text:p>ISCRIZIONE ANAGRAFICA PER NASCITA</text:p>
          </table:table-cell>
          <table:table-cell office:value-type="string" table:style-name="ce14">
            <text:p>Presentazione dell'istanza di iscrizione all'anagrafe della popolazione resident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2</text:p>
          </table:table-cell>
          <table:table-cell office:value-type="string" table:style-name="ce13">
            <text:p>ISCRIZIONE DALL'ESTERO DI CITTADINO ITALIANO</text:p>
          </table:table-cell>
          <table:table-cell office:value-type="string" table:style-name="ce21">
            <text:p>Presentazione della richiesta di iscrizione all'anagrafe della popolazione da parte di cittadino residente all'estero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3</text:p>
          </table:table-cell>
          <table:table-cell office:value-type="string" table:style-name="ce13">
            <text:p>CAMBIO DI INDIRIZZO ALL'INTERNO DEL COMUNE</text:p>
          </table:table-cell>
          <table:table-cell office:value-type="string" table:style-name="ce21">
            <text:p>Presentazione della richiesta di cambio di indirizzo di residente all'interno del Comune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4</text:p>
          </table:table-cell>
          <table:table-cell office:value-type="string" table:style-name="ce13">
            <text:p>CERTICAZIONE ANAGRAFICA</text:p>
          </table:table-cell>
          <table:table-cell office:value-type="string" table:style-name="ce14">
            <text:p>Presentazione della richiesta di rilascio di certificati ed estratti anagrafici (residenza, stato famiglia attuale e storico ecc)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3) E' previsto il pagamento dei diritti di segreteria definiti dall'amministrazione comunale con apposito provvedimento</text:p>
          </table:table-cell>
          <table:table-cell table:style-name="ce14"/>
          <table:table-cell office:value-type="string" table:style-name="ce13">
            <text:p>30 giorn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5</text:p>
          </table:table-cell>
          <table:table-cell office:value-type="string" table:style-name="ce13">
            <text:p>CERTICAZIONE STATO CIVILE</text:p>
          </table:table-cell>
          <table:table-cell office:value-type="string" table:style-name="ce14">
            <text:p>Presentazione della richiesta di rilascio di certificati ed estratti di stato civile (morte, nascita, matrimonio ecc)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3) E' previsto il pagamento dei diritti di segreteria definiti dall'amministrazione comunale con apposito provvedimento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6</text:p>
          </table:table-cell>
          <table:table-cell office:value-type="string" table:style-name="ce13">
            <text:p>CONFERIMENTO CITTADINANZA ITALIANA PER MATRIMONIO</text:p>
          </table:table-cell>
          <table:table-cell office:value-type="string" table:style-name="ce14">
            <text:p>Presentazione della richiesta di conferimento della cittadinanza italiana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7</text:p>
          </table:table-cell>
          <table:table-cell office:value-type="string" table:style-name="ce13">
            <text:p>PUBBLICAZIONI MATRIMONIALI</text:p>
          </table:table-cell>
          <table:table-cell office:value-type="string" table:style-name="ce14">
            <text:p>Presentazione della richiesta di pubblicazioni di matrimonio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08</text:p>
          </table:table-cell>
          <table:table-cell office:value-type="string" table:style-name="ce13">
            <text:p>ISCRIZIONE ALBO DEI GIUDICI POPOLARI</text:p>
          </table:table-cell>
          <table:table-cell office:value-type="string" table:style-name="ce14">
            <text:p>Presentazione della richiesta di iscrizione all'albo dei giudici popolar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L10</text:p>
          </table:table-cell>
          <table:table-cell office:value-type="string" table:style-name="ce13">
            <text:p>RILASCIO/RINNOVO PASSAPORTO</text:p>
          </table:table-cell>
          <table:table-cell office:value-type="string" table:style-name="ce21">
            <text:p>Presentazione della richiesta di rilascio / rinnovo del passaporto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L) Servizi demografici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4">
            <text:p>04) E' previsto il pagamento dei diritti di segreteria e dell'imposta di bollo stabiliti dalla vigente normativa</text:p>
          </table:table-cell>
          <table:table-cell table:style-name="ce14"/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M01</text:p>
          </table:table-cell>
          <table:table-cell office:value-type="string" table:style-name="ce13">
            <text:p>RILASCIO CERTIFICATI ELETTORALI</text:p>
          </table:table-cell>
          <table:table-cell office:value-type="string" table:style-name="ce14">
            <text:p>Presentazione della richiesta di rilascio di certificati di iscrizione alle liste elettoral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M) Servizio elettorale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30 giorni</text:p>
          </table:table-cell>
          <table:table-cell table:number-columns-repeated="5" table:style-name="ce13"/>
          <table:table-cell office:value-type="string" table:style-name="ce15">
            <text:p>Entro agosto 2016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M02</text:p>
          </table:table-cell>
          <table:table-cell office:value-type="string" table:style-name="ce13">
            <text:p>ISCRIZIONE ALBO PRESIDENTI DI SEGGIO</text:p>
          </table:table-cell>
          <table:table-cell office:value-type="string" table:style-name="ce14">
            <text:p>Presentazione della richiesta di iscrizione all'albo dei presidenti dei seggi elettoral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M) Servizio elettorale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style-name="ro2">
          <table:table-cell office:value-type="string" table:style-name="ce12">
            <text:p>M03</text:p>
          </table:table-cell>
          <table:table-cell office:value-type="string" table:style-name="ce13">
            <text:p>ISCRIZIONE ALBO SCRUTATORI DI SEGGIO</text:p>
          </table:table-cell>
          <table:table-cell office:value-type="string" table:style-name="ce14">
            <text:p>Presentazione della richiesta di iscrizione all'albo degli scrutatori dei seggi elettorali</text:p>
          </table:table-cell>
          <table:table-cell office:value-type="string" table:style-name="ce13">
            <text:p>Competenza comunale</text:p>
          </table:table-cell>
          <table:table-cell office:value-type="string" table:style-name="ce13">
            <text:p>(M) Servizio elettorale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Platto D.ssa Roberta</text:p>
          </table:table-cell>
          <table:table-cell office:value-type="string" table:style-name="ce13">
            <text:p>Segretario comunale</text:p>
          </table:table-cell>
          <table:table-cell office:value-type="string" table:style-name="ce14">
            <text:p>Municipio – P.zza Libertà n.2 <text:s/>– Tel. 030.661961 – e-mail ufficio: protocollo@pec.comune.travagliato.bs.it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immediato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5">
            <text:p>Entro giugno 2015</text:p>
          </table:table-cell>
          <table:table-cell office:value-type="string" table:style-name="ce16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7"/>
          <table:table-cell table:number-columns-repeated="8" table:style-name="ce18"/>
          <table:table-cell table:number-columns-repeated="16356" table:style-name="ce19"/>
        </table:table-row>
        <table:table-row table:number-rows-repeated="1048469" table:style-name="ro6">
          <table:table-cell table:number-columns-repeated="16384"/>
        </table:table-row>
      </table:table>
      <table:named-expressions>
        <table:named-range table:name="Excel_BuiltIn__FilterDatabase_1" table:cell-range-address="mappatura_procedure_a_febbraio_.$A$1:mappatura_procedure_a_febbraio_.$S$86" table:base-cell-address="mappatura_procedure_a_febbraio_.$A$1"/>
        <table:named-range table:name="Excel_BuiltIn__FilterDatabase_1_1" table:cell-range-address="mappatura_procedure_a_febbraio_.$A$1:mappatura_procedure_a_febbraio_.$S$64" table:base-cell-address="mappatura_procedure_a_febbraio_.$A$1"/>
      </table:named-expressions>
      <table:database-ranges>
        <table:database-range table:target-range-address="mappatura_procedure_a_febbraio_.A1:mappatura_procedure_a_febbraio_.S107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354330708661417in" fo:margin-bottom="0.354330708661417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n vezzoli</meta:initial-creator>
    <dc:creator>ivan.vezzoli</dc:creator>
    <meta:creation-date>2015-02-16T16:30:07Z</meta:creation-date>
    <dc:date>2015-02-16T16:30:07Z</dc:date>
    <meta:print-date>2015-02-16T13:37:56Z</meta:print-date>
  </office:meta>
</office:document-meta>
</file>