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0.5052083333333cm"/>
    </style:style>
    <style:style style:name="co4" style:family="table-column">
      <style:table-column-properties fo:break-before="auto" style:column-width="30.95625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124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2" table:default-cell-style-name="ce6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ontra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empi di completamento</text:p>
          </table:table-cell>
          <table:table-cell office:value-type="string" table:style-name="ce3">
            <text:p>Importo somme liquidate</text:p>
          </table:table-cell>
          <table:table-cell table:number-columns-repeated="16374" table:style-name="ce2"/>
        </table:table-row>
        <table:table-row table:style-name="ro2" table:visibility="filter">
          <table:table-cell office:value-type="string" table:style-name="ce4">
            <text:p>Z29178457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UIL 2015</text:p>
          </table:table-cell>
          <table:table-cell office:value-type="string" table:style-name="ce4">
            <text:p>Z291784570</text:p>
          </table:table-cell>
          <table:table-cell table:style-name="ce4"/>
          <table:table-cell office:value-type="string" table:style-name="ce4">
            <text:p>UIL SERVICE S.R.L. - 05141260652 -</text:p>
          </table:table-cell>
          <table:table-cell office:value-type="string" table:style-name="ce5">
            <text:p>42.7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42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2179A4E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MEDIANTE PROCEDURA SINTEL DELLA FORNITURA PER LA REVISIONE DEL SISTEMA VIDEOSORVEGLIANZA DEL CIMITERO COMUNALE</text:p>
          </table:table-cell>
          <table:table-cell office:value-type="string" table:style-name="ce4">
            <text:p>ZD2179A4E5</text:p>
          </table:table-cell>
          <table:table-cell table:style-name="ce4"/>
          <table:table-cell office:value-type="string" table:style-name="ce4">
            <text:p>ELETTROSYSTEM DI MARCHETTI &amp; MICHELETTI - 00828190173 -</text:p>
          </table:table-cell>
          <table:table-cell office:value-type="currency" office:value="9699" table:style-name="ce5">
            <text:p>€ 9.699,00</text:p>
          </table:table-cell>
          <table:table-cell office:value-type="string" table:style-name="ce4">
            <text:p>01/01/2015 - 31/12/2015</text:p>
          </table:table-cell>
          <table:table-cell office:value-type="currency" office:value="9699" table:style-name="ce5">
            <text:p>€ 9.699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0178449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CGIL 2015</text:p>
          </table:table-cell>
          <table:table-cell office:value-type="string" table:style-name="ce4">
            <text:p>ZB01784491</text:p>
          </table:table-cell>
          <table:table-cell table:style-name="ce4"/>
          <table:table-cell office:value-type="string" table:style-name="ce4">
            <text:p>SPS CAAF CGIL LOMBARDIA SRL - 02282990965 -</text:p>
          </table:table-cell>
          <table:table-cell office:value-type="string" table:style-name="ce5">
            <text:p>298.9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298.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9178450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CISL 2015</text:p>
          </table:table-cell>
          <table:table-cell office:value-type="string" table:style-name="ce4">
            <text:p>Z19178450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BD178461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ACLI 2015</text:p>
          </table:table-cell>
          <table:table-cell office:value-type="string" table:style-name="ce4">
            <text:p>ZBD178461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1117846D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MCL 2015</text:p>
          </table:table-cell>
          <table:table-cell office:value-type="string" table:style-name="ce4">
            <text:p>Z1117846D0</text:p>
          </table:table-cell>
          <table:table-cell table:style-name="ce4"/>
          <table:table-cell office:value-type="string" table:style-name="ce4">
            <text:p>MCL SERVIZI S.R.L. - 03001360985 -</text:p>
          </table:table-cell>
          <table:table-cell office:value-type="string" table:style-name="ce5">
            <text:p>33.55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33.55</text:p>
          </table:table-cell>
          <table:table-cell table:number-columns-repeated="16374"/>
        </table:table-row>
        <table:table-row table:style-name="ro3" table:visibility="filter">
          <table:table-cell office:value-type="float" office:value="5315242474" table:style-name="ce4">
            <text:p>531524247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LAVORI DI ADEGUAMENTO ALLA NORMATIVA ANTINCENDIO DEGLI IMMOBILI ADIBITI A SCUOLA ELEMENTARE E MEDIA #scuolesicure - APPROVAZIONE STATO FINALE DEI LAVORI</text:p>
          </table:table-cell>
          <table:table-cell office:value-type="float" office:value="5315242474" table:style-name="ce4">
            <text:p>531524247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8C173BCC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<text:s/>IMPIEGNO DI SPESA PER LAVORI DI POTATURA ALBERATURE IN VIA CASAGLIA.</text:p>
          </table:table-cell>
          <table:table-cell office:value-type="string" table:style-name="ce4">
            <text:p>Z8C173BCC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08176C8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stampa notiziario comunale Piazza Libertà dicembre 2015 CIG:Z08176C8F2</text:p>
          </table:table-cell>
          <table:table-cell office:value-type="string" table:style-name="ce4">
            <text:p>Z08176C8F2</text:p>
          </table:table-cell>
          <table:table-cell office:value-type="string" table:style-name="ce4">
            <text:p>Lumini Angelo - 00446750176 -</text:p>
          </table:table-cell>
          <table:table-cell office:value-type="string" table:style-name="ce4">
            <text:p>Lumini Angelo - 00446750176 -</text:p>
          </table:table-cell>
          <table:table-cell office:value-type="string" table:style-name="ce5">
            <text:p>898.5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717.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F1725EF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IEGNO DI SPESA PER FORNITURA ESTINTORI – DITTA Unisicur Srl</text:p>
          </table:table-cell>
          <table:table-cell office:value-type="string" table:style-name="ce4">
            <text:p>Z4F1725EF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8C17512F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MANUTENZIONE STRAORDINARIA DELL'IMPIANTO DI ILLUMINAZIONE VOTIVA DEL LATO SUD MEZZODI’ DEL CIMITERO COMUNALE DI TRAVAGLIATO MEIDANTE PROCEDURA SINTEL</text:p>
          </table:table-cell>
          <table:table-cell office:value-type="string" table:style-name="ce4">
            <text:p>Z8C17512F5</text:p>
          </table:table-cell>
          <table:table-cell table:style-name="ce4"/>
          <table:table-cell office:value-type="string" table:style-name="ce4">
            <text:p>ELETTROSYSTEM SNC DI MARCHETTI &amp; MICHELETTI - 00828190173 -</text:p>
          </table:table-cell>
          <table:table-cell office:value-type="string" table:style-name="ce5">
            <text:p>3484.32</text:p>
          </table:table-cell>
          <table:table-cell office:value-type="string" table:style-name="ce4">
            <text:p>01/01/2015 - 31/12/2015</text:p>
          </table:table-cell>
          <table:table-cell office:value-type="currency" office:value="285" table:style-name="ce5">
            <text:p>€ 285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11749B6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BAMBINO DISPOSTO DAL T.M. DI BRESCIA. NOV-DIC 2015</text:p>
          </table:table-cell>
          <table:table-cell office:value-type="string" table:style-name="ce4">
            <text:p>Z111749B66</text:p>
          </table:table-cell>
          <table:table-cell office:value-type="string" table:style-name="ce4">
            <text:p>SUORE POVERELLE IST. PALAZZOLO COMUN. FAMIL. PANE E SALE - 00533470167 -</text:p>
          </table:table-cell>
          <table:table-cell office:value-type="string" table:style-name="ce4">
            <text:p>SUORE POVERELLE IST. PALAZZOLO ROVATO COMUN. FAMIL. PANE E SALE - 00533470167 -</text:p>
          </table:table-cell>
          <table:table-cell office:value-type="currency" office:value="4200" table:style-name="ce5">
            <text:p>€ 4.200,00</text:p>
          </table:table-cell>
          <table:table-cell office:value-type="string" table:style-name="ce4">
            <text:p>26/11/2015 - 31/12/2015</text:p>
          </table:table-cell>
          <table:table-cell office:value-type="currency" office:value="4140" table:style-name="ce5">
            <text:p>€ 4.14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6174A16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INORE DISPOSTO DAL T.M. DI BRESCIA</text:p>
          </table:table-cell>
          <table:table-cell office:value-type="string" table:style-name="ce4">
            <text:p>Z56174A160</text:p>
          </table:table-cell>
          <table:table-cell table:number-columns-repeated="2" table:style-name="ce4"/>
          <table:table-cell office:value-type="currency" office:value="1800" table:style-name="ce5">
            <text:p>€ 1.800,00</text:p>
          </table:table-cell>
          <table:table-cell office:value-type="string" table:style-name="ce4">
            <text:p><text:s/>-</text:p>
          </table:table-cell>
          <table:table-cell office:value-type="currency" office:value="245" table:style-name="ce5">
            <text:p>€ 245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Z174F33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IEGNO DI SPESA PER LAVORI DI ASFALTATURA PARTE DI VIALE DEL LAVORO E RIFACIMENTO CANALIZZAZIONE IRRIGUA VIA CASTRINA</text:p>
          </table:table-cell>
          <table:table-cell office:value-type="string" table:style-name="ce4">
            <text:p>Z6Z174F33E</text:p>
          </table:table-cell>
          <table:table-cell table:style-name="ce4"/>
          <table:table-cell office:value-type="string" table:style-name="ce4">
            <text:p>02454950987 - NORD BS STRADE -</text:p>
          </table:table-cell>
          <table:table-cell office:value-type="string" table:style-name="ce5">
            <text:p>14608.89</text:p>
          </table:table-cell>
          <table:table-cell office:value-type="string" table:style-name="ce4">
            <text:p>02/12/2015 - 22/12/2015</text:p>
          </table:table-cell>
          <table:table-cell office:value-type="string" table:style-name="ce5">
            <text:p>14608.8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4170CAC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GRUPPO COMUNALE VOLONTARI DI PROTEZIONE CIVILE - ANNO 2015</text:p>
          </table:table-cell>
          <table:table-cell office:value-type="string" table:style-name="ce4">
            <text:p>Z64170CACC</text:p>
          </table:table-cell>
          <table:table-cell table:style-name="ce4"/>
          <table:table-cell office:value-type="string" table:style-name="ce4">
            <text:p>FLOWER GLOVES SRL - IT01747140232 -</text:p>
          </table:table-cell>
          <table:table-cell office:value-type="string" table:style-name="ce5">
            <text:p>218.71</text:p>
          </table:table-cell>
          <table:table-cell office:value-type="string" table:style-name="ce4">
            <text:p>18/11/2015 - 08/12/2015</text:p>
          </table:table-cell>
          <table:table-cell office:value-type="string" table:style-name="ce5">
            <text:p>218.7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316945E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GRUPPO COMUNALE VOLONTARI DI PROTEZIONE CIVILE - ANNO 2015</text:p>
          </table:table-cell>
          <table:table-cell office:value-type="string" table:style-name="ce4">
            <text:p>Z1316945E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F9174685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mpa e consegna materiale pubblicitario per eventi natalizi 2015 cig:ZF91746852</text:p>
          </table:table-cell>
          <table:table-cell office:value-type="string" table:style-name="ce4">
            <text:p>ZF91746852</text:p>
          </table:table-cell>
          <table:table-cell office:value-type="string" table:style-name="ce4">
            <text:p>TIPO LITO F.L. SRL - 03578920989 -</text:p>
          </table:table-cell>
          <table:table-cell office:value-type="string" table:style-name="ce4">
            <text:p>TIPO LITO F.L. SRL - 03578920989 -</text:p>
          </table:table-cell>
          <table:table-cell office:value-type="string" table:style-name="ce5">
            <text:p>1074.69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074.6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1171759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TRATTO DI ASSISTENZA E MANUTENZIONE SOFTWARE SICR@WEB – ANNO 2015 - IMPEGNO DI SPESA.</text:p>
          </table:table-cell>
          <table:table-cell office:value-type="string" table:style-name="ce4">
            <text:p>ZB11717590</text:p>
          </table:table-cell>
          <table:table-cell table:style-name="ce4"/>
          <table:table-cell office:value-type="string" table:style-name="ce4">
            <text:p>MAGGIOLI SPA - 02066400405 -</text:p>
          </table:table-cell>
          <table:table-cell office:value-type="currency" office:value="13500" table:style-name="ce5">
            <text:p>€ 13.500,00</text:p>
          </table:table-cell>
          <table:table-cell office:value-type="string" table:style-name="ce4">
            <text:p>01/01/2015 - 31/12/2015</text:p>
          </table:table-cell>
          <table:table-cell office:value-type="currency" office:value="1350" table:style-name="ce5">
            <text:p>€ 1.35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717063E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RIPIANI E ALTRO MATERIALE PER GLI SCAFFALI GIA' IN DOTAZIONE TRAMITE SINTEL</text:p>
          </table:table-cell>
          <table:table-cell office:value-type="string" table:style-name="ce4">
            <text:p>Z4717063E0</text:p>
          </table:table-cell>
          <table:table-cell office:value-type="string" table:style-name="ce4">
            <text:p>GONZAGARREDI SCRL - 00290660208 -</text:p>
          </table:table-cell>
          <table:table-cell office:value-type="string" table:style-name="ce4">
            <text:p>GONZAGARREDI SCRL - 00290660208 -</text:p>
          </table:table-cell>
          <table:table-cell office:value-type="string" table:style-name="ce5">
            <text:p>759.21</text:p>
          </table:table-cell>
          <table:table-cell office:value-type="string" table:style-name="ce4">
            <text:p>05/12/2015 - 18/12/2015</text:p>
          </table:table-cell>
          <table:table-cell office:value-type="string" table:style-name="ce5">
            <text:p>759.2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1173D31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EVENTO DI ANIMAZIONE NELEL FESTIVITA' NATALIZIE 2015 CIG:ZA1173D31A</text:p>
          </table:table-cell>
          <table:table-cell office:value-type="string" table:style-name="ce4">
            <text:p>ZA1173D31A</text:p>
          </table:table-cell>
          <table:table-cell office:value-type="string" table:style-name="ce4">
            <text:p>Il Paese di Andersen di Comini Monica - 02238560987 -</text:p>
          </table:table-cell>
          <table:table-cell office:value-type="string" table:style-name="ce4">
            <text:p>Il Paese di Andersen di Comini Monica - 02238560987 -</text:p>
          </table:table-cell>
          <table:table-cell office:value-type="currency" office:value="3294" table:style-name="ce5">
            <text:p>€ 3.294,00</text:p>
          </table:table-cell>
          <table:table-cell office:value-type="string" table:style-name="ce4">
            <text:p><text:s/>-</text:p>
          </table:table-cell>
          <table:table-cell office:value-type="currency" office:value="3294" table:style-name="ce5">
            <text:p>€ 3.294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E905878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scatto aree in diritto di superficie e soppressione vincoli – Pagamento 4° acconto RST Srl.</text:p>
          </table:table-cell>
          <table:table-cell office:value-type="string" table:style-name="ce4">
            <text:p>ZE905878E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1516F3EF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I VARI DI MANUTENZIONE STRAORDINARIA PRESSO IL CIMITERO COMUNALE</text:p>
          </table:table-cell>
          <table:table-cell office:value-type="string" table:style-name="ce4">
            <text:p>Z1516F3EF7</text:p>
          </table:table-cell>
          <table:table-cell table:style-name="ce4"/>
          <table:table-cell office:value-type="string" table:style-name="ce4">
            <text:p>G.M. MARMI DI GOBBINI G. &amp; C. SAS - 03104070176 -</text:p>
          </table:table-cell>
          <table:table-cell office:value-type="currency" office:value="7870" table:style-name="ce5">
            <text:p>€ 7.870,00</text:p>
          </table:table-cell>
          <table:table-cell office:value-type="string" table:style-name="ce4">
            <text:p>01/11/2015 - 01/04/2015</text:p>
          </table:table-cell>
          <table:table-cell office:value-type="string" table:style-name="ce5">
            <text:p>7866.6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516EEF2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CCORDO CON FONDAZIONE “DON ANGELO COLOMBO” PER SERVIZIO PASTI CALDI INTEGRAZIONE 2 SEMESTRE 2015</text:p>
          </table:table-cell>
          <table:table-cell office:value-type="string" table:style-name="ce4">
            <text:p>Z5516EEF26</text:p>
          </table:table-cell>
          <table:table-cell table:style-name="ce4"/>
          <table:table-cell office:value-type="string" table:style-name="ce4">
            <text:p>FONDAZIONE "DON ANGELO COLOMBO" <text:s/>- 80019150178 -</text:p>
          </table:table-cell>
          <table:table-cell office:value-type="currency" office:value="2100" table:style-name="ce5">
            <text:p>€ 2.100,00</text:p>
          </table:table-cell>
          <table:table-cell office:value-type="string" table:style-name="ce4">
            <text:p>01/12/2015 - 31/12/2015</text:p>
          </table:table-cell>
          <table:table-cell office:value-type="currency" office:value="180" table:style-name="ce5">
            <text:p>€ 18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116EBD0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ACQUISTO MODULISTICA E CANCELLERIA PER UFFICIO SERVIZI DEMOGRAFICI</text:p>
          </table:table-cell>
          <table:table-cell office:value-type="string" table:style-name="ce4">
            <text:p>Z5116EBD0C</text:p>
          </table:table-cell>
          <table:table-cell table:style-name="ce4"/>
          <table:table-cell office:value-type="string" table:style-name="ce4">
            <text:p>F.APOLLONIO SPA - 00268040177 -</text:p>
          </table:table-cell>
          <table:table-cell office:value-type="string" table:style-name="ce5">
            <text:p>1181.69</text:p>
          </table:table-cell>
          <table:table-cell office:value-type="string" table:style-name="ce4">
            <text:p>15/11/2015 - 31/12/2016</text:p>
          </table:table-cell>
          <table:table-cell office:value-type="string" table:style-name="ce5">
            <text:p>1163.4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016EBF5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BIBLIOTECA COMUNALE ORGANIZZAZIONE DI INIZIATIVE DI PROMOZIONE DELLA LETTURA NOVEMBRE/DICEMBRE 2015. INCONTRI GENITORI</text:p>
          </table:table-cell>
          <table:table-cell office:value-type="string" table:style-name="ce4">
            <text:p>Z9016EBF52</text:p>
          </table:table-cell>
          <table:table-cell table:style-name="ce4"/>
          <table:table-cell office:value-type="string" table:style-name="ce4">
            <text:p>UNISICUR SRL - 03578360988 -</text:p>
          </table:table-cell>
          <table:table-cell office:value-type="string" table:style-name="ce5">
            <text:p>5561.31</text:p>
          </table:table-cell>
          <table:table-cell office:value-type="string" table:style-name="ce4">
            <text:p>25/11/2015 - 15/12/2015</text:p>
          </table:table-cell>
          <table:table-cell office:value-type="string" table:style-name="ce5">
            <text:p>5561.3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716DBCC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BIBLIOTECA COMUNALE ORGANIZZAZIONE DI INIZIATIVE DI PROMOZIONE DELLA LETTURA NOVEMBRE/DICEMBRE 2015 - LABORATORI</text:p>
          </table:table-cell>
          <table:table-cell office:value-type="string" table:style-name="ce4">
            <text:p>ZA716DBCCB</text:p>
          </table:table-cell>
          <table:table-cell office:value-type="string" table:style-name="ce4">
            <text:p>ZEROVENTI ONLUS - 03019130172 -</text:p>
          </table:table-cell>
          <table:table-cell office:value-type="string" table:style-name="ce4">
            <text:p>ZEROVENTI ONLUS - 03019130172 -</text:p>
          </table:table-cell>
          <table:table-cell office:value-type="currency" office:value="250" table:style-name="ce5">
            <text:p>€ 250,00</text:p>
          </table:table-cell>
          <table:table-cell office:value-type="string" table:style-name="ce4">
            <text:p>23/12/2015 - 23/12/2015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C116EBEC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BIBLIOTECA COMUNALE ORGANIZZAZIONE DI INIZIATIVE DI PROMOZIONE DELLA LETTURA NOVEMBRE/DICEMBRE 2015 - LETTURA</text:p>
          </table:table-cell>
          <table:table-cell office:value-type="string" table:style-name="ce4">
            <text:p>ZC116EBECD</text:p>
          </table:table-cell>
          <table:table-cell office:value-type="string" table:style-name="ce4">
            <text:p>Manenti Maria Angiola - MNNMNG63L64I628O -</text:p>
          </table:table-cell>
          <table:table-cell office:value-type="string" table:style-name="ce4">
            <text:p>Manenti Maria Angiola - MNNMNG63L64I628O -</text:p>
          </table:table-cell>
          <table:table-cell office:value-type="currency" office:value="375" table:style-name="ce5">
            <text:p>€ 375,00</text:p>
          </table:table-cell>
          <table:table-cell office:value-type="string" table:style-name="ce4">
            <text:p>29/12/2015 - 29/12/201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6467984D3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<text:s/>BANDO DI GARA PER L’AFFIDAMENTO DEL SERVIZIO DI ASSISTENZA DOMICILIARE ANZIANI PORTATORI DI HANDICAP E MALATI TERMINALI PER IL BIENNIO 2016 - 2017</text:p>
          </table:table-cell>
          <table:table-cell office:value-type="string" table:style-name="ce4">
            <text:p>6467984D3C</text:p>
          </table:table-cell>
          <table:table-cell table:style-name="ce4"/>
          <table:table-cell office:value-type="string" table:style-name="ce4">
            <text:p>PA.SOL. SOCIETA' COOPERATIVA SOCIALE ONLUS - 03405800172 -</text:p>
          </table:table-cell>
          <table:table-cell office:value-type="currency" office:value="240000" table:style-name="ce5">
            <text:p>€ 240.000,00</text:p>
          </table:table-cell>
          <table:table-cell office:value-type="string" table:style-name="ce4">
            <text:p>01/01/2016 - 31/12/2017</text:p>
          </table:table-cell>
          <table:table-cell office:value-type="currency" office:value="8715.34" table:style-name="ce5">
            <text:p>€ 8.715,3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D169D8E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ACQUISTO ARREDI SCOLASTICI PER AULE “DOPOSCUOLA” EX OSPEDALE</text:p>
          </table:table-cell>
          <table:table-cell office:value-type="string" table:style-name="ce4">
            <text:p>Z9D169D8E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E316A55A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IMPEGNO DI SPESA PER FORNITURA RECINZIONE COMPLETA DI ACCESSORI.</text:p>
          </table:table-cell>
          <table:table-cell office:value-type="string" table:style-name="ce4">
            <text:p>ZE316A55A4</text:p>
          </table:table-cell>
          <table:table-cell table:style-name="ce4"/>
          <table:table-cell office:value-type="string" table:style-name="ce4">
            <text:p>PLASTIFIL RECINZIONI - 03535870988 -</text:p>
          </table:table-cell>
          <table:table-cell office:value-type="string" table:style-name="ce5">
            <text:p>4808.7</text:p>
          </table:table-cell>
          <table:table-cell office:value-type="string" table:style-name="ce4">
            <text:p>27/10/2015 - 16/11/2015</text:p>
          </table:table-cell>
          <table:table-cell office:value-type="string" table:style-name="ce5">
            <text:p>4808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6168705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<text:s/>IMPEGNO DI SPESA PER LAVORI DI SOSTITUZIONE GUIDA CANCELLO CARRAIO SCORREVOLE CROCE AZZURRA</text:p>
          </table:table-cell>
          <table:table-cell office:value-type="string" table:style-name="ce4">
            <text:p>ZC61687056</text:p>
          </table:table-cell>
          <table:table-cell table:style-name="ce4"/>
          <table:table-cell office:value-type="string" table:style-name="ce4">
            <text:p>BIGNOTTI TECNICHE DEL FERRO - 01047200173 -</text:p>
          </table:table-cell>
          <table:table-cell office:value-type="string" table:style-name="ce5">
            <text:p>1332.24</text:p>
          </table:table-cell>
          <table:table-cell office:value-type="string" table:style-name="ce4">
            <text:p>27/10/2015 - 16/11/2015</text:p>
          </table:table-cell>
          <table:table-cell office:value-type="string" table:style-name="ce5">
            <text:p>1332.2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3168BC6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BIBLIOTECA COMUNALE ACQUISTO LIBRI E ALTRO MATERIALE DOCUMENTARIO TRAMITE SINTEL</text:p>
          </table:table-cell>
          <table:table-cell office:value-type="string" table:style-name="ce4">
            <text:p>Z33168BC69</text:p>
          </table:table-cell>
          <table:table-cell office:value-type="string" table:style-name="ce4">
            <text:p>FASTBOOK SPA - IT02690950403 -</text:p>
          </table:table-cell>
          <table:table-cell office:value-type="string" table:style-name="ce4">
            <text:p>FASTBOOK SPA - IT02690950403 -</text:p>
          </table:table-cell>
          <table:table-cell office:value-type="string" table:style-name="ce5">
            <text:p>5101.46</text:p>
          </table:table-cell>
          <table:table-cell office:value-type="string" table:style-name="ce4">
            <text:p>05/12/2015 - 31/12/2015</text:p>
          </table:table-cell>
          <table:table-cell office:value-type="string" table:style-name="ce5">
            <text:p>2855.3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81618B3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INSERIMENTO IN COMUNITA' MADRE E BAMBINO DISPOSTO DAL TM DI BRESCIA PER IL PERIODO LUGLIO - OTTOBRE 2015</text:p>
          </table:table-cell>
          <table:table-cell office:value-type="string" table:style-name="ce4">
            <text:p>ZF81618B3E</text:p>
          </table:table-cell>
          <table:table-cell office:value-type="string" table:style-name="ce4">
            <text:p>CASCINA PARADISO - 03856400167 -</text:p>
          </table:table-cell>
          <table:table-cell office:value-type="string" table:style-name="ce4">
            <text:p>CASCINA PARADISO - 03856400167 -</text:p>
          </table:table-cell>
          <table:table-cell office:value-type="currency" office:value="23610" table:style-name="ce5">
            <text:p>€ 23.610,00</text:p>
          </table:table-cell>
          <table:table-cell office:value-type="string" table:style-name="ce4">
            <text:p>01/07/2015 - 31/10/2015</text:p>
          </table:table-cell>
          <table:table-cell office:value-type="string" table:style-name="ce5">
            <text:p>23601.2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B168772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INTEGRAZIONE IMPEGNO DI SPESA DI CUI ALLA PROPRIA DETERMINAZIONE N. 130/2014</text:p>
          </table:table-cell>
          <table:table-cell office:value-type="string" table:style-name="ce4">
            <text:p>ZBB168772D</text:p>
          </table:table-cell>
          <table:table-cell table:style-name="ce4"/>
          <table:table-cell office:value-type="string" table:style-name="ce4">
            <text:p>G.M. MARMI DI GOBBINI G. &amp; C. SAS - 03104070176 -</text:p>
          </table:table-cell>
          <table:table-cell office:value-type="currency" office:value="9560" table:style-name="ce5">
            <text:p>€ 9.560,00</text:p>
          </table:table-cell>
          <table:table-cell office:value-type="string" table:style-name="ce4">
            <text:p>01/11/2015 - 01/04/2016</text:p>
          </table:table-cell>
          <table:table-cell office:value-type="string" table:style-name="ce5">
            <text:p>4857.17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616C24D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AVORI DI RIMOZIONE E SMALTIMENTO MANUFATTI IN ETERNIT VIA VALVERDE</text:p>
          </table:table-cell>
          <table:table-cell office:value-type="string" table:style-name="ce4">
            <text:p>Z3616C24DB</text:p>
          </table:table-cell>
          <table:table-cell table:number-columns-repeated="2" table:style-name="ce4"/>
          <table:table-cell office:value-type="currency" office:value="18715" table:style-name="ce5">
            <text:p>€ 18.715,00</text:p>
          </table:table-cell>
          <table:table-cell office:value-type="string" table:style-name="ce4">
            <text:p>05/11/2015 - 30/11/2015</text:p>
          </table:table-cell>
          <table:table-cell office:value-type="currency" office:value="18715" table:style-name="ce5">
            <text:p>€ 18.715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016EB9D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E RELATIVE ALLA COMMEMORAZIONE DEL IV NOVEMBRE CIG:ZA016EB9D4</text:p>
          </table:table-cell>
          <table:table-cell office:value-type="string" table:style-name="ce4">
            <text:p>ZA016EB9D4</text:p>
          </table:table-cell>
          <table:table-cell office:value-type="string" table:style-name="ce4">
            <text:p>NOVALI EGIDIO DI NOVALI A - 01462770171 -</text:p>
          </table:table-cell>
          <table:table-cell office:value-type="string" table:style-name="ce4">
            <text:p>NOVALI EGIDIO DI NOVALI A - 01462770171 -</text:p>
          </table:table-cell>
          <table:table-cell office:value-type="string" table:style-name="ce5">
            <text:p>150.0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50.0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0169520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IN ACCIAIO INOX</text:p>
          </table:table-cell>
          <table:table-cell office:value-type="string" table:style-name="ce4">
            <text:p>Z401695201</text:p>
          </table:table-cell>
          <table:table-cell table:style-name="ce4"/>
          <table:table-cell office:value-type="string" table:style-name="ce4">
            <text:p>GRANDI CUCINE REBA - 01265070175 -</text:p>
          </table:table-cell>
          <table:table-cell office:value-type="string" table:style-name="ce5">
            <text:p>439.2</text:p>
          </table:table-cell>
          <table:table-cell office:value-type="string" table:style-name="ce4">
            <text:p>21/10/2015 - 11/11/2015</text:p>
          </table:table-cell>
          <table:table-cell office:value-type="string" table:style-name="ce5">
            <text:p>439.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516B44D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AFFISSIONE MANIFESTI RASSEGNA GASTRONOMICA CIG:ZA516B44D5</text:p>
          </table:table-cell>
          <table:table-cell office:value-type="string" table:style-name="ce4">
            <text:p>ZA516B44D5</text:p>
          </table:table-cell>
          <table:table-cell table:style-name="ce4"/>
          <table:table-cell office:value-type="string" table:style-name="ce4">
            <text:p>VOLPONI MADDALENA - VLPMDL53E41L339U -</text:p>
          </table:table-cell>
          <table:table-cell office:value-type="string" table:style-name="ce5">
            <text:p>43.9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43.9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116B44B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gettazione stampa e fornituira materiale pubblicitario rassegna gastronomica travagliatese cig:ZA116B44BC</text:p>
          </table:table-cell>
          <table:table-cell office:value-type="string" table:style-name="ce4">
            <text:p>ZA116B44BC</text:p>
          </table:table-cell>
          <table:table-cell office:value-type="string" table:style-name="ce4">
            <text:p>Tipo Lito FL srl a Socio Unico - 03578920989 -</text:p>
          </table:table-cell>
          <table:table-cell office:value-type="string" table:style-name="ce4">
            <text:p>Tipo Lito FL srl a Socio Unico - 03578920989 -</text:p>
          </table:table-cell>
          <table:table-cell office:value-type="string" table:style-name="ce5">
            <text:p>1151.3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151.3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9167B12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 CORSO DI FORMAZIONE “PERSONALE DEGLI ENTI LOCALI: COSA FARE DOPO LE NOVITA’ DELL’ESTATE” – ORGANIZZATO DA ACB SERVIZI S.R.L. – MONTICHIARI 10 NOVEMBRE 2015 – CIG ZF9167B12A.</text:p>
          </table:table-cell>
          <table:table-cell office:value-type="string" table:style-name="ce4">
            <text:p>ZF9167B12A</text:p>
          </table:table-cell>
          <table:table-cell table:style-name="ce4"/>
          <table:table-cell office:value-type="string" table:style-name="ce4">
            <text:p>ACB SERVIZI SRL - 03611520176 - MANDATARIA</text:p>
          </table:table-cell>
          <table:table-cell office:value-type="currency" office:value="50" table:style-name="ce5">
            <text:p>€ 50,00</text:p>
          </table:table-cell>
          <table:table-cell office:value-type="string" table:style-name="ce4">
            <text:p>10/11/2015 -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04167B8A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NNUNCIO SUL GIORNALE DI BRESCIA</text:p>
          </table:table-cell>
          <table:table-cell office:value-type="string" table:style-name="ce4">
            <text:p>Z04167B8AA</text:p>
          </table:table-cell>
          <table:table-cell table:style-name="ce4"/>
          <table:table-cell office:value-type="string" table:style-name="ce4">
            <text:p>NUMERICA SRL - 02333210983 - MANDATARIA</text:p>
          </table:table-cell>
          <table:table-cell office:value-type="string" table:style-name="ce5">
            <text:p>107.36</text:p>
          </table:table-cell>
          <table:table-cell office:value-type="string" table:style-name="ce4">
            <text:p>14/10/2015 - 14/10/2015</text:p>
          </table:table-cell>
          <table:table-cell office:value-type="string" table:style-name="ce5">
            <text:p>107.3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716655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MEDIANTE PROCEDURA SINTEL DELLA FORNITURA PER AGGIORNAMENTO SISTEMA VIDEOSORVEGLIANZA DEL COMUNE DI TRAVAGLIATO</text:p>
          </table:table-cell>
          <table:table-cell office:value-type="string" table:style-name="ce4">
            <text:p>Z67166558F</text:p>
          </table:table-cell>
          <table:table-cell table:style-name="ce4"/>
          <table:table-cell office:value-type="string" table:style-name="ce4">
            <text:p>ELETTROSYSTEM SNC DI MARCHETTI &amp; MICHELETTI - 00828190173 - MANDATARIA</text:p>
          </table:table-cell>
          <table:table-cell office:value-type="string" table:style-name="ce5">
            <text:p>2171.6</text:p>
          </table:table-cell>
          <table:table-cell office:value-type="string" table:style-name="ce4">
            <text:p>15/10/2015 - 31/12/2015</text:p>
          </table:table-cell>
          <table:table-cell office:value-type="string" table:style-name="ce5">
            <text:p>2171.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216557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RICONOSCIMENTO ISTITUZIONALE CIG:Z6216557A3</text:p>
          </table:table-cell>
          <table:table-cell office:value-type="string" table:style-name="ce4">
            <text:p>Z6216557A3</text:p>
          </table:table-cell>
          <table:table-cell office:value-type="string" table:style-name="ce4">
            <text:p>ZANOLLI SRL - 00090100173 -</text:p>
          </table:table-cell>
          <table:table-cell office:value-type="string" table:style-name="ce4">
            <text:p>ZANOLLI SRL - 00090100173 - MANDATARIA</text:p>
          </table:table-cell>
          <table:table-cell office:value-type="string" table:style-name="ce5">
            <text:p>129.3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29.3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A15DD48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pulizia straordinaria locali mensa scolastica CIG:Z2A15DD48D</text:p>
          </table:table-cell>
          <table:table-cell office:value-type="string" table:style-name="ce4">
            <text:p>Z2A15DD48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A0164338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REDAZIONE DEL PIANO DELLA SICUREZZA INFORMATICA MEDIANTE PROCEDURA SINTEL</text:p>
          </table:table-cell>
          <table:table-cell office:value-type="string" table:style-name="ce4">
            <text:p>ZA01643380</text:p>
          </table:table-cell>
          <table:table-cell table:style-name="ce4"/>
          <table:table-cell office:value-type="string" table:style-name="ce4">
            <text:p>Gruppo Se.Co.Ges srl <text:s/>- 02913430985 - MANDATARIA</text:p>
          </table:table-cell>
          <table:table-cell office:value-type="currency" office:value="3050" table:style-name="ce5">
            <text:p>€ 3.050,00</text:p>
          </table:table-cell>
          <table:table-cell office:value-type="string" table:style-name="ce4">
            <text:p>01/10/2015 - 31/12/2015</text:p>
          </table:table-cell>
          <table:table-cell office:value-type="currency" office:value="3050" table:style-name="ce5">
            <text:p>€ 3.05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C1633B2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MEDIANTE PROCEDURA SINTEL DELLA FORNITURA E POSA DI DISSUASORI PER IL TRAFFICO PERL LA PISTA CICLABILE ED I PARCHEGGI DEL CIMITERO COMUNALE</text:p>
          </table:table-cell>
          <table:table-cell office:value-type="string" table:style-name="ce4">
            <text:p>ZBC1633B25</text:p>
          </table:table-cell>
          <table:table-cell table:style-name="ce4"/>
          <table:table-cell office:value-type="string" table:style-name="ce4">
            <text:p>NORD BS STRADE SRL <text:s/>- 02454950987 - MANDATARIA</text:p>
          </table:table-cell>
          <table:table-cell office:value-type="string" table:style-name="ce5">
            <text:p>7783.6</text:p>
          </table:table-cell>
          <table:table-cell office:value-type="string" table:style-name="ce4">
            <text:p>01/09/2015 - 30/10/2015</text:p>
          </table:table-cell>
          <table:table-cell office:value-type="string" table:style-name="ce5">
            <text:p>7783.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c161d1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DI UN OMAGGIO DA PARTE DELL'AMMINISTRAZIONE COMUNALE PER <text:s/>SALUTO <text:s/>A DON FRANCESCO</text:p>
          </table:table-cell>
          <table:table-cell office:value-type="string" table:style-name="ce4">
            <text:p>z4c161d18f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4" table:visibility="filter">
          <table:table-cell office:value-type="string" table:style-name="ce4">
            <text:p>Z7116339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Settembre Dicembre 2015 CIG:Z71163398F</text:p>
          </table:table-cell>
          <table:table-cell office:value-type="string" table:style-name="ce4">
            <text:p>Z71163398F</text:p>
          </table:table-cell>
          <table:table-cell office:value-type="string" table:style-name="ce4">
            <text:p>ASSOCIAZIONE BE ALIVE - 98172670170 - COMPAGNIA TEATRALE I GUITTI - 01341530176 - Il Nodo Teatro - 00826910986 - Compagnia Ardega - 03164140984 -</text:p>
          </table:table-cell>
          <table:table-cell office:value-type="string" table:style-name="ce4">
            <text:p>ASSOCIAZIONE BE ALIVE - 98172670170 - MANDATARIACOMPAGNIA TEATRALE I GUITTI - 01341530176 - MANDATARIAIl Nodo Teatro - 00826910986 - MANDATARIACompagnia Ardega - 03164140984 - MANDATARIA</text:p>
          </table:table-cell>
          <table:table-cell office:value-type="currency" office:value="4154" table:style-name="ce5">
            <text:p>€ 4.154,00</text:p>
          </table:table-cell>
          <table:table-cell office:value-type="string" table:style-name="ce4">
            <text:p><text:s/>-</text:p>
          </table:table-cell>
          <table:table-cell office:value-type="currency" office:value="3164" table:style-name="ce5">
            <text:p>€ 3.164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3163385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SETTEMBRE DICEMBRE 2015</text:p>
          </table:table-cell>
          <table:table-cell office:value-type="string" table:style-name="ce4">
            <text:p>ZF31633852</text:p>
          </table:table-cell>
          <table:table-cell office:value-type="string" table:style-name="ce4">
            <text:p>VOLPONI MADDALENA - 03253720175 -</text:p>
          </table:table-cell>
          <table:table-cell office:value-type="string" table:style-name="ce4">
            <text:p>VOLPONI MADDALENA - 03253720175 - MANDATARIA</text:p>
          </table:table-cell>
          <table:table-cell office:value-type="string" table:style-name="ce5">
            <text:p>73.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73.2</text:p>
          </table:table-cell>
          <table:table-cell table:number-columns-repeated="16374"/>
        </table:table-row>
        <table:table-row table:style-name="ro3" table:visibility="filter">
          <table:table-cell office:value-type="float" office:value="5764264521" table:style-name="ce4">
            <text:p>576426452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RIPRISTINO IMPEGNO DI SPESA PER INCARICO REDAZIONE VARIANTE AL P.G.T.</text:p>
          </table:table-cell>
          <table:table-cell office:value-type="float" office:value="5764264521" table:style-name="ce4">
            <text:p>5764264521</text:p>
          </table:table-cell>
          <table:table-cell table:style-name="ce4"/>
          <table:table-cell office:value-type="string" table:style-name="ce4">
            <text:p>PIAN.LODA ALESSIO - IT02596780987 - MANDATARIA</text:p>
          </table:table-cell>
          <table:table-cell office:value-type="string" table:style-name="ce5">
            <text:p>7612.8</text:p>
          </table:table-cell>
          <table:table-cell office:value-type="string" table:style-name="ce4">
            <text:p>22/09/2015 - 31/12/2016</text:p>
          </table:table-cell>
          <table:table-cell office:value-type="string" table:style-name="ce5">
            <text:p>7612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C15CCC2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<text:s/>AFFIDAMENTO DEI LAVORI DI FORMAZIONE SEGNALETICA ORIZZONTALE – DITTA SEGNAL BRIXIA s.r.l</text:p>
          </table:table-cell>
          <table:table-cell office:value-type="string" table:style-name="ce4">
            <text:p>Z4C15CCC2A</text:p>
          </table:table-cell>
          <table:table-cell table:style-name="ce4"/>
          <table:table-cell office:value-type="string" table:style-name="ce4">
            <text:p>SEGNAL BRIXIA - 03304960176 - MANDATARIA</text:p>
          </table:table-cell>
          <table:table-cell office:value-type="string" table:style-name="ce5">
            <text:p>19184.5</text:p>
          </table:table-cell>
          <table:table-cell office:value-type="string" table:style-name="ce4">
            <text:p>09/09/2015 - 29/09/2015</text:p>
          </table:table-cell>
          <table:table-cell office:value-type="string" table:style-name="ce5">
            <text:p>19184.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F415E662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C.A.G. – LUDOTECA ALLA COOPERATIVA SOCIALE “LA NUVOLA NEL SACCO” A.S. 2015 – 2016. C.I.G. N° ZF415E662E</text:p>
          </table:table-cell>
          <table:table-cell office:value-type="string" table:style-name="ce4">
            <text:p>ZF415E662E</text:p>
          </table:table-cell>
          <table:table-cell table:style-name="ce4"/>
          <table:table-cell office:value-type="string" table:style-name="ce4">
            <text:p>LA NUVOLA NEL SACCO SOCIETA COOPERATIVA SOCIALE - 01475620173 - MANDATARIA</text:p>
          </table:table-cell>
          <table:table-cell office:value-type="currency" office:value="38000" table:style-name="ce5">
            <text:p>€ 38.000,00</text:p>
          </table:table-cell>
          <table:table-cell office:value-type="string" table:style-name="ce4">
            <text:p>01/10/2015 - 31/05/20</text:p>
          </table:table-cell>
          <table:table-cell office:value-type="currency" office:value="15000" table:style-name="ce5">
            <text:p>€ 15.0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C0394E7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NONE DELLA LINEA HDSL - LINEA PROFESSIONALE</text:p>
          </table:table-cell>
          <table:table-cell office:value-type="string" table:style-name="ce4">
            <text:p>Z6C0394E73</text:p>
          </table:table-cell>
          <table:table-cell table:style-name="ce4"/>
          <table:table-cell office:value-type="string" table:style-name="ce4">
            <text:p>MC-LINK SPA - 05646921006 - MANDATARIA</text:p>
          </table:table-cell>
          <table:table-cell office:value-type="string" table:style-name="ce5">
            <text:p>829.6</text:p>
          </table:table-cell>
          <table:table-cell office:value-type="string" table:style-name="ce4">
            <text:p>17/09/2015 - 17/11/2015</text:p>
          </table:table-cell>
          <table:table-cell office:value-type="string" table:style-name="ce5">
            <text:p>829.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9160391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IL PAGAMENTO DEL CANONE DELLA LINEA HDSL - LINEA PROFESSIONALE</text:p>
          </table:table-cell>
          <table:table-cell office:value-type="string" table:style-name="ce4">
            <text:p>Z291603913</text:p>
          </table:table-cell>
          <table:table-cell table:style-name="ce4"/>
          <table:table-cell office:value-type="string" table:style-name="ce4">
            <text:p>MC-LINK SPA - 05646921006 - MANDATARIA</text:p>
          </table:table-cell>
          <table:table-cell office:value-type="string" table:style-name="ce5">
            <text:p>794.18</text:p>
          </table:table-cell>
          <table:table-cell office:value-type="string" table:style-name="ce4">
            <text:p>01/09/2015 - 24/10/2015</text:p>
          </table:table-cell>
          <table:table-cell office:value-type="string" table:style-name="ce5">
            <text:p>749.1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E1603CF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HARDWARE PER UFFICI COMUNALI</text:p>
          </table:table-cell>
          <table:table-cell office:value-type="string" table:style-name="ce4">
            <text:p>Z6E1603CF7</text:p>
          </table:table-cell>
          <table:table-cell table:style-name="ce4"/>
          <table:table-cell office:value-type="string" table:style-name="ce4">
            <text:p>C2 SRL - 01121130197 - MANDATARIA</text:p>
          </table:table-cell>
          <table:table-cell office:value-type="string" table:style-name="ce5">
            <text:p>1815.94</text:p>
          </table:table-cell>
          <table:table-cell office:value-type="string" table:style-name="ce4">
            <text:p>08/10/2015 - 08/10/2015</text:p>
          </table:table-cell>
          <table:table-cell office:value-type="string" table:style-name="ce5">
            <text:p>1815.9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915D841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ITTA I.E.P. DI BALDASSARRI DAVIDE: ASSISTENZA E LICENZA PROGRAMMA GESTIONE INVENTARIO BENI MOBILI ANNO 2015</text:p>
          </table:table-cell>
          <table:table-cell office:value-type="string" table:style-name="ce4">
            <text:p>Z0915D841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4C161D1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DI UN OMAGGIO DA PARTE DELL'AMMINISTRAZIONE COMUNALE PER SALUTO A DON FRANCESCO</text:p>
          </table:table-cell>
          <table:table-cell office:value-type="string" table:style-name="ce4">
            <text:p>Z4C161D18F</text:p>
          </table:table-cell>
          <table:table-cell table:style-name="ce4"/>
          <table:table-cell office:value-type="string" table:style-name="ce4">
            <text:p>ARS NOVA E C. SAS - 00326270170 - MANDATARIA</text:p>
          </table:table-cell>
          <table:table-cell office:value-type="currency" office:value="270" table:style-name="ce5">
            <text:p>€ 270,00</text:p>
          </table:table-cell>
          <table:table-cell office:value-type="string" table:style-name="ce4">
            <text:p>11/09/2015 - 11/09/2015</text:p>
          </table:table-cell>
          <table:table-cell office:value-type="currency" office:value="270" table:style-name="ce5">
            <text:p>€ 27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7815F4F7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DI ACQUA ALLE SCUOLE DELL'INFANZIA CIG:Z7815F4F72</text:p>
          </table:table-cell>
          <table:table-cell office:value-type="string" table:style-name="ce4">
            <text:p>Z7815F4F72</text:p>
          </table:table-cell>
          <table:table-cell table:style-name="ce4"/>
          <table:table-cell office:value-type="string" table:style-name="ce4">
            <text:p>Bosis Bevande - 017422190984 - MANDATARIA</text:p>
          </table:table-cell>
          <table:table-cell office:value-type="currency" office:value="1586" table:style-name="ce5">
            <text:p>€ 1.586,00</text:p>
          </table:table-cell>
          <table:table-cell office:value-type="string" table:style-name="ce4">
            <text:p><text:s/>-</text:p>
          </table:table-cell>
          <table:table-cell office:value-type="currency" office:value="1586" table:style-name="ce5">
            <text:p>€ 1.586,00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2B15F4F4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materiale pubblicitario stagione teatrale settembre dicembre 2015 cig:Z2B15F4F48</text:p>
          </table:table-cell>
          <table:table-cell office:value-type="string" table:style-name="ce4">
            <text:p>Z2B15F4F48</text:p>
          </table:table-cell>
          <table:table-cell office:value-type="string" table:style-name="ce4">
            <text:p>TIPO LITO F.L. SRL - 03578920989 - ELC TIPOLITOGRAFIA DI LANCINI EMILIO - 03314370176 -</text:p>
          </table:table-cell>
          <table:table-cell office:value-type="string" table:style-name="ce4">
            <text:p>ELC TIPOLITOGRAFIA DI LANCINI EMILIO - 03314370176 - MANDATARIA</text:p>
          </table:table-cell>
          <table:table-cell office:value-type="string" table:style-name="ce5">
            <text:p>1310.28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310.2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115DD57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OPUSCOLI DELLE SOCIETA' SPORTIVE cig: z3115dd575</text:p>
          </table:table-cell>
          <table:table-cell office:value-type="string" table:style-name="ce4">
            <text:p>Z3115DD575</text:p>
          </table:table-cell>
          <table:table-cell table:style-name="ce4"/>
          <table:table-cell office:value-type="string" table:style-name="ce4">
            <text:p>ELC TIPOLITOGRAFIA di Lancini Emilio - 03314370176 - MANDATARIA</text:p>
          </table:table-cell>
          <table:table-cell office:value-type="string" table:style-name="ce5">
            <text:p>1793.4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793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115DD57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opuscoli società sportive CIG:Z3115DD575</text:p>
          </table:table-cell>
          <table:table-cell office:value-type="string" table:style-name="ce4">
            <text:p>Z3115DD57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2AA15DD4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PULIZIA STRAORDINARIA DEI LOCALI DELLA MENSA SCOLASTICA CIG:Z2A15DD48D</text:p>
          </table:table-cell>
          <table:table-cell office:value-type="string" table:style-name="ce4">
            <text:p>Z2AA15DD4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float" office:value="5315242474" table:style-name="ce4">
            <text:p>531524247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AVORI DI ADEGUAMENTO ALLA NORMATIVA ANTINCENDIO DEGLI IMMOBILI ADIBITI A SCUOLA ELEMENTARE E MEDIA #scuolesicure - APPROVAZIONE PRIMO STATO DI AVANZAMENTO DEI LAVORI</text:p>
          </table:table-cell>
          <table:table-cell office:value-type="float" office:value="5315242474" table:style-name="ce4">
            <text:p>531524247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E905878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SCATTO AREE IN DIRITTO DI SUPERFICIE E SOPPRESSIONE VINCOLI – PAGAMENTO 3° ACCONTO RST SRL</text:p>
          </table:table-cell>
          <table:table-cell office:value-type="string" table:style-name="ce4">
            <text:p>ZE905878E1</text:p>
          </table:table-cell>
          <table:table-cell table:style-name="ce4"/>
          <table:table-cell office:value-type="string" table:style-name="ce4">
            <text:p>RST - 03512460365 - MANDATARI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01/09/2015 - 20/09/2015</text:p>
          </table:table-cell>
          <table:table-cell office:value-type="currency" office:value="50" table:style-name="ce5">
            <text:p>€ 50,00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4">
            <text:p>63114873D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GGIUDICAZIONE DELLA POLIZZA RCT/O (SIR) PER IL PERIODO 30/09/2015 – 31/05/2018 A SEGUITO DELLA CONCLUSIONE DELLA PROCEDURA DI COTTIMO FIDUCIARIO</text:p>
          </table:table-cell>
          <table:table-cell office:value-type="string" table:style-name="ce4">
            <text:p>63114873D6</text:p>
          </table:table-cell>
          <table:table-cell office:value-type="string" table:style-name="ce4">
            <text:p>QBE INSURANCE LTD - 05528330961 - MANDATARIAANACAR DI FIORANI E UBERTI SNC - 03134460983 - MANDATARIAGESTIONI ASSICURATIVE SNC DI LANDRISCINA <text:s/>- 03164030177 - MANDATARIACOMINI COMINI E VERZELETTI SNC - 03594060984 - MANDATARIA</text:p>
          </table:table-cell>
          <table:table-cell table:style-name="ce4"/>
          <table:table-cell office:value-type="string" table:style-name="ce5">
            <text:p>188978.11</text:p>
          </table:table-cell>
          <table:table-cell office:value-type="string" table:style-name="ce4">
            <text:p>30/09/2015 - 31/05/2018</text:p>
          </table:table-cell>
          <table:table-cell office:value-type="string" table:style-name="ce5">
            <text:p>43194.9</text:p>
          </table:table-cell>
          <table:table-cell table:number-columns-repeated="16374"/>
        </table:table-row>
        <table:table-row table:style-name="ro7" table:visibility="filter">
          <table:table-cell office:value-type="float" office:value="6309974345" table:style-name="ce4">
            <text:p>630997434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GGIUDICAZIONE DELLA POLIZZA INCENDIO PER IL PERIODO 28/09/2015 – 31/05/2018 A SEGUITO DELLA CONCLUSIONE DELLA PROCEDURA DI COTTIMO FIDUCIARIO</text:p>
          </table:table-cell>
          <table:table-cell office:value-type="float" office:value="6309974345" table:style-name="ce4">
            <text:p>6309974345</text:p>
          </table:table-cell>
          <table:table-cell office:value-type="string" table:style-name="ce4">
            <text:p>ANACAR ASSICURAZIONI - 03134460983 - MANDATARIAITAS - 00110750221 - MANDATARIAGESTIONI ASSICURATIVE SNC DI LANDRISCINA <text:s/>- 03164030177 - MANDATARIACOMINI COMINI E VERZELETTI SNC - 03594060984 - MANDATARIAXL INSURANCE - 12525420159 - MANDATARIA</text:p>
          </table:table-cell>
          <table:table-cell office:value-type="string" table:style-name="ce4">
            <text:p>GESTIONI ASSICURATIVE DI LANDRISCINA - 03164030177 - MANDATARIA</text:p>
          </table:table-cell>
          <table:table-cell office:value-type="currency" office:value="57408" table:style-name="ce5">
            <text:p>€ 57.408,00</text:p>
          </table:table-cell>
          <table:table-cell office:value-type="string" table:style-name="ce4">
            <text:p>28/09/2015 - 31/05/2018</text:p>
          </table:table-cell>
          <table:table-cell office:value-type="currency" office:value="1284" table:style-name="ce5">
            <text:p>€ 1.284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314950D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ENDICONTAZIONE INIZIATIVA VOLONTARI PER UNA NOTTE - PROTEZIONE CIVILE</text:p>
          </table:table-cell>
          <table:table-cell office:value-type="string" table:style-name="ce4">
            <text:p>Z6314950D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90159577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MEDIANTE PROCEDURA SINTEL DELLA STAMPA DI MANIFESTI E LOCANDINE PER LA NOTTE BIANCA 2015</text:p>
          </table:table-cell>
          <table:table-cell office:value-type="string" table:style-name="ce4">
            <text:p>z90159577b</text:p>
          </table:table-cell>
          <table:table-cell table:style-name="ce4"/>
          <table:table-cell office:value-type="string" table:style-name="ce4">
            <text:p>ELC TIPOLITOGRAFIA DI LANCINI EMILIO - 03314370176 - MANDATARIA</text:p>
          </table:table-cell>
          <table:table-cell office:value-type="string" table:style-name="ce5">
            <text:p>485.56</text:p>
          </table:table-cell>
          <table:table-cell office:value-type="string" table:style-name="ce4">
            <text:p>30/07/2015 - 02/08/2015</text:p>
          </table:table-cell>
          <table:table-cell office:value-type="string" table:style-name="ce5">
            <text:p>485.5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51555BE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STALLAZIONE IMPIANTO TVCC + DVR – VIA DON MAZZOLARI</text:p>
          </table:table-cell>
          <table:table-cell office:value-type="string" table:style-name="ce4">
            <text:p>ZB51555BE0</text:p>
          </table:table-cell>
          <table:table-cell table:style-name="ce4"/>
          <table:table-cell office:value-type="string" table:style-name="ce4">
            <text:p>ELETTROSYSTEM - 00828190173 - MANDATARIA</text:p>
          </table:table-cell>
          <table:table-cell office:value-type="string" table:style-name="ce5">
            <text:p>2693.76</text:p>
          </table:table-cell>
          <table:table-cell office:value-type="string" table:style-name="ce4">
            <text:p>21/07/2015 - 10/08/2015</text:p>
          </table:table-cell>
          <table:table-cell office:value-type="string" table:style-name="ce5">
            <text:p>2693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D157F19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ARAZIONE STAMPANTE HP LASERJET 5200 IN DOTAZIONE ALL'UFFICIO RAGIONERIA</text:p>
          </table:table-cell>
          <table:table-cell office:value-type="string" table:style-name="ce4">
            <text:p>Z0D157F199</text:p>
          </table:table-cell>
          <table:table-cell table:style-name="ce4"/>
          <table:table-cell office:value-type="string" table:style-name="ce4">
            <text:p>Computer Planet SNC - 01164300194 - MANDATARIA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4">
            <text:p>01/06/2015 - 31/07/2015</text:p>
          </table:table-cell>
          <table:table-cell office:value-type="currency" office:value="122" table:style-name="ce5">
            <text:p>€ 122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01526CC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I VARI DI MANUTENZIONE STRAORDINARIA PRESSO IL CIMITERO COMUNALE</text:p>
          </table:table-cell>
          <table:table-cell office:value-type="string" table:style-name="ce4">
            <text:p>Z901526CC1</text:p>
          </table:table-cell>
          <table:table-cell table:style-name="ce4"/>
          <table:table-cell office:value-type="string" table:style-name="ce4">
            <text:p>GM MARMI DI GOBBINI E C. SAS - 03104070176 - MANDATARIA</text:p>
          </table:table-cell>
          <table:table-cell office:value-type="string" table:style-name="ce5">
            <text:p>3389.62</text:p>
          </table:table-cell>
          <table:table-cell office:value-type="string" table:style-name="ce4">
            <text:p>14/07/2015 - 30/04/2016</text:p>
          </table:table-cell>
          <table:table-cell office:value-type="string" table:style-name="ce5">
            <text:p>3355.4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6322178A5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l'acquisizione di un appezzamento d'area agricola da destinare alla realizzazione del collegamento stradale tra Via Caduti di Guerra e Combattenti e la strada di lottizzazione dell'Ambito di trasformazione urbanistica B - Impegno</text:p>
          </table:table-cell>
          <table:table-cell office:value-type="string" table:style-name="ce4">
            <text:p>6322178A5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13153F59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IL MATERIALE DI CONSUMO RELATIVO ALLA MANUTENZIONE DEGLI IMPIANTI ELETTRICI DEL CIMITERO COMUNALE PROCEDURA SINTEL N. 68666132 - ANNI 2015 E 2016</text:p>
          </table:table-cell>
          <table:table-cell office:value-type="string" table:style-name="ce4">
            <text:p>Z13153F591</text:p>
          </table:table-cell>
          <table:table-cell table:style-name="ce4"/>
          <table:table-cell office:value-type="string" table:style-name="ce4">
            <text:p>ELETTROSYSTEM SNC DI MARCHETTI &amp; MICHELETTI - 00828190173 - MANDAT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01/01/2015 - 31/12/2016</text:p>
          </table:table-cell>
          <table:table-cell office:value-type="string" table:style-name="ce5">
            <text:p>617.32</text:p>
          </table:table-cell>
          <table:table-cell table:number-columns-repeated="16374"/>
        </table:table-row>
        <table:table-row table:style-name="ro3" table:visibility="filter">
          <table:table-cell office:value-type="float" office:value="6324998178" table:style-name="ce4">
            <text:p>63249981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ERVIZIO DI TRASPORTO SCOLASTICO A.S. 2015/2016 E 2016/2017 CIG:6324998178</text:p>
          </table:table-cell>
          <table:table-cell office:value-type="float" office:value="6324998178" table:style-name="ce4">
            <text:p>6324998178</text:p>
          </table:table-cell>
          <table:table-cell office:value-type="string" table:style-name="ce4">
            <text:p>AUTOSERVIZI MACETTI S.R.L. - 03743390167 - MANDATARIA</text:p>
          </table:table-cell>
          <table:table-cell office:value-type="string" table:style-name="ce4">
            <text:p>AUTOSERVIZI MACETTI S.R.L. - 03743390167 - MANDATARIA</text:p>
          </table:table-cell>
          <table:table-cell office:value-type="currency" office:value="223300" table:style-name="ce5">
            <text:p>€ 223.300,00</text:p>
          </table:table-cell>
          <table:table-cell office:value-type="string" table:style-name="ce4">
            <text:p><text:s/>-</text:p>
          </table:table-cell>
          <table:table-cell office:value-type="currency" office:value="32670" table:style-name="ce5">
            <text:p>€ 32.67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1151A75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COMUNALE ORGANIZZAZIONE DI INIZIATIVE RIVOLTE AI BAMBINI ESTATE 2015</text:p>
          </table:table-cell>
          <table:table-cell office:value-type="string" table:style-name="ce4">
            <text:p>Z51151A75E</text:p>
          </table:table-cell>
          <table:table-cell office:value-type="string" table:style-name="ce4">
            <text:p>CO.LIBRI SCS - 02105200170 - MANDATARIA</text:p>
          </table:table-cell>
          <table:table-cell office:value-type="string" table:style-name="ce4">
            <text:p>CO.LIBRI SCS - 02105200170 - MANDATARIA</text:p>
          </table:table-cell>
          <table:table-cell office:value-type="string" table:style-name="ce5">
            <text:p>202.8</text:p>
          </table:table-cell>
          <table:table-cell office:value-type="string" table:style-name="ce4">
            <text:p>23/07/2015 - 23/07/2015</text:p>
          </table:table-cell>
          <table:table-cell office:value-type="string" table:style-name="ce5">
            <text:p>202.8</text:p>
          </table:table-cell>
          <table:table-cell table:number-columns-repeated="16374"/>
        </table:table-row>
        <table:table-row table:style-name="ro6" table:visibility="filter">
          <table:table-cell office:value-type="float" office:value="6324998178" table:style-name="ce4">
            <text:p>63249981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PER COTTIMO FIDUCIARIO DEL SERVIZIO TRASPORTO SCOLASTICO BIENNIO 2015/2017</text:p>
          </table:table-cell>
          <table:table-cell office:value-type="float" office:value="6324998178" table:style-name="ce4">
            <text:p>6324998178</text:p>
          </table:table-cell>
          <table:table-cell office:value-type="string" table:style-name="ce4">
            <text:p>AUTOSERVIZI MACETTI SRL - 03743390167 - MANDATARIACORMORANO SNC DI BERSINI - 00688990985 - MANDATARIASTORNATI VIAGGI SRL - 01764200349 - MANDATARIASIA SPA - 02927090171 - MANDATARIASAIA TRASPORTI - 03580680175 - MANDATARIA</text:p>
          </table:table-cell>
          <table:table-cell office:value-type="string" table:style-name="ce4">
            <text:p>AUTOSERVIZI MACETTI SRL - 03743390167 - MANDATARIA</text:p>
          </table:table-cell>
          <table:table-cell office:value-type="currency" office:value="198000" table:style-name="ce5">
            <text:p>€ 198.000,00</text:p>
          </table:table-cell>
          <table:table-cell office:value-type="string" table:style-name="ce4">
            <text:p>10/09/2015 - 30/06/2001</text:p>
          </table:table-cell>
          <table:table-cell office:value-type="currency" office:value="0" table:style-name="ce5">
            <text:p>€ 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61521B6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PER IL PAGAMENTO DEL CANONE DELLA LINEA HDSL - LINEA PROFESSIONALE</text:p>
          </table:table-cell>
          <table:table-cell office:value-type="string" table:style-name="ce4">
            <text:p>Z561521B6E</text:p>
          </table:table-cell>
          <table:table-cell table:style-name="ce4"/>
          <table:table-cell office:value-type="string" table:style-name="ce4">
            <text:p>mc link spa - 05646921006 - MANDATARIA</text:p>
          </table:table-cell>
          <table:table-cell office:value-type="string" table:style-name="ce5">
            <text:p>829.6</text:p>
          </table:table-cell>
          <table:table-cell office:value-type="string" table:style-name="ce4">
            <text:p>01/06/2015 - 30/06/2015</text:p>
          </table:table-cell>
          <table:table-cell office:value-type="string" table:style-name="ce5">
            <text:p>829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914A77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SERVIZIO DI MONITORAGGIO E DISINFESTAZIONE DA ZANZARA TIGRE SUL TERRITORIO COMUNALE PER L’ANNO 2015</text:p>
          </table:table-cell>
          <table:table-cell office:value-type="string" table:style-name="ce4">
            <text:p>Z0914A773B</text:p>
          </table:table-cell>
          <table:table-cell table:style-name="ce4"/>
          <table:table-cell office:value-type="string" table:style-name="ce4">
            <text:p>FARMAGRICOLA - 01762920179 - MANDATARIA</text:p>
          </table:table-cell>
          <table:table-cell office:value-type="currency" office:value="3050" table:style-name="ce5">
            <text:p>€ 3.050,00</text:p>
          </table:table-cell>
          <table:table-cell office:value-type="string" table:style-name="ce4">
            <text:p>12/06/2015 - 02/07/2015</text:p>
          </table:table-cell>
          <table:table-cell office:value-type="string" table:style-name="ce5">
            <text:p>3623.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4">
            <text:p>ZDE14FE03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ESTA DEI PATRONI SS. PIETRO E PAOLO 2015 E AFFISSIONE MANIFESTI CIG:ZDE14FE032 E ZB51517DB0</text:p>
          </table:table-cell>
          <table:table-cell office:value-type="string" table:style-name="ce4">
            <text:p>ZDE14FE032</text:p>
          </table:table-cell>
          <table:table-cell table:style-name="ce4"/>
          <table:table-cell office:value-type="string" table:style-name="ce4">
            <text:p>SIAE - 00987061009 - MANDATARIATIPOLITOGRAFIA DI LANCINI EMILIO - 03314370176 - MANDATARIAECONOMO COMUNALE - 00293540175 - MANDATARIAVOLPONI MADDALENA - VLPMDL52E41L339U - MANDATARIA</text:p>
          </table:table-cell>
          <table:table-cell office:value-type="string" table:style-name="ce5">
            <text:p>733.79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733.7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71506AE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TRASCRIZIONE DELLE SEDUTE DEL CONSIGLIO COMUNALE</text:p>
          </table:table-cell>
          <table:table-cell office:value-type="string" table:style-name="ce4">
            <text:p>Z471506AEC</text:p>
          </table:table-cell>
          <table:table-cell table:style-name="ce4"/>
          <table:table-cell office:value-type="string" table:style-name="ce4">
            <text:p>F. APOLLONIO SPA - 00268040177 - MANDATARIA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18/06/2015 - 18/06/2016</text:p>
          </table:table-cell>
          <table:table-cell office:value-type="string" table:style-name="ce5">
            <text:p>368.3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FI507CC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MANUTENZIONE DEGLI ARCHIVI A PIANI ROTANTI - PROCEDURA SINTEL N. 68378473</text:p>
          </table:table-cell>
          <table:table-cell office:value-type="string" table:style-name="ce4">
            <text:p>ZEFI507CC0</text:p>
          </table:table-cell>
          <table:table-cell table:style-name="ce4"/>
          <table:table-cell office:value-type="string" table:style-name="ce4">
            <text:p>ADDICALCO LOGISTICA SRL <text:s/>- 09534370151 - MANDATARIA</text:p>
          </table:table-cell>
          <table:table-cell office:value-type="string" table:style-name="ce5">
            <text:p>3949.14</text:p>
          </table:table-cell>
          <table:table-cell office:value-type="string" table:style-name="ce4">
            <text:p>15/06/2015 - 15/06/2016</text:p>
          </table:table-cell>
          <table:table-cell office:value-type="string" table:style-name="ce5">
            <text:p>1974.5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314F755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PER REVISORE UNICO DEI CONTI I SEMESTRE ANNO 2015</text:p>
          </table:table-cell>
          <table:table-cell office:value-type="string" table:style-name="ce4">
            <text:p>Z3314F7551</text:p>
          </table:table-cell>
          <table:table-cell table:style-name="ce4"/>
          <table:table-cell office:value-type="string" table:style-name="ce4">
            <text:p>RAG. VALETTI CARLO - 03198400172 - MANDATARIA</text:p>
          </table:table-cell>
          <table:table-cell office:value-type="string" table:style-name="ce5">
            <text:p>4845.82</text:p>
          </table:table-cell>
          <table:table-cell office:value-type="string" table:style-name="ce4">
            <text:p>01/01/2015 - 30/06/2015</text:p>
          </table:table-cell>
          <table:table-cell office:value-type="string" table:style-name="ce5">
            <text:p>4280.9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F14D94F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CORDO CON FONDAZIONE “DON ANGELO COLOMBO” PER SERVIZIO PASTI CALDI LUGLIO - DICEMBRE 2015</text:p>
          </table:table-cell>
          <table:table-cell office:value-type="string" table:style-name="ce4">
            <text:p>Z5F14D94FB</text:p>
          </table:table-cell>
          <table:table-cell table:style-name="ce4"/>
          <table:table-cell office:value-type="string" table:style-name="ce4">
            <text:p>FONDAZIONE DON ANGELO COLOMBO ONLUS - 80019150178 - MANDATARIA</text:p>
          </table:table-cell>
          <table:table-cell office:value-type="currency" office:value="31000" table:style-name="ce5">
            <text:p>€ 31.000,00</text:p>
          </table:table-cell>
          <table:table-cell office:value-type="string" table:style-name="ce4">
            <text:p>01/07/2015 - 31/12/2015</text:p>
          </table:table-cell>
          <table:table-cell office:value-type="currency" office:value="31" table:style-name="ce5">
            <text:p>€ 31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214CEEE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ANNO 2015 PER RIMBORSI ICI/IMU <text:s/>RELATIVI AD <text:s/>ANNI DIVERSI</text:p>
          </table:table-cell>
          <table:table-cell office:value-type="string" table:style-name="ce4">
            <text:p>Z3214CEEEB</text:p>
          </table:table-cell>
          <table:table-cell table:number-columns-repeated="2" table:style-name="ce4"/>
          <table:table-cell office:value-type="currency" office:value="20000" table:style-name="ce5">
            <text:p>€ 20.000,00</text:p>
          </table:table-cell>
          <table:table-cell office:value-type="string" table:style-name="ce4">
            <text:p>01/01/2015 - 31/12/2015</text:p>
          </table:table-cell>
          <table:table-cell office:value-type="currency" office:value="11158" table:style-name="ce5">
            <text:p>€ 11.158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014CEDC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ROVAZIONE IMPEGNO DI SPESA PER PROROGA QUADRIMESTRALE POLIZZE RCT/O E INCENDIO</text:p>
          </table:table-cell>
          <table:table-cell office:value-type="string" table:style-name="ce4">
            <text:p>Z4014CEDCA</text:p>
          </table:table-cell>
          <table:table-cell table:style-name="ce4"/>
          <table:table-cell office:value-type="string" table:style-name="ce4">
            <text:p>UNIPOLSAI - 00818570012 - MANDATARIAITAS - 00110750221 - MANDATARIA</text:p>
          </table:table-cell>
          <table:table-cell office:value-type="string" table:style-name="ce5">
            <text:p>33172.71</text:p>
          </table:table-cell>
          <table:table-cell office:value-type="string" table:style-name="ce4">
            <text:p>31/05/2015 - 30/09/2015</text:p>
          </table:table-cell>
          <table:table-cell office:value-type="string" table:style-name="ce5">
            <text:p>33172.7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C414CEE1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PPROVAZIONE IMPEGNO DI SPESA PER FRANCHIGIE DI TUTTE LE POLIZZE ASSICURATIVE ANNO 2015<text:s text:c="2"/></text:p>
          </table:table-cell>
          <table:table-cell office:value-type="string" table:style-name="ce4">
            <text:p>ZC414CEE12</text:p>
          </table:table-cell>
          <table:table-cell table:number-columns-repeated="2" table:style-name="ce4"/>
          <table:table-cell office:value-type="currency" office:value="20000" table:style-name="ce5">
            <text:p>€ 20.000,00</text:p>
          </table:table-cell>
          <table:table-cell office:value-type="string" table:style-name="ce4">
            <text:p>01/05/2015 - 31/12/2015</text:p>
          </table:table-cell>
          <table:table-cell office:value-type="string" table:style-name="ce5">
            <text:p>265.4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814240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VESTIARIO ESTIVO OPERAI ANNO 2015 - FAB S.p.a.</text:p>
          </table:table-cell>
          <table:table-cell office:value-type="string" table:style-name="ce4">
            <text:p>ZB8142403B</text:p>
          </table:table-cell>
          <table:table-cell table:style-name="ce4"/>
          <table:table-cell office:value-type="string" table:style-name="ce4">
            <text:p>FAB SPA - 02850580172 - MANDATARIA</text:p>
          </table:table-cell>
          <table:table-cell office:value-type="string" table:style-name="ce5">
            <text:p>938.18</text:p>
          </table:table-cell>
          <table:table-cell office:value-type="string" table:style-name="ce4">
            <text:p>27/05/2015 - 14/06/2015</text:p>
          </table:table-cell>
          <table:table-cell office:value-type="string" table:style-name="ce5">
            <text:p>938.1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E148BF8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ISTRIBUZIONE IN CASSETTA POSTALE NOTIZIARIO COMUNALE GIUGNO 2015 CIG: Z8E148BF8D</text:p>
          </table:table-cell>
          <table:table-cell office:value-type="string" table:style-name="ce4">
            <text:p>Z8E148BF8D</text:p>
          </table:table-cell>
          <table:table-cell table:style-name="ce4"/>
          <table:table-cell office:value-type="string" table:style-name="ce4">
            <text:p>MF SERVICE DI FAUSTI MANUEL - 03649360983 - MANDATARIA</text:p>
          </table:table-cell>
          <table:table-cell office:value-type="string" table:style-name="ce5">
            <text:p>262.3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262.3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E14BE2B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HARDWARE PER UFFICI COMUNALI</text:p>
          </table:table-cell>
          <table:table-cell office:value-type="string" table:style-name="ce4">
            <text:p>ZBE14BE2BF</text:p>
          </table:table-cell>
          <table:table-cell table:style-name="ce4"/>
          <table:table-cell office:value-type="string" table:style-name="ce4">
            <text:p>C2 SRL - 01121130197 - MANDATARIA</text:p>
          </table:table-cell>
          <table:table-cell office:value-type="string" table:style-name="ce5">
            <text:p>2053.8</text:p>
          </table:table-cell>
          <table:table-cell office:value-type="string" table:style-name="ce4">
            <text:p>27/05/2015 - 31/12/2015</text:p>
          </table:table-cell>
          <table:table-cell office:value-type="string" table:style-name="ce5">
            <text:p>2053.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514A1FD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ADRE E BAMBINO DISPOSTO DAL T.M.DI BRESCIA GIUGNO 2015</text:p>
          </table:table-cell>
          <table:table-cell office:value-type="string" table:style-name="ce4">
            <text:p>ZF514A1FD9</text:p>
          </table:table-cell>
          <table:table-cell table:style-name="ce4"/>
          <table:table-cell office:value-type="string" table:style-name="ce4">
            <text:p>CASCINA PARADISO - 01641790702 - MANDATARIA</text:p>
          </table:table-cell>
          <table:table-cell office:value-type="currency" office:value="5950" table:style-name="ce5">
            <text:p>€ 5.950,00</text:p>
          </table:table-cell>
          <table:table-cell office:value-type="string" table:style-name="ce4">
            <text:p>01/06/2015 - 30/06/2015</text:p>
          </table:table-cell>
          <table:table-cell office:value-type="string" table:style-name="ce5">
            <text:p>5756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6251647E4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impianti di pubblica illumiinazione affidati ad ENEL SOLE - Impegno di spesa per l'anno 2015</text:p>
          </table:table-cell>
          <table:table-cell office:value-type="string" table:style-name="ce4">
            <text:p>6251647E4B</text:p>
          </table:table-cell>
          <table:table-cell table:style-name="ce4"/>
          <table:table-cell office:value-type="string" table:style-name="ce4">
            <text:p>ENEL SOLE - 02322600541 - MANDATARIA</text:p>
          </table:table-cell>
          <table:table-cell office:value-type="currency" office:value="72000" table:style-name="ce5">
            <text:p>€ 72.000,00</text:p>
          </table:table-cell>
          <table:table-cell office:value-type="string" table:style-name="ce4">
            <text:p>15/05/2015 - 05/06/2015</text:p>
          </table:table-cell>
          <table:table-cell office:value-type="string" table:style-name="ce5">
            <text:p>58750.6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B1450D6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SISTEMAZIONE IMPIANTI DI IRRIGAZIONE DANNEGGIATI ED INTERVENTI SU CIPRESSI COLPITI DA PARASSITI.</text:p>
          </table:table-cell>
          <table:table-cell office:value-type="string" table:style-name="ce4">
            <text:p>Z5B1450D61</text:p>
          </table:table-cell>
          <table:table-cell table:style-name="ce4"/>
          <table:table-cell office:value-type="string" table:style-name="ce4">
            <text:p>L'ALIANTE - 03405820170 - MANDATARIA</text:p>
          </table:table-cell>
          <table:table-cell office:value-type="string" table:style-name="ce5">
            <text:p>5284.55</text:p>
          </table:table-cell>
          <table:table-cell office:value-type="string" table:style-name="ce4">
            <text:p>15/05/2015 - 05/06/2015</text:p>
          </table:table-cell>
          <table:table-cell office:value-type="string" table:style-name="ce5">
            <text:p>5284.5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01491A8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MINARIO SPORTELLO APPALTI</text:p>
          </table:table-cell>
          <table:table-cell office:value-type="string" table:style-name="ce4">
            <text:p>Z201491A80</text:p>
          </table:table-cell>
          <table:table-cell table:style-name="ce4"/>
          <table:table-cell office:value-type="string" table:style-name="ce4">
            <text:p>aacb servizi srl - 03611520176 - MANDATARIA</text:p>
          </table:table-cell>
          <table:table-cell office:value-type="currency" office:value="102" table:style-name="ce5">
            <text:p>€ 102,00</text:p>
          </table:table-cell>
          <table:table-cell office:value-type="string" table:style-name="ce4">
            <text:p><text:s/>-</text:p>
          </table:table-cell>
          <table:table-cell office:value-type="currency" office:value="102" table:style-name="ce5">
            <text:p>€ 102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01491A8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MINARIO SPORTELLO APPALTI</text:p>
          </table:table-cell>
          <table:table-cell office:value-type="string" table:style-name="ce4">
            <text:p>Z201491A8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41149C43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ALLESTIMENTO E SGOMBERO DEGLI IMPIANTI ELETTRICI DEI SEGGI ELETTORALI PER LE ELEZIONI AMMINISTRATIVE DEL 31/05/2015</text:p>
          </table:table-cell>
          <table:table-cell office:value-type="string" table:style-name="ce4">
            <text:p>Z41149C431</text:p>
          </table:table-cell>
          <table:table-cell table:style-name="ce4"/>
          <table:table-cell office:value-type="string" table:style-name="ce4">
            <text:p>Tonelli Renato - 01255700179 - MANDATARIA</text:p>
          </table:table-cell>
          <table:table-cell office:value-type="string" table:style-name="ce5">
            <text:p>3196.4</text:p>
          </table:table-cell>
          <table:table-cell office:value-type="string" table:style-name="ce4">
            <text:p>01/05/2015 - 10/06/2015</text:p>
          </table:table-cell>
          <table:table-cell office:value-type="string" table:style-name="ce5">
            <text:p>3196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3143CD8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PERIZIA TECNICA - ADEGUAMENTO DEL SOLLEVATORE TELESCOPICO “MERLO”</text:p>
          </table:table-cell>
          <table:table-cell office:value-type="string" table:style-name="ce4">
            <text:p>ZF3143CD89</text:p>
          </table:table-cell>
          <table:table-cell table:style-name="ce4"/>
          <table:table-cell office:value-type="string" table:style-name="ce4">
            <text:p>CRES LT - 03842690160 - MANDATARIA</text:p>
          </table:table-cell>
          <table:table-cell office:value-type="currency" office:value="549" table:style-name="ce5">
            <text:p>€ 549,00</text:p>
          </table:table-cell>
          <table:table-cell office:value-type="string" table:style-name="ce4">
            <text:p>06/05/2015 - 26/05/2015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2C145240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ENTIONLINE: ACQUISTO MODULISTICA ON LINE “Armonizzazione contabile applicata ai Comuni”</text:p>
          </table:table-cell>
          <table:table-cell office:value-type="string" table:style-name="ce4">
            <text:p>Z2C145240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771433B5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 CORSO DI FORMAZIONE “GESTIONE DEL PERSONALE NEL 2015: COME NAVIGARE TRA LE NOVITA’” – ORGANIZZATO DA ACB SERVIZI S.R.L. – BRESCIA 6 MAGGIO 2015</text:p>
          </table:table-cell>
          <table:table-cell office:value-type="string" table:style-name="ce4">
            <text:p>Z771433B5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EF143D44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ADRE E BAMBINO DISPOSTO DAL T.M. DI BRESCIA. MAGGIO 2015.</text:p>
          </table:table-cell>
          <table:table-cell office:value-type="string" table:style-name="ce4">
            <text:p>ZEF143D44D</text:p>
          </table:table-cell>
          <table:table-cell table:style-name="ce4"/>
          <table:table-cell office:value-type="string" table:style-name="ce4">
            <text:p>CASCINA PARADISO FA SOCIETA' COOPERATIVA SOCIALE - IT03856400167 - MANDATARIA</text:p>
          </table:table-cell>
          <table:table-cell office:value-type="currency" office:value="5760" table:style-name="ce5">
            <text:p>€ 5.760,00</text:p>
          </table:table-cell>
          <table:table-cell office:value-type="string" table:style-name="ce4">
            <text:p>01/05/2015 - 30/05/2015</text:p>
          </table:table-cell>
          <table:table-cell office:value-type="string" table:style-name="ce5">
            <text:p>5756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714022BE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ALLESTIMENTO ILLUMINAZIONE DEI MONUMENTI IN OCCASIONE DELLA RICORRENZA DEL 25 APRILE.</text:p>
          </table:table-cell>
          <table:table-cell office:value-type="string" table:style-name="ce4">
            <text:p>ZB714022B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ERVIZIO SCOLASTICO MENSA <text:s/>PRESSO L'ISTITUTO COMPèRENSIVO STATALE DI TRAVAGLIA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OPERATIVA ACLI BRESCIANE - 02042010179 - MANDATARIA</text:p>
          </table:table-cell>
          <table:table-cell office:value-type="string" table:style-name="ce4">
            <text:p>COOPERATIVA ACLI BRESCIANE - 02042010179 - MANDATARIA</text:p>
          </table:table-cell>
          <table:table-cell office:value-type="currency" office:value="203300" table:style-name="ce5">
            <text:p>€ 203.30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49873.2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A143789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SERVIZIO DI MONTAGGIO/ SMONTAGGIO TABELLONI PER PROPAGANDA ELETTORALE E ALLESTIMENTO/SGOMBERO SEGGI ELETTORALI PER LE ELEZIONI AMMINISTRATIVE DEL 31/05/2015</text:p>
          </table:table-cell>
          <table:table-cell office:value-type="string" table:style-name="ce4">
            <text:p>Z6A1437891</text:p>
          </table:table-cell>
          <table:table-cell table:style-name="ce4"/>
          <table:table-cell office:value-type="string" table:style-name="ce4">
            <text:p>VEGA COSTRUZIONI DI GATTA F. &amp; C. SNC - 03610530176 - MANDATARIA</text:p>
          </table:table-cell>
          <table:table-cell office:value-type="string" table:style-name="ce5">
            <text:p>3611.2</text:p>
          </table:table-cell>
          <table:table-cell office:value-type="string" table:style-name="ce4">
            <text:p>27/04/2015 - 15/06/2015</text:p>
          </table:table-cell>
          <table:table-cell office:value-type="string" table:style-name="ce5">
            <text:p>3611.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814349B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CQUISTO BANDIERE PER PALAZZO MUNICIPALE POLO SCOLASTICO E SCUOLE MEDIE</text:p>
          </table:table-cell>
          <table:table-cell office:value-type="string" table:style-name="ce4">
            <text:p>Z8814349BF</text:p>
          </table:table-cell>
          <table:table-cell table:style-name="ce4"/>
          <table:table-cell office:value-type="string" table:style-name="ce4">
            <text:p>NOVALI EGIDIO DI NOVALI A. E C. SNC - 01462770171 - MANDATARIA</text:p>
          </table:table-cell>
          <table:table-cell office:value-type="string" table:style-name="ce5">
            <text:p>340.34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340.3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A141B42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IMPEGNO DI SPESA PER ACQUISTO MODULISTICA E MATERIALE PER ELEZIONI DEL 31 MAGGIO 2015</text:p>
          </table:table-cell>
          <table:table-cell office:value-type="string" table:style-name="ce4">
            <text:p>Z5A141B42E</text:p>
          </table:table-cell>
          <table:table-cell table:style-name="ce4"/>
          <table:table-cell office:value-type="string" table:style-name="ce4">
            <text:p>F. APOLLONIO SPA - 00268040177 - MANDATARIA</text:p>
          </table:table-cell>
          <table:table-cell office:value-type="string" table:style-name="ce5">
            <text:p>536.8</text:p>
          </table:table-cell>
          <table:table-cell office:value-type="string" table:style-name="ce4">
            <text:p>01/02/2015 - 31/05/2015</text:p>
          </table:table-cell>
          <table:table-cell office:value-type="string" table:style-name="ce5">
            <text:p>536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00ED0A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TEGRAZIONE DEL SERVIZIO INTEGRATO IN COMUNICAZIONE ESTERNA MULTIMEDIALE CIG:Z900ED0AC4</text:p>
          </table:table-cell>
          <table:table-cell office:value-type="string" table:style-name="ce4">
            <text:p>Z900ED0AC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961409E3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COMMEMORAZIONE DEL 70° ANNIVERSARIO DELLA LIBERAZIONE 25 APRILE 2015 CIG: Z961409E36</text:p>
          </table:table-cell>
          <table:table-cell office:value-type="string" table:style-name="ce4">
            <text:p>Z961409E36</text:p>
          </table:table-cell>
          <table:table-cell table:style-name="ce4"/>
          <table:table-cell office:value-type="string" table:style-name="ce4">
            <text:p>MOMBELLI MARCO - 01674000987 - MANDATARIAELC TIPOGRAFIA DI LANCINI EMILIO - 00410710586 - MANDATARIA</text:p>
          </table:table-cell>
          <table:table-cell office:value-type="string" table:style-name="ce5">
            <text:p>307.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307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E124A63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ACQUA PER SCUOLA MATERNA APRILE 2015 CIG.Z7E124A63E</text:p>
          </table:table-cell>
          <table:table-cell office:value-type="string" table:style-name="ce4">
            <text:p>Z7E124A63E</text:p>
          </table:table-cell>
          <table:table-cell table:style-name="ce4"/>
          <table:table-cell office:value-type="string" table:style-name="ce4">
            <text:p>BONOMETTI BEVANDE - 03537510178 - MANDATARIA</text:p>
          </table:table-cell>
          <table:table-cell office:value-type="string" table:style-name="ce5">
            <text:p>1822.44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820.0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00ED0A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INTEGRATO DI COMUNICAZIONE ESTERNA MULTIMEDIALE CIG:Z900ED0AC4</text:p>
          </table:table-cell>
          <table:table-cell office:value-type="string" table:style-name="ce4">
            <text:p>Z900ED0AC4</text:p>
          </table:table-cell>
          <table:table-cell table:style-name="ce4"/>
          <table:table-cell office:value-type="string" table:style-name="ce4">
            <text:p>LUCA MARINONI - 03367680984 - MANDATARIA</text:p>
          </table:table-cell>
          <table:table-cell office:value-type="currency" office:value="425" table:style-name="ce5">
            <text:p>€ 425,00</text:p>
          </table:table-cell>
          <table:table-cell office:value-type="string" table:style-name="ce4">
            <text:p><text:s/>-</text:p>
          </table:table-cell>
          <table:table-cell office:value-type="currency" office:value="425" table:style-name="ce5">
            <text:p>€ 425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913FD5A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TOCOLLO FIUMI SICURI PROTEZIONE CIVILE (REGIONE LOMBARDIA-PROVINCIA DI BRESCIA)</text:p>
          </table:table-cell>
          <table:table-cell office:value-type="string" table:style-name="ce4">
            <text:p>Z3913FD5A4</text:p>
          </table:table-cell>
          <table:table-cell table:style-name="ce4"/>
          <table:table-cell office:value-type="string" table:style-name="ce4">
            <text:p>SANDONINI SRL - 017658702078 - MANDATARIA</text:p>
          </table:table-cell>
          <table:table-cell office:value-type="string" table:style-name="ce5">
            <text:p>958.92</text:p>
          </table:table-cell>
          <table:table-cell office:value-type="string" table:style-name="ce4">
            <text:p>03/04/2015 - 23/04/2015</text:p>
          </table:table-cell>
          <table:table-cell office:value-type="string" table:style-name="ce5">
            <text:p>958.9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D11179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LIBRI PER RAGAZZI ANNO 2015</text:p>
          </table:table-cell>
          <table:table-cell office:value-type="string" table:style-name="ce4">
            <text:p>Z5D11179F2</text:p>
          </table:table-cell>
          <table:table-cell office:value-type="string" table:style-name="ce4">
            <text:p>LA LIBRERIA DEI RAGAZZI SRL - 01426160154 - MANDATARIA</text:p>
          </table:table-cell>
          <table:table-cell office:value-type="string" table:style-name="ce4">
            <text:p>LIBRERIA DEI RAGAZZI SRL - 01426160154 - MANDATARIA</text:p>
          </table:table-cell>
          <table:table-cell office:value-type="currency" office:value="3502" table:style-name="ce5">
            <text:p>€ 3.502,00</text:p>
          </table:table-cell>
          <table:table-cell office:value-type="string" table:style-name="ce4">
            <text:p>15/04/2015 - 31/12/2015</text:p>
          </table:table-cell>
          <table:table-cell office:value-type="string" table:style-name="ce5">
            <text:p>3497.0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C1117AA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LIBRI E DOCUMENTI MULTIMEDIALI ANNO 2014</text:p>
          </table:table-cell>
          <table:table-cell office:value-type="string" table:style-name="ce4">
            <text:p>Z0C1117AA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5D11179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LIBRI PER RAGAZZI ANNO 2014</text:p>
          </table:table-cell>
          <table:table-cell office:value-type="string" table:style-name="ce4">
            <text:p>Z5D11179F2</text:p>
          </table:table-cell>
          <table:table-cell office:value-type="string" table:style-name="ce4">
            <text:p>LA LIBRERIA DEI RAGAZZI SRL - 01426160154 - MANDATARIA</text:p>
          </table:table-cell>
          <table:table-cell office:value-type="string" table:style-name="ce4">
            <text:p>LIBRERIA DEI RAGAZZI SRL - 01426160154 - MANDATARIA</text:p>
          </table:table-cell>
          <table:table-cell office:value-type="currency" office:value="2810" table:style-name="ce5">
            <text:p>€ 2.810,00</text:p>
          </table:table-cell>
          <table:table-cell office:value-type="string" table:style-name="ce4">
            <text:p>15/04/2014 - 31/12/2014</text:p>
          </table:table-cell>
          <table:table-cell office:value-type="currency" office:value="2740" table:style-name="ce5">
            <text:p>€ 2.74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C1117AA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LIBRI E DOCUMENTI MULTIMEDIALI ANNO 2015</text:p>
          </table:table-cell>
          <table:table-cell office:value-type="string" table:style-name="ce4">
            <text:p>Z0C1117AAA</text:p>
          </table:table-cell>
          <table:table-cell office:value-type="string" table:style-name="ce4">
            <text:p>FASTBOOK SPA - IT02690950403 - MANDATARIA</text:p>
          </table:table-cell>
          <table:table-cell office:value-type="string" table:style-name="ce4">
            <text:p>FASTBOOK SPA - IT02690950403 - MANDATARIA</text:p>
          </table:table-cell>
          <table:table-cell office:value-type="currency" office:value="4280" table:style-name="ce5">
            <text:p>€ 4.280,00</text:p>
          </table:table-cell>
          <table:table-cell office:value-type="string" table:style-name="ce4">
            <text:p>15/04/2015 - 31/12/2015</text:p>
          </table:table-cell>
          <table:table-cell office:value-type="string" table:style-name="ce5">
            <text:p>4279.67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B413D62F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PERTURA ASSICURATIVA DEL COMUNE DI TRAVAGLIATO. AGGIUDICAZIONE DELLA POLIZZA RC-PATRIMONIALE PER IL PERIODO 01/04/2015 - 31/03/2018 A SEGUITO DELLA CONCLUSIONE DELLA PROCEDURA <text:s/>RDO – AFFIDAMENTO DIRETTO INDETTA IN SINTEL.</text:p>
          </table:table-cell>
          <table:table-cell office:value-type="string" table:style-name="ce4">
            <text:p>ZB413D62F0</text:p>
          </table:table-cell>
          <table:table-cell table:style-name="ce4"/>
          <table:table-cell office:value-type="string" table:style-name="ce4">
            <text:p>LLOYD'S - 17777777777 - MANDATARIA</text:p>
          </table:table-cell>
          <table:table-cell office:value-type="string" table:style-name="ce5">
            <text:p>22470.75</text:p>
          </table:table-cell>
          <table:table-cell office:value-type="string" table:style-name="ce4">
            <text:p>01/04/2015 - 31/03/2018</text:p>
          </table:table-cell>
          <table:table-cell office:value-type="string" table:style-name="ce5">
            <text:p>7490.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A13F424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EDAGLIE PER TORNEI DI BADMINTON E PALLAVOLO CIG: Z4A13F4240</text:p>
          </table:table-cell>
          <table:table-cell office:value-type="string" table:style-name="ce4">
            <text:p>Z4A13F4240</text:p>
          </table:table-cell>
          <table:table-cell table:style-name="ce4"/>
          <table:table-cell office:value-type="string" table:style-name="ce4">
            <text:p>ZANOLLI SRL - 00090100173 - MANDATARIA</text:p>
          </table:table-cell>
          <table:table-cell office:value-type="string" table:style-name="ce5">
            <text:p>140.4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40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212FBF2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RIPRISTINO IMPIANTO VIDEO POLO SCOLASTICO DELL'INFANZIA - TONELLI RENATO Impianti Elettrici</text:p>
          </table:table-cell>
          <table:table-cell office:value-type="string" table:style-name="ce4">
            <text:p>ZE212FBF24</text:p>
          </table:table-cell>
          <table:table-cell table:style-name="ce4"/>
          <table:table-cell office:value-type="string" table:style-name="ce4">
            <text:p>TONELLI RENATO - IT01255700179 - MANDATARIA</text:p>
          </table:table-cell>
          <table:table-cell office:value-type="currency" office:value="671" table:style-name="ce5">
            <text:p>€ 671,00</text:p>
          </table:table-cell>
          <table:table-cell office:value-type="string" table:style-name="ce4">
            <text:p>06/03/2015 - 16/04/2015</text:p>
          </table:table-cell>
          <table:table-cell office:value-type="currency" office:value="671" table:style-name="ce5">
            <text:p>€ 671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1736F0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OPERAZIONI DI SGOMBERO NEVE ANNO 2015 E RENDICONTAZIONE DEGLI INTERVENTI DI <text:s/>FEBBRAIO 2015.</text:p>
          </table:table-cell>
          <table:table-cell office:value-type="string" table:style-name="ce4">
            <text:p>ZB1736F0A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0513B283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PERTURA ASSICURATIVA DEL COMUNE DI TRAVAGLIATO. AFFIDAMENTO DI N. 4 POLIZZE (ELETTRONICA INFORTUNI KASKO E LIBRO MATRICOLA) PER DIVERSI PERIODI A SEGUITO DELLA CONCLUSIONE DELLA PROCEDURA RDO – AFFIDAMENTO DIRETTO INDETTA IN SINTEL</text:p>
          </table:table-cell>
          <table:table-cell office:value-type="string" table:style-name="ce4">
            <text:p>Z0513B2833</text:p>
          </table:table-cell>
          <table:table-cell table:style-name="ce4"/>
          <table:table-cell office:value-type="string" table:style-name="ce4">
            <text:p>Assinova snc - 02636900983 - MANDATARIA</text:p>
          </table:table-cell>
          <table:table-cell office:value-type="currency" office:value="3300" table:style-name="ce5">
            <text:p>€ 3.300,00</text:p>
          </table:table-cell>
          <table:table-cell office:value-type="string" table:style-name="ce4">
            <text:p>01/04/2015 - 31/03/2018</text:p>
          </table:table-cell>
          <table:table-cell office:value-type="currency" office:value="110" table:style-name="ce5">
            <text:p>€ 11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B13B28A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PERTURA ASSICURATIVA DEL COMUNE DI TRAVAGLIATO. AFFIDAMENTO DELLA POLIZZA LIBRO MATRICOLA 01/04/2015 - 31/03/2018 A SEGUITO DELLA CONCLUSIONE DELLA PROCEDURA RDO – AFFIDAMENTO DIRETTO INDETTA IN SINTEL</text:p>
          </table:table-cell>
          <table:table-cell office:value-type="string" table:style-name="ce4">
            <text:p>Z7B13B28A1</text:p>
          </table:table-cell>
          <table:table-cell table:style-name="ce4"/>
          <table:table-cell office:value-type="string" table:style-name="ce4">
            <text:p>Assinova snc - 02636900983 - MANDATARIA</text:p>
          </table:table-cell>
          <table:table-cell office:value-type="string" table:style-name="ce5">
            <text:p>29989.38</text:p>
          </table:table-cell>
          <table:table-cell office:value-type="string" table:style-name="ce4">
            <text:p>01/04/2015 - 31/03/2018</text:p>
          </table:table-cell>
          <table:table-cell office:value-type="string" table:style-name="ce5">
            <text:p>9996.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113B277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PERTURA ASSICURATIVA DEL COMUNE DI TRAVAGLIATO. AFFIDAMENTO DELLA POLIZZA ELETTRONICA 01/04/2015 - 31/03/2016 A SEGUITO DELLA CONCLUSIONE DELLA PROCEDURA RDO – AFFIDAMENTO DIRETTO INDETTA IN SINTEL</text:p>
          </table:table-cell>
          <table:table-cell office:value-type="string" table:style-name="ce4">
            <text:p>ZB113B277F</text:p>
          </table:table-cell>
          <table:table-cell table:style-name="ce4"/>
          <table:table-cell office:value-type="string" table:style-name="ce4">
            <text:p>Assinova snc - 02636900983 - MANDATARIA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4">
            <text:p>01/04/2015 - 31/03/2016</text:p>
          </table:table-cell>
          <table:table-cell office:value-type="currency" office:value="30" table:style-name="ce5">
            <text:p>€ 3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113B27B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PERTURA ASSICURATIVA DEL COMUNE DI TRAVAGLIATO. AFFIDAMENTO DELLA POLIZZA INFORTUNI 01/04/2015 - 31/03/2016 A SEGUITO DELLA CONCLUSIONE DELLA PROCEDURA RDO – AFFIDAMENTO DIRETTO INDETTA IN SINTEL</text:p>
          </table:table-cell>
          <table:table-cell office:value-type="string" table:style-name="ce4">
            <text:p>Z9113B27B2</text:p>
          </table:table-cell>
          <table:table-cell table:style-name="ce4"/>
          <table:table-cell office:value-type="string" table:style-name="ce4">
            <text:p>Assinova snc - 02636900983 - MANDATARIA</text:p>
          </table:table-cell>
          <table:table-cell office:value-type="currency" office:value="1402" table:style-name="ce5">
            <text:p>€ 1.402,00</text:p>
          </table:table-cell>
          <table:table-cell office:value-type="string" table:style-name="ce4">
            <text:p>01/04/2015 - 31/03/2016</text:p>
          </table:table-cell>
          <table:table-cell office:value-type="currency" office:value="140" table:style-name="ce5">
            <text:p>€ 14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413B880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TELEFONIA FISSA E MOBILE ANNO 2015 Società TELECOM ITALIA SPA</text:p>
          </table:table-cell>
          <table:table-cell office:value-type="string" table:style-name="ce4">
            <text:p>ZA413B880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23137E90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LA FORNITURA SERVIZIO IDRICO ALLE UTENZE COMUNALI PER L'ANNO 2015 - Società AOB2 S.R.L.</text:p>
          </table:table-cell>
          <table:table-cell office:value-type="string" table:style-name="ce4">
            <text:p>Z23137E90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5913CA0C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FORNITURA GAS METANO ALLE UTENZE COMUNALI NELLE MORE DI ESPLETAMENTO DELLE PROCEDURE DI ADESIONE ALLA CONVENZIONE CONSIP 'GAS NATURALE 7'. FORNITORE ENI SPA DIVISIONE GAS &amp; POWER</text:p>
          </table:table-cell>
          <table:table-cell office:value-type="string" table:style-name="ce4">
            <text:p>Z5913CA0C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F013B85E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ADRE E BAMBINO DISPOSTO DAL T.M. DI BRESCIA. APRILE 2015.</text:p>
          </table:table-cell>
          <table:table-cell office:value-type="string" table:style-name="ce4">
            <text:p>ZF013B85EF</text:p>
          </table:table-cell>
          <table:table-cell table:style-name="ce4"/>
          <table:table-cell office:value-type="string" table:style-name="ce4">
            <text:p>CASCINA PARADISO FA SOCIETA' COOPERATIVA SOCIALE - IT03856400167 - MANDATARIA</text:p>
          </table:table-cell>
          <table:table-cell office:value-type="currency" office:value="5760" table:style-name="ce5">
            <text:p>€ 5.760,00</text:p>
          </table:table-cell>
          <table:table-cell office:value-type="string" table:style-name="ce4">
            <text:p>01/04/2015 - 30/04/2015</text:p>
          </table:table-cell>
          <table:table-cell office:value-type="string" table:style-name="ce5">
            <text:p>5756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313A9FF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<text:s text:c="2"/>IMPEGNO DI SPESA PER MANUTENZIONE STRAORDINARIA IMPIANTO ELEVATORE – MIE ASCENSORI</text:p>
          </table:table-cell>
          <table:table-cell office:value-type="string" table:style-name="ce4">
            <text:p>Z9313A9FF3</text:p>
          </table:table-cell>
          <table:table-cell table:style-name="ce4"/>
          <table:table-cell office:value-type="string" table:style-name="ce4">
            <text:p>MIE ASCENSORI - 0029354017500293 - MANDATARIA</text:p>
          </table:table-cell>
          <table:table-cell office:value-type="string" table:style-name="ce5">
            <text:p>988.2</text:p>
          </table:table-cell>
          <table:table-cell office:value-type="string" table:style-name="ce4">
            <text:p>17/03/2015 - 06/04/2015</text:p>
          </table:table-cell>
          <table:table-cell office:value-type="string" table:style-name="ce5">
            <text:p>988.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413D6BC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none della linea HDSL</text:p>
          </table:table-cell>
          <table:table-cell office:value-type="string" table:style-name="ce4">
            <text:p>Z1413D6BC7</text:p>
          </table:table-cell>
          <table:table-cell table:style-name="ce4"/>
          <table:table-cell office:value-type="string" table:style-name="ce4">
            <text:p>MC-LINK SPA - 05646921006 - MANDATARIA</text:p>
          </table:table-cell>
          <table:table-cell office:value-type="string" table:style-name="ce5">
            <text:p>2488.8</text:p>
          </table:table-cell>
          <table:table-cell office:value-type="string" table:style-name="ce4">
            <text:p>01/01/2015 - 30/06/2015</text:p>
          </table:table-cell>
          <table:table-cell office:value-type="string" table:style-name="ce5">
            <text:p>2488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213C5D9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ERVIZI INFORMATICI FATTURAZIONE ELETTRONICA</text:p>
          </table:table-cell>
          <table:table-cell office:value-type="string" table:style-name="ce4">
            <text:p>Z6213C5D9A</text:p>
          </table:table-cell>
          <table:table-cell table:style-name="ce4"/>
          <table:table-cell office:value-type="string" table:style-name="ce4">
            <text:p>MAGGIOLI SPA - 06188330150 - MANDATARIA</text:p>
          </table:table-cell>
          <table:table-cell office:value-type="string" table:style-name="ce5">
            <text:p>1917.84</text:p>
          </table:table-cell>
          <table:table-cell office:value-type="string" table:style-name="ce4">
            <text:p>10/06/2015 - 10/06/2015</text:p>
          </table:table-cell>
          <table:table-cell office:value-type="string" table:style-name="ce5">
            <text:p>1917.8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8137621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INSTALLAZIONE RESISTENZA SCALDA OLIO SULL’IMPIANTO ASCENSORE UBICATO PRESSO IL TEATRO COMUNALE – DITTA MIE ASCENSORI.</text:p>
          </table:table-cell>
          <table:table-cell office:value-type="string" table:style-name="ce4">
            <text:p>Z281376211</text:p>
          </table:table-cell>
          <table:table-cell table:style-name="ce4"/>
          <table:table-cell office:value-type="string" table:style-name="ce4">
            <text:p>MIE ASCENSORI - 03129460170 - MANDATARIA</text:p>
          </table:table-cell>
          <table:table-cell office:value-type="string" table:style-name="ce5">
            <text:p>445.3</text:p>
          </table:table-cell>
          <table:table-cell office:value-type="string" table:style-name="ce4">
            <text:p>10/03/2015 - 20/03/2015</text:p>
          </table:table-cell>
          <table:table-cell office:value-type="currency" office:value="44" table:style-name="ce5">
            <text:p>€ 44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1132EB1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RESPONSABILE DEL SERVIZIO DI PREVENZIONE E PROTEZIONE ESTERNO (R.S.P.P.) PER IL PERIODO MARZO 2015/MARZO 2017 - SOCIETA' CRES LT S.R.L</text:p>
          </table:table-cell>
          <table:table-cell office:value-type="string" table:style-name="ce4">
            <text:p>ZA1132EB19</text:p>
          </table:table-cell>
          <table:table-cell table:style-name="ce4"/>
          <table:table-cell office:value-type="string" table:style-name="ce4">
            <text:p>CRES LT - 03842690160 - MANDATARIA</text:p>
          </table:table-cell>
          <table:table-cell office:value-type="currency" office:value="6970" table:style-name="ce5">
            <text:p>€ 6.970,00</text:p>
          </table:table-cell>
          <table:table-cell office:value-type="string" table:style-name="ce4">
            <text:p>10/03/2015 - 30/03/2015</text:p>
          </table:table-cell>
          <table:table-cell office:value-type="string" table:style-name="ce5">
            <text:p>4251.7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E905878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SCATTO AREE IN DIRITTO DI SUPERFICIE E SOPPRESSIONE VINCOLI – PAGAMENTO 2° ACCONTO RST SRL</text:p>
          </table:table-cell>
          <table:table-cell office:value-type="string" table:style-name="ce4">
            <text:p>ZE905878E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EF120799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DETERMINAZIONE A CONTRARRE DI AVVIO DELLA PROCEDURA NEGOZIATA PER LA CONCESSIONE DEL SERVIZIO DI TESORERIA PER LA DURATA DI CINQUE ANNI CON POSSIBILITA' DI RINNOVO QUALORA CONSENTITO DALLE NORME VIGENTI</text:p>
          </table:table-cell>
          <table:table-cell office:value-type="string" table:style-name="ce4">
            <text:p>ZEF1207998</text:p>
          </table:table-cell>
          <table:table-cell office:value-type="string" table:style-name="ce4">
            <text:p>Banco di Brescia SpA con Socio Unico - 03480180177 - MANDATARIA</text:p>
          </table:table-cell>
          <table:table-cell office:value-type="string" table:style-name="ce4">
            <text:p>Banco di Brescia SpA con Socio Unico - 03480180177 - MANDATARIA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4">
            <text:p>11/05/2015 - 10/05/2020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96137D40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SISTEMA DINAMICO DI ACQUISIZIONE</text:p>
          </table:table-cell>
          <table:table-cell office:value-type="string" table:style-name="ce4">
            <text:p>BIBLIOTECA COMUNALE RINNOVO DI ABBONAMENTI A PERIODICI ANNO 2015</text:p>
          </table:table-cell>
          <table:table-cell office:value-type="string" table:style-name="ce4">
            <text:p>Z96137D409</text:p>
          </table:table-cell>
          <table:table-cell office:value-type="string" table:style-name="ce4">
            <text:p>Diaframma Srl <text:s/>- 02246230375 - MANDATARIA</text:p>
          </table:table-cell>
          <table:table-cell office:value-type="string" table:style-name="ce4">
            <text:p>Diaframma Srl <text:s/>- 02246230375 - MANDATARIA</text:p>
          </table:table-cell>
          <table:table-cell office:value-type="string" table:style-name="ce5">
            <text:p>2316.54</text:p>
          </table:table-cell>
          <table:table-cell office:value-type="string" table:style-name="ce4">
            <text:p>06/04/2015 - 31/03/2016</text:p>
          </table:table-cell>
          <table:table-cell office:value-type="string" table:style-name="ce5">
            <text:p>2316.5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1138792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IVICA SRL. AGGIORNAMENTO NORMATIVO 'IL RIACCERTAMENTO STRAORDINARIO DEI RESIDUI NEGLI ENTI LOCALI'</text:p>
          </table:table-cell>
          <table:table-cell office:value-type="string" table:style-name="ce4">
            <text:p>ZB1138792B</text:p>
          </table:table-cell>
          <table:table-cell table:style-name="ce4"/>
          <table:table-cell office:value-type="string" table:style-name="ce4">
            <text:p>CIVICA SRL - 01441330196 - MANDATARIA</text:p>
          </table:table-cell>
          <table:table-cell office:value-type="currency" office:value="222" table:style-name="ce5">
            <text:p>€ 222,00</text:p>
          </table:table-cell>
          <table:table-cell office:value-type="string" table:style-name="ce4">
            <text:p>31/03/2015 - 31/03/2015</text:p>
          </table:table-cell>
          <table:table-cell office:value-type="currency" office:value="222" table:style-name="ce5">
            <text:p>€ 222,00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AE1374D5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ADRE E BAMBINO DISPOSTO DAL T.M. DI BRESCIA. FEBBRAIO E MARZO 2015</text:p>
          </table:table-cell>
          <table:table-cell office:value-type="string" table:style-name="ce4">
            <text:p>ZAE1374D51</text:p>
          </table:table-cell>
          <table:table-cell table:style-name="ce4"/>
          <table:table-cell office:value-type="string" table:style-name="ce4">
            <text:p>CASCINA PARADISO FA SOCIETA' COOPERATIVA SOCIALE - 03856400167 - MANDATARIA</text:p>
          </table:table-cell>
          <table:table-cell office:value-type="currency" office:value="7100" table:style-name="ce5">
            <text:p>€ 7.100,00</text:p>
          </table:table-cell>
          <table:table-cell office:value-type="string" table:style-name="ce4">
            <text:p>23/02/2005 - 31/03/2015</text:p>
          </table:table-cell>
          <table:table-cell office:value-type="string" table:style-name="ce5">
            <text:p>7099.5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E12677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GESTIONE TECNICA DEL SISTEMA INFORMATICO DEL COMUNE DI TRAVAGLIATO DAL 01/03/2015 AL 01/03/2016</text:p>
          </table:table-cell>
          <table:table-cell office:value-type="string" table:style-name="ce4">
            <text:p>Z9E12677C4</text:p>
          </table:table-cell>
          <table:table-cell table:style-name="ce4"/>
          <table:table-cell office:value-type="string" table:style-name="ce4">
            <text:p>computer planet snc - 01164300194 - MANDATARIA</text:p>
          </table:table-cell>
          <table:table-cell office:value-type="currency" office:value="16348" table:style-name="ce5">
            <text:p>€ 16.348,00</text:p>
          </table:table-cell>
          <table:table-cell office:value-type="string" table:style-name="ce4">
            <text:p>01/03/2015 - 01/03/2016</text:p>
          </table:table-cell>
          <table:table-cell office:value-type="string" table:style-name="ce5">
            <text:p>9756.2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0132A24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CQUISTO FOTOGRAFIE DEL PRESIDENTE DELLA REPUBBLICA</text:p>
          </table:table-cell>
          <table:table-cell office:value-type="string" table:style-name="ce4">
            <text:p>ZA0132A24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F6136A37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NCI: VERSAMENTO QUOTA ASSOCIATIVA ANNO 2015</text:p>
          </table:table-cell>
          <table:table-cell office:value-type="string" table:style-name="ce4">
            <text:p>ZF6136A37E</text:p>
          </table:table-cell>
          <table:table-cell table:style-name="ce4"/>
          <table:table-cell office:value-type="string" table:style-name="ce4">
            <text:p>ANCI - 80118510587 - MANDATARIA</text:p>
          </table:table-cell>
          <table:table-cell office:value-type="string" table:style-name="ce5">
            <text:p>2879.51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2879.5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113473E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ISTRIBUZIONE IN CASSETTA POSTALE DEL NOTIZIARIO COMUNALE PIAZZA LIBERTA' FEBBRAIO 2015 CIG:Z9113473E0</text:p>
          </table:table-cell>
          <table:table-cell office:value-type="string" table:style-name="ce4">
            <text:p>Z9113473E0</text:p>
          </table:table-cell>
          <table:table-cell office:value-type="string" table:style-name="ce4">
            <text:p>MF SERVICE - 03649360983 - MANDATARIA</text:p>
          </table:table-cell>
          <table:table-cell office:value-type="string" table:style-name="ce4">
            <text:p>MF SERVICE - 03649360983 - MANDATARIA</text:p>
          </table:table-cell>
          <table:table-cell office:value-type="currency" office:value="238" table:style-name="ce5">
            <text:p>€ 238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237.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E0ED12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NOTIZIARIO COMUNALE PIAZZA LIBERTA' SERVIZIO DI STAMPA INTEGRAZIONE FEBBRAIO 2015 CIG: Z4E0ED1278</text:p>
          </table:table-cell>
          <table:table-cell office:value-type="string" table:style-name="ce4">
            <text:p>Z4E0ED1278</text:p>
          </table:table-cell>
          <table:table-cell table:style-name="ce4"/>
          <table:table-cell office:value-type="string" table:style-name="ce4">
            <text:p>ELC TIPOGRAFIA - 03314370176 - MANDATARIA</text:p>
          </table:table-cell>
          <table:table-cell office:value-type="currency" office:value="427" table:style-name="ce5">
            <text:p>€ 427,00</text:p>
          </table:table-cell>
          <table:table-cell office:value-type="string" table:style-name="ce4">
            <text:p><text:s/>-</text:p>
          </table:table-cell>
          <table:table-cell office:value-type="currency" office:value="427" table:style-name="ce5">
            <text:p>€ 427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F120799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DETERMINAZIONE A CONTRARRE DI AVVIO DELLA PROCEDURA NEGOZIATA PER LA CONCESSIONE DEL SERVIZIO DI TESORERIA PER LA DURATA DI CINQUE ANNI CON POSSIBILITA' DI RINNOVO QUALORA CONSENTITO DALLE NORME VIGENTI</text:p>
          </table:table-cell>
          <table:table-cell office:value-type="string" table:style-name="ce4">
            <text:p>ZEF120799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A8130DE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IMPEGNO DI SPESA PER RIPRISTINO IMPIANTO DI ILLUMINAZIONE PUBBLICA I.P.1382 - DITTA ENEL SOLE S.R.L.</text:p>
          </table:table-cell>
          <table:table-cell office:value-type="string" table:style-name="ce4">
            <text:p>ZA8130DE79</text:p>
          </table:table-cell>
          <table:table-cell table:style-name="ce4"/>
          <table:table-cell office:value-type="string" table:style-name="ce4">
            <text:p>ENEL SOLE SRL - 02322600541 - MANDATARIA</text:p>
          </table:table-cell>
          <table:table-cell office:value-type="string" table:style-name="ce5">
            <text:p>329.4</text:p>
          </table:table-cell>
          <table:table-cell office:value-type="string" table:style-name="ce4">
            <text:p>12/02/2015 - 02/03/2015</text:p>
          </table:table-cell>
          <table:table-cell office:value-type="string" table:style-name="ce5">
            <text:p>329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OB131FF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Impegno di spesa ripristino danni subìti da furto presso Polo dell’Infanzia</text:p>
          </table:table-cell>
          <table:table-cell office:value-type="string" table:style-name="ce4">
            <text:p>ZOB131FF8E</text:p>
          </table:table-cell>
          <table:table-cell office:value-type="string" table:style-name="ce4">
            <text:p>ALUPOINT - 03688500986 - MANDATARIA</text:p>
          </table:table-cell>
          <table:table-cell office:value-type="string" table:style-name="ce4">
            <text:p>alupoint - 03688500986 - MANDATARIA</text:p>
          </table:table-cell>
          <table:table-cell office:value-type="currency" office:value="3974" table:style-name="ce5">
            <text:p>€ 3.974,00</text:p>
          </table:table-cell>
          <table:table-cell office:value-type="string" table:style-name="ce4">
            <text:p>12/02/2015 - 02/03/2015</text:p>
          </table:table-cell>
          <table:table-cell office:value-type="currency" office:value="3913" table:style-name="ce5">
            <text:p>€ 3.913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0132A24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PRATICA SUL DIVORZIO BREVE</text:p>
          </table:table-cell>
          <table:table-cell office:value-type="string" table:style-name="ce4">
            <text:p>ZA0132A246</text:p>
          </table:table-cell>
          <table:table-cell table:style-name="ce4"/>
          <table:table-cell office:value-type="string" table:style-name="ce4">
            <text:p>MAGGIOLI SPA - 06188330150 - MANDATARIA</text:p>
          </table:table-cell>
          <table:table-cell office:value-type="string" table:style-name="ce5">
            <text:p>79.3</text:p>
          </table:table-cell>
          <table:table-cell office:value-type="string" table:style-name="ce4">
            <text:p>18/05/2015 - 18/05/2015</text:p>
          </table:table-cell>
          <table:table-cell office:value-type="string" table:style-name="ce5">
            <text:p>79.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E131B7C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cquisto e la manutenzione anno 2015 di n. 3 nuovi timbratori per cambio del sistema di rilevazione presenze - Ditta MAGGIOLI SPA - <text:s/>Affidamento diretto ai sensi dell’art. 125 c. 11 D.LGS.163/06.<text:s text:c="2"/></text:p>
          </table:table-cell>
          <table:table-cell office:value-type="string" table:style-name="ce4">
            <text:p>Z5E131B7CD</text:p>
          </table:table-cell>
          <table:table-cell table:style-name="ce4"/>
          <table:table-cell office:value-type="string" table:style-name="ce4">
            <text:p>Maggioli spa - 02066400405 - MANDATARIA</text:p>
          </table:table-cell>
          <table:table-cell office:value-type="string" table:style-name="ce5">
            <text:p>2793.8</text:p>
          </table:table-cell>
          <table:table-cell office:value-type="string" table:style-name="ce4">
            <text:p>01/04/2015 - 31/12/2015</text:p>
          </table:table-cell>
          <table:table-cell office:value-type="string" table:style-name="ce5">
            <text:p>2793.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C12E4AB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ORGANIZZAZIONE CARNEVALE 2015 - INTEGRAZIONE SIAE CIGZAC12E4AB7</text:p>
          </table:table-cell>
          <table:table-cell office:value-type="string" table:style-name="ce4">
            <text:p>ZAC12E4AB7</text:p>
          </table:table-cell>
          <table:table-cell office:value-type="string" table:style-name="ce4">
            <text:p>SIAE - 01336610587 - MANDATARIA</text:p>
          </table:table-cell>
          <table:table-cell office:value-type="string" table:style-name="ce4">
            <text:p>SIAE - 01336610587 - MANDATARIA</text:p>
          </table:table-cell>
          <table:table-cell office:value-type="string" table:style-name="ce5">
            <text:p>78.3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47.7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F12F76F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SSISTENZA E MANUTENZIONE IMPIANTO ALLARME ANTIFIURTO E ANTINCENDIO AL TEATRO COMUNALE P. MICHELETTI CIG: Z1F12F76F9</text:p>
          </table:table-cell>
          <table:table-cell office:value-type="string" table:style-name="ce4">
            <text:p>Z1F12F76F9</text:p>
          </table:table-cell>
          <table:table-cell table:style-name="ce4"/>
          <table:table-cell office:value-type="string" table:style-name="ce4">
            <text:p>SEWCURITY E SECURITY S.R.L. - 03449280175 - MANDATARIA</text:p>
          </table:table-cell>
          <table:table-cell office:value-type="currency" office:value="1464" table:style-name="ce5">
            <text:p>€ 1.464,00</text:p>
          </table:table-cell>
          <table:table-cell office:value-type="string" table:style-name="ce4">
            <text:p><text:s/>-</text:p>
          </table:table-cell>
          <table:table-cell office:value-type="currency" office:value="366" table:style-name="ce5">
            <text:p>€ 366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113134D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IZIONE RICONOSCIMENTI SPORTIVI PALABLU CIG: ZF113134D2</text:p>
          </table:table-cell>
          <table:table-cell office:value-type="string" table:style-name="ce4">
            <text:p>ZF113134D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D113279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PAGAMENTO SPESE DI GIUDIZIO DI CUI ALLA SENTENZA N. 42/2015 DEL GIUDICE DI PACE DI BRESCIA PRIMA SEZIONE</text:p>
          </table:table-cell>
          <table:table-cell office:value-type="string" table:style-name="ce4">
            <text:p>ZD1132798E</text:p>
          </table:table-cell>
          <table:table-cell table:style-name="ce4"/>
          <table:table-cell office:value-type="string" table:style-name="ce4">
            <text:p>AVV. ROBERTO LANCELLOTTI - LNCRRT67R20B157S - MANDATARIA</text:p>
          </table:table-cell>
          <table:table-cell office:value-type="string" table:style-name="ce5">
            <text:p>160.32</text:p>
          </table:table-cell>
          <table:table-cell office:value-type="string" table:style-name="ce4">
            <text:p>16/10/2014 - 11/02/2015</text:p>
          </table:table-cell>
          <table:table-cell office:value-type="string" table:style-name="ce5">
            <text:p>160.3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112E567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EALIZZAZIONE NUOVO IMPIANTO DI ILLUMINAZIONE PUBBLICA IN VIA DEL RAME</text:p>
          </table:table-cell>
          <table:table-cell office:value-type="string" table:style-name="ce4">
            <text:p>Z5112E5677</text:p>
          </table:table-cell>
          <table:table-cell table:style-name="ce4"/>
          <table:table-cell office:value-type="string" table:style-name="ce4">
            <text:p>BERSANI LUCA - IT03580720179 - MANDATARIA</text:p>
          </table:table-cell>
          <table:table-cell office:value-type="string" table:style-name="ce5">
            <text:p>3731.81</text:p>
          </table:table-cell>
          <table:table-cell office:value-type="string" table:style-name="ce4">
            <text:p>05/02/2015 - 20/02/2015</text:p>
          </table:table-cell>
          <table:table-cell office:value-type="string" table:style-name="ce5">
            <text:p>3731.8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70130FF6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TRATTO DI MANUTENZIONE MONTAFERETRI CIMITERIALE P50-809 ANNO 2015</text:p>
          </table:table-cell>
          <table:table-cell office:value-type="string" table:style-name="ce4">
            <text:p>Z70130FF6C</text:p>
          </table:table-cell>
          <table:table-cell table:style-name="ce4"/>
          <table:table-cell office:value-type="string" table:style-name="ce4">
            <text:p>CMO SRL <text:s/>- 01565780168 - MANDATARIA</text:p>
          </table:table-cell>
          <table:table-cell office:value-type="string" table:style-name="ce5">
            <text:p>475.8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475.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6130E46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AMMINISTRATIVO DI ORGANIZZAZIONE E GESTIONE ESTUMULAZIONI SVUOTAMENTO CELLETTE E RINNOVI CIMITERIALI</text:p>
          </table:table-cell>
          <table:table-cell office:value-type="string" table:style-name="ce4">
            <text:p>Z46130E46A</text:p>
          </table:table-cell>
          <table:table-cell table:style-name="ce4"/>
          <table:table-cell office:value-type="string" table:style-name="ce4">
            <text:p>COOPERATIVA SOCIALE LA COCCINELLA ARL <text:s/>- 02524020985 - MANDATARIA</text:p>
          </table:table-cell>
          <table:table-cell office:value-type="string" table:style-name="ce5">
            <text:p>15860.49</text:p>
          </table:table-cell>
          <table:table-cell office:value-type="string" table:style-name="ce4">
            <text:p>01/02/2015 - 01/10/2015</text:p>
          </table:table-cell>
          <table:table-cell office:value-type="string" table:style-name="ce5">
            <text:p>15860.4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D12E575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FERIMENTO INCARICO PRESTAZIONE PROFESSIONALE FISCALE E TRIBUTARIA ALLA SOCIETA’ ARETE 2 SRL IN MATERIA DI IVA IRPEF E IRAP PER IL BIENNO 2015/2016</text:p>
          </table:table-cell>
          <table:table-cell office:value-type="string" table:style-name="ce4">
            <text:p>Z4D12E5759</text:p>
          </table:table-cell>
          <table:table-cell table:style-name="ce4"/>
          <table:table-cell office:value-type="string" table:style-name="ce4">
            <text:p>ARETE' 2 S.R.L. - 03465740177 - MANDATARIA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4">
            <text:p>01/01/2015 - 31/12/2016</text:p>
          </table:table-cell>
          <table:table-cell office:value-type="currency" office:value="152" table:style-name="ce5">
            <text:p>€ 152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D110EA6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<text:s/>ACQUISTO ARREDI SCOLASTICI SCUOLA ELEMENTARE E MEDIA ANNO 2014</text:p>
          </table:table-cell>
          <table:table-cell office:value-type="string" table:style-name="ce4">
            <text:p>Z9D110EA66</text:p>
          </table:table-cell>
          <table:table-cell table:style-name="ce4"/>
          <table:table-cell office:value-type="string" table:style-name="ce4">
            <text:p>MOBILFERRO - 00216580290 - MANDATARIA</text:p>
          </table:table-cell>
          <table:table-cell office:value-type="string" table:style-name="ce5">
            <text:p>10131.32</text:p>
          </table:table-cell>
          <table:table-cell office:value-type="string" table:style-name="ce4">
            <text:p>26/01/2015 - 15/02/2015</text:p>
          </table:table-cell>
          <table:table-cell office:value-type="string" table:style-name="ce5">
            <text:p>10439.3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1111634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RREDI SCOLASTICI SCUOLA MATERNA ANNO 2014 - GONZAGARREDI SRL - TRAMITE ME.PA. CONSIP</text:p>
          </table:table-cell>
          <table:table-cell office:value-type="string" table:style-name="ce4">
            <text:p>ZD11116349</text:p>
          </table:table-cell>
          <table:table-cell table:style-name="ce4"/>
          <table:table-cell office:value-type="string" table:style-name="ce4">
            <text:p>GONZAGA ARREDI - IT04649630268 - MANDATARIA</text:p>
          </table:table-cell>
          <table:table-cell office:value-type="string" table:style-name="ce5">
            <text:p>534.6</text:p>
          </table:table-cell>
          <table:table-cell office:value-type="string" table:style-name="ce4">
            <text:p>26/01/2015 - 15/02/2015</text:p>
          </table:table-cell>
          <table:table-cell office:value-type="string" table:style-name="ce5">
            <text:p>534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C12E4AB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ORGANIZZAZIONE DELLA MANIFESTAZIONE</text:p>
          </table:table-cell>
          <table:table-cell office:value-type="string" table:style-name="ce4">
            <text:p>ZAC12E4AB7</text:p>
          </table:table-cell>
          <table:table-cell table:style-name="ce4"/>
          <table:table-cell office:value-type="string" table:style-name="ce4">
            <text:p>SIAE - 00987061009 - MANDATARIAASTRALE TIME - 02172760171 - MANDATARIA</text:p>
          </table:table-cell>
          <table:table-cell office:value-type="currency" office:value="1287" table:style-name="ce5">
            <text:p>€ 1.287,00</text:p>
          </table:table-cell>
          <table:table-cell office:value-type="string" table:style-name="ce4">
            <text:p><text:s/>-</text:p>
          </table:table-cell>
          <table:table-cell office:value-type="currency" office:value="1287" table:style-name="ce5">
            <text:p>€ 1.287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CEOD46F4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riparazione impianto di pubblica illuminazione divelto Via San Francesco d'Assissi</text:p>
          </table:table-cell>
          <table:table-cell office:value-type="string" table:style-name="ce4">
            <text:p>ZCEOD46F4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5C12DE3C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<text:s/>STUDIO DELFINO &amp; PARTNERS: aggiornamento normativo – convegno “La manovra di bilancio 2015 del comune”</text:p>
          </table:table-cell>
          <table:table-cell office:value-type="string" table:style-name="ce4">
            <text:p>Z5C12DE3C6</text:p>
          </table:table-cell>
          <table:table-cell table:style-name="ce4"/>
          <table:table-cell office:value-type="string" table:style-name="ce4">
            <text:p>DELFINO&amp;PARTNERS - 01469790990 - MANDATARIA</text:p>
          </table:table-cell>
          <table:table-cell office:value-type="currency" office:value="252" table:style-name="ce5">
            <text:p>€ 252,00</text:p>
          </table:table-cell>
          <table:table-cell office:value-type="string" table:style-name="ce4">
            <text:p>05/02/2015 - 05/02/201</text:p>
          </table:table-cell>
          <table:table-cell table:style-name="ce5"/>
          <table:table-cell table:number-columns-repeated="16374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OCIAZIONE COMUNI BRESCIANI: VERSAMENTO QUOTA ASSOCIATIVA ANNO 2015 E FONDO DI SOLIDARIETA' PER CALAMITA' NATURALE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SSOCIAZIONE COMUNI BRESCIANI - 00960790178 - ASSOCIATA</text:p>
          </table:table-cell>
          <table:table-cell office:value-type="string" table:style-name="ce5">
            <text:p>3860.4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3860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712C516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LICENZE MICROSOFT OFFICE 2013 HOME &amp; BUSINESS</text:p>
          </table:table-cell>
          <table:table-cell office:value-type="string" table:style-name="ce4">
            <text:p>Z5712C516A</text:p>
          </table:table-cell>
          <table:table-cell table:style-name="ce4"/>
          <table:table-cell office:value-type="string" table:style-name="ce4">
            <text:p>AGLIETTI MARIO &amp; C. SAS - 01408640207 - ASSOCIATA</text:p>
          </table:table-cell>
          <table:table-cell office:value-type="string" table:style-name="ce5">
            <text:p>841.07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841.0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112C50F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PARTECIPAZIONE AL CORSO ANAI DI APPROFONDIMENTO SUGLI ARCHIVI DIGITALI: CERTIFICARE I PROCESSI DI CONSERVAZIONE: STANDARD E REGOLE TECNICHE II EDIZIONE</text:p>
          </table:table-cell>
          <table:table-cell office:value-type="string" table:style-name="ce4">
            <text:p>Z3112C50F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cordo di programma con il Conosrzio di Bonifica Oglio Mella Distretto Sinistra Oglio per la realizzazione di interventi di adeguamento sul canale di scarico della rete fognaria comunale - Liquidazione lavori eseguiti</text:p>
          </table:table-cell>
          <table:table-cell office:value-type="string" table:style-name="ce4">
            <text:p>non previ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4712AF5F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SSOCIAZIONE NAZIONALE ARCHIVISTICA ITALIANA ANNO 2015</text:p>
          </table:table-cell>
          <table:table-cell office:value-type="string" table:style-name="ce4">
            <text:p>Z4712AF5F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E0129FA0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LL'A.N.U.S.C.A.</text:p>
          </table:table-cell>
          <table:table-cell office:value-type="string" table:style-name="ce4">
            <text:p>ZE0129FA04</text:p>
          </table:table-cell>
          <table:table-cell table:style-name="ce4"/>
          <table:table-cell office:value-type="string" table:style-name="ce4">
            <text:p>ANUSCA - 90000910373 - ASSOCIATA</text:p>
          </table:table-cell>
          <table:table-cell office:value-type="currency" office:value="130" table:style-name="ce5">
            <text:p>€ 130,00</text:p>
          </table:table-cell>
          <table:table-cell office:value-type="string" table:style-name="ce4">
            <text:p>16/01/2015 - 31/12/2015</text:p>
          </table:table-cell>
          <table:table-cell office:value-type="currency" office:value="130" table:style-name="ce5">
            <text:p>€ 13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A12B21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rovazione impegno di spesa per regolazione premio relativo alla polizza <text:s/>RCT/O n. <text:s/>M10020836 – Itas Mutua Ass.ni – Periodo 31/05/2013 -31/05/2015<text:s text:c="2"/></text:p>
          </table:table-cell>
          <table:table-cell office:value-type="string" table:style-name="ce4">
            <text:p>Z9A12B21E1</text:p>
          </table:table-cell>
          <table:table-cell table:style-name="ce4"/>
          <table:table-cell office:value-type="string" table:style-name="ce4">
            <text:p>ITAS MUTUA - 00110750221 - CAPOGRUPPO</text:p>
          </table:table-cell>
          <table:table-cell office:value-type="currency" office:value="7611" table:style-name="ce5">
            <text:p>€ 7.611,00</text:p>
          </table:table-cell>
          <table:table-cell office:value-type="string" table:style-name="ce4">
            <text:p>31/05/2013 - 31/05/2015</text:p>
          </table:table-cell>
          <table:table-cell office:value-type="currency" office:value="7" table:style-name="ce5">
            <text:p>€ 7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5064791D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rovazione impegno di spesa per copertura franchigie 2014 per tutte le polizze assicurative.</text:p>
          </table:table-cell>
          <table:table-cell office:value-type="string" table:style-name="ce4">
            <text:p>5064791DBD</text:p>
          </table:table-cell>
          <table:table-cell table:number-columns-repeated="2" table:style-name="ce4"/>
          <table:table-cell office:value-type="string" table:style-name="ce5">
            <text:p>7746.3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7746.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4129A24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O FAMILIARE MINORE S.V. MEDIANTE PROGETTO AFFIDO DE “L’ALBERO DELLA VITA” ANNO 2015</text:p>
          </table:table-cell>
          <table:table-cell office:value-type="string" table:style-name="ce4">
            <text:p>ZF4129A243</text:p>
          </table:table-cell>
          <table:table-cell table:style-name="ce4"/>
          <table:table-cell office:value-type="string" table:style-name="ce4">
            <text:p>FONDAZIONE L'ALBERO DELLA VITA ONLUS - 04504550965 - CAPOGRUPPO</text:p>
          </table:table-cell>
          <table:table-cell office:value-type="currency" office:value="6850" table:style-name="ce5">
            <text:p>€ 6.850,00</text:p>
          </table:table-cell>
          <table:table-cell office:value-type="string" table:style-name="ce4">
            <text:p>01/01/2015 - 31/12/2015</text:p>
          </table:table-cell>
          <table:table-cell office:value-type="currency" office:value="5770" table:style-name="ce5">
            <text:p>€ 5.77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7129A34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AFFIDO FAMILIARE MINORE R.V. MEDIANTE ASSOC. FAMIGLIE AFFIDATARIE 2015</text:p>
          </table:table-cell>
          <table:table-cell office:value-type="string" table:style-name="ce4">
            <text:p>ZD7129A345</text:p>
          </table:table-cell>
          <table:table-cell table:style-name="ce4"/>
          <table:table-cell office:value-type="string" table:style-name="ce4">
            <text:p>COORDINAMENTO FAMIGLIE AFFIDATARIE - 98122040177 - CAPOGRUPPO</text:p>
          </table:table-cell>
          <table:table-cell office:value-type="currency" office:value="5400" table:style-name="ce5">
            <text:p>€ 5.400,00</text:p>
          </table:table-cell>
          <table:table-cell office:value-type="string" table:style-name="ce4">
            <text:p>01/01/2015 - 31/12/2015</text:p>
          </table:table-cell>
          <table:table-cell office:value-type="currency" office:value="5400" table:style-name="ce5">
            <text:p>€ 5.4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3129A2F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O FAMILIARE MINORE B.D. MEDIANTE PROGETTO PRENDIMI IN AFFETTO ANNO 2015</text:p>
          </table:table-cell>
          <table:table-cell office:value-type="string" table:style-name="ce4">
            <text:p>ZF3129A2F9</text:p>
          </table:table-cell>
          <table:table-cell table:style-name="ce4"/>
          <table:table-cell office:value-type="string" table:style-name="ce4">
            <text:p>ISTITUTO DELLE SUORE DELLE POVERELLE <text:s/>- 00533470167 - CAPOGRUPPO</text:p>
          </table:table-cell>
          <table:table-cell office:value-type="currency" office:value="10824" table:style-name="ce5">
            <text:p>€ 10.824,00</text:p>
          </table:table-cell>
          <table:table-cell office:value-type="string" table:style-name="ce4">
            <text:p>01/01/2015 - 31/12/2015</text:p>
          </table:table-cell>
          <table:table-cell office:value-type="currency" office:value="10800" table:style-name="ce5">
            <text:p>€ 10.8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A129B0A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CCORDO <text:s/>CON FONDAZIONE <text:s/>“DON ANGELO COLOMBO” PER SERVIZIO <text:s/>PASTI CALDI <text:s/>GENNAIO – GIUGNO 2015</text:p>
          </table:table-cell>
          <table:table-cell office:value-type="string" table:style-name="ce4">
            <text:p>Z0A129B0A6</text:p>
          </table:table-cell>
          <table:table-cell table:style-name="ce4"/>
          <table:table-cell office:value-type="string" table:style-name="ce4">
            <text:p>FONDAZIONE DON ANGELO COLOMBO ONLUS - 01998380172 - CAPOGRUPPO</text:p>
          </table:table-cell>
          <table:table-cell office:value-type="currency" office:value="26700" table:style-name="ce5">
            <text:p>€ 26.700,00</text:p>
          </table:table-cell>
          <table:table-cell office:value-type="string" table:style-name="ce4">
            <text:p>01/01/2015 - 30/06/2015</text:p>
          </table:table-cell>
          <table:table-cell office:value-type="currency" office:value="26700" table:style-name="ce5">
            <text:p>€ 26.7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5129A2B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SERIMENTO IN COMUNITA' MADRE E BAMBINO DISPOSTO DAL T.M. DI BRESCIA. GENNAIO E FEBBRAIO 2015</text:p>
          </table:table-cell>
          <table:table-cell office:value-type="string" table:style-name="ce4">
            <text:p>Z35129A2BF</text:p>
          </table:table-cell>
          <table:table-cell table:style-name="ce4"/>
          <table:table-cell office:value-type="string" table:style-name="ce4">
            <text:p>COOPERATIVA SOCIALE RINNOVAMENTO <text:s/>- 01548440161 - CAPOGRUPPO</text:p>
          </table:table-cell>
          <table:table-cell office:value-type="currency" office:value="6505" table:style-name="ce5">
            <text:p>€ 6.505,00</text:p>
          </table:table-cell>
          <table:table-cell office:value-type="string" table:style-name="ce4">
            <text:p>01/01/2015 - 28/02/2015</text:p>
          </table:table-cell>
          <table:table-cell office:value-type="string" table:style-name="ce5">
            <text:p>5842.7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D12A4B3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ADEGUAMENTO ALLA NORMATIVA ANTINCENDIO DELLE SEDI MUNICIPALI - CRES LT S.R.L.</text:p>
          </table:table-cell>
          <table:table-cell office:value-type="string" table:style-name="ce4">
            <text:p>Z2D12A4B31</text:p>
          </table:table-cell>
          <table:table-cell table:style-name="ce4"/>
          <table:table-cell office:value-type="string" table:style-name="ce4">
            <text:p>IT03842690160 - CRES LT - CAPOGRUPPO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31/12/2014 - 20/01/2015</text:p>
          </table:table-cell>
          <table:table-cell office:value-type="currency" office:value="7808" table:style-name="ce5">
            <text:p>€ 7.808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D12A4B3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ADEGUAMENTO ALLA NORMATIVA ANTINCENDIO DELLE SEDI MUNICIPALI - CRES LT S.R.L.</text:p>
          </table:table-cell>
          <table:table-cell office:value-type="string" table:style-name="ce4">
            <text:p>Z2D12A4B31</text:p>
          </table:table-cell>
          <table:table-cell table:style-name="ce4"/>
          <table:table-cell office:value-type="string" table:style-name="ce4">
            <text:p>CRES LT - IT00293540175 - CAPOGRUPPO</text:p>
          </table:table-cell>
          <table:table-cell office:value-type="currency" office:value="3050" table:style-name="ce5">
            <text:p>€ 3.050,00</text:p>
          </table:table-cell>
          <table:table-cell office:value-type="string" table:style-name="ce4">
            <text:p>31/12/2014 - 20/01/2015</text:p>
          </table:table-cell>
          <table:table-cell office:value-type="currency" office:value="1769" table:style-name="ce5">
            <text:p>€ 1.769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C12AF5E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PARTECIPAZIONE CORSO FORMAZIONE ED AGGIORNAMENTO CIVICA SRL - GENNAIO 2015</text:p>
          </table:table-cell>
          <table:table-cell office:value-type="string" table:style-name="ce4">
            <text:p>Z3C12AF5EA</text:p>
          </table:table-cell>
          <table:table-cell table:style-name="ce4"/>
          <table:table-cell office:value-type="string" table:style-name="ce4">
            <text:p>CIVICA SRL - 01441330196 - MANDATARIA</text:p>
          </table:table-cell>
          <table:table-cell office:value-type="currency" office:value="222" table:style-name="ce5">
            <text:p>€ 222,00</text:p>
          </table:table-cell>
          <table:table-cell office:value-type="string" table:style-name="ce4">
            <text:p>27/01/2015 - 27/01/2015</text:p>
          </table:table-cell>
          <table:table-cell office:value-type="currency" office:value="222" table:style-name="ce5">
            <text:p>€ 222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C12AF5E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PARTECIPAZIONE CORSO FORMAZIONE ED AGGIORNAMENTO CIVICA SRL - GENNAIO 2015</text:p>
          </table:table-cell>
          <table:table-cell office:value-type="string" table:style-name="ce4">
            <text:p>Z3C12AF5E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3C12840B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ENDICONTAZIONE SPESA RELATIVA AGLI INTERVENTI STRAORDINARI DI SPARGI SALE DICEMBRE 2014 E FORNITURE GOMME MEZZO DAILY DI PROPRIETA' COMUNALE</text:p>
          </table:table-cell>
          <table:table-cell office:value-type="string" table:style-name="ce4">
            <text:p>Z3C12840B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Z39080A55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ENDICONTAZIONE SPESA RELATIVA AGLI INTERVENTI STRAORDINARI DI SPARGI SALE DICEMBRE 2014 E FORNITURE GOMME MEZZO DAILY DI PROPRIETA' COMUNALE</text:p>
          </table:table-cell>
          <table:table-cell office:value-type="string" table:style-name="ce4">
            <text:p>Z39080A553</text:p>
          </table:table-cell>
          <table:table-cell table:style-name="ce4"/>
          <table:table-cell office:value-type="string" table:style-name="ce4">
            <text:p>SCALVINI ROBERTO - 02389120987 - MANDATARIA</text:p>
          </table:table-cell>
          <table:table-cell table:style-name="ce5"/>
          <table:table-cell office:value-type="string" table:style-name="ce4">
            <text:p><text:s/>-</text:p>
          </table:table-cell>
          <table:table-cell table:style-name="ce5"/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9D127BC0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PER ACQUISTO ATTREZZATURE GRUPPO COMUNALE DI PROTEZIONE CIVILE ANNO 2014</text:p>
          </table:table-cell>
          <table:table-cell office:value-type="string" table:style-name="ce4">
            <text:p>Z9D127BC08</text:p>
          </table:table-cell>
          <table:table-cell table:style-name="ce4"/>
          <table:table-cell office:value-type="string" table:style-name="ce4">
            <text:p>AGRIMEC - 01211610173 - MANDATARIA</text:p>
          </table:table-cell>
          <table:table-cell office:value-type="string" table:style-name="ce5">
            <text:p>3489.47</text:p>
          </table:table-cell>
          <table:table-cell office:value-type="string" table:style-name="ce4">
            <text:p>29/12/2014 - 08/01/2015</text:p>
          </table:table-cell>
          <table:table-cell office:value-type="string" table:style-name="ce5">
            <text:p>3489.47</text:p>
          </table:table-cell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Z94127BB9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PER ACQUISTO ATTREZZATURE GRUPPO COMUNALE DI PROTEZIONE CIVILE ANNO 2014</text:p>
          </table:table-cell>
          <table:table-cell office:value-type="string" table:style-name="ce4">
            <text:p>Z94127BB91</text:p>
          </table:table-cell>
          <table:table-cell table:style-name="ce4"/>
          <table:table-cell office:value-type="string" table:style-name="ce4">
            <text:p>FLOWER GLOVES SRL - 01747140232 - MANDATARIA</text:p>
          </table:table-cell>
          <table:table-cell office:value-type="string" table:style-name="ce5">
            <text:p>3128.23</text:p>
          </table:table-cell>
          <table:table-cell office:value-type="string" table:style-name="ce4">
            <text:p>29/12/2014 - 18/01/2015</text:p>
          </table:table-cell>
          <table:table-cell office:value-type="string" table:style-name="ce5">
            <text:p>3096.02</text:p>
          </table:table-cell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F41255C0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HARDWARE</text:p>
          </table:table-cell>
          <table:table-cell office:value-type="string" table:style-name="ce4">
            <text:p>ZF41255C0F</text:p>
          </table:table-cell>
          <table:table-cell table:style-name="ce4"/>
          <table:table-cell office:value-type="string" table:style-name="ce4">
            <text:p>C2 SRL - 01121130197 - MANDATARIA</text:p>
          </table:table-cell>
          <table:table-cell office:value-type="string" table:style-name="ce5">
            <text:p>396.38</text:p>
          </table:table-cell>
          <table:table-cell office:value-type="string" table:style-name="ce4">
            <text:p>07/01/2015 - 07/01/2015</text:p>
          </table:table-cell>
          <table:table-cell office:value-type="string" table:style-name="ce5">
            <text:p>396.38</text:p>
          </table:table-cell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B0129551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ODULISTICA SPECIALIZZATA PER SERVIZI DEMOGRAFICI</text:p>
          </table:table-cell>
          <table:table-cell office:value-type="string" table:style-name="ce4">
            <text:p>ZB0129551B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ZAE129558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LEGATURE ATTI DI STATO CIVILE</text:p>
          </table:table-cell>
          <table:table-cell office:value-type="string" table:style-name="ce4">
            <text:p>ZAE129558C</text:p>
          </table:table-cell>
          <table:table-cell table:style-name="ce4"/>
          <table:table-cell office:value-type="string" table:style-name="ce4">
            <text:p>GRAFICHE <text:s/>E. GASPARI SRL <text:s/>- 00089070403 - MANDATARIA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262.3</text:p>
          </table:table-cell>
          <table:table-cell table:number-columns-repeated="1013" table:style-name="ce4"/>
          <table:table-cell table:number-columns-repeated="15361"/>
        </table:table-row>
        <table:table-row table:style-name="ro6" table:visibility="filter">
          <table:table-cell office:value-type="string" table:style-name="ce4">
            <text:p>Z1B1124BA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gratuita libri di testo alunni scuola primaria 2014/2015</text:p>
          </table:table-cell>
          <table:table-cell office:value-type="string" table:style-name="ce4">
            <text:p>Z1B1124BA0</text:p>
          </table:table-cell>
          <table:table-cell table:style-name="ce4"/>
          <table:table-cell office:value-type="string" table:style-name="ce4">
            <text:p>NOVECENTO DI PIVA CRISTINA - 03053960989 - MANDATARIACARTOLIBRERIA RENATA E FIORELLA DI LOMBARDI R. &amp; F. SNC - 01554010171 - MANDATARIATABACCHERIA N.5 DI PEZZOTTI GIULIANA - 0332820179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807.99</text:p>
          </table:table-cell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ZCC1287E1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TAMPANTE PER UFFICIO DI POLIZIA LOCALE</text:p>
          </table:table-cell>
          <table:table-cell office:value-type="string" table:style-name="ce4">
            <text:p>ZCC1287E16</text:p>
          </table:table-cell>
          <table:table-cell table:style-name="ce4"/>
          <table:table-cell office:value-type="string" table:style-name="ce4">
            <text:p>NEW GENERATION DI VALERIO FORLINO - 02578930782 - MANDATARIA</text:p>
          </table:table-cell>
          <table:table-cell office:value-type="string" table:style-name="ce5">
            <text:p>206.74</text:p>
          </table:table-cell>
          <table:table-cell office:value-type="string" table:style-name="ce4">
            <text:p>20/01/2015 - 20/01/2015</text:p>
          </table:table-cell>
          <table:table-cell office:value-type="string" table:style-name="ce5">
            <text:p>206.74</text:p>
          </table:table-cell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602910707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DI SERVIZI ALLA COOPERATIVA SOCIALE A.R.L.</text:p>
          </table:table-cell>
          <table:table-cell office:value-type="string" table:style-name="ce4">
            <text:p>602910707E</text:p>
          </table:table-cell>
          <table:table-cell table:style-name="ce4"/>
          <table:table-cell office:value-type="string" table:style-name="ce4">
            <text:p>COOPERATIVA LA COCCINELLA A.R.L. - 02524020985 - MANDATARIA</text:p>
          </table:table-cell>
          <table:table-cell office:value-type="currency" office:value="51850" table:style-name="ce5">
            <text:p>€ 51.85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47529.13</text:p>
          </table:table-cell>
          <table:table-cell table:number-columns-repeated="1013" table:style-name="ce4"/>
          <table:table-cell table:number-columns-repeated="15361"/>
        </table:table-row>
        <table:table-row table:style-name="ro4" table:visibility="filter">
          <table:table-cell office:value-type="string" table:style-name="ce4">
            <text:p><text:s/>Energie Alternative</text:p>
          </table:table-cell>
          <table:table-cell office:value-type="string" table:style-name="ce4">
            <text:p>ANTICIPO DELLE SPESE SOSTENUTE DAL CTU NOMINATO PER I RICORSI 716/12 985/136 E 1043/13</text:p>
          </table:table-cell>
          <table:table-cell office:value-type="string" table:style-name="ce4">
            <text:p>Z9E128119A</text:p>
          </table:table-cell>
          <table:table-cell office:value-type="string" table:style-name="ce4">
            <text:p><text:s/>Cave</text:p>
          </table:table-cell>
          <table:table-cell office:value-type="string" table:style-name="ce4">
            <text:p><text:s/>Energie Alternativ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table:style-name="ce5"/>
          <table:table-cell office:value-type="string" table:style-name="ce4">
            <text:p>POLITECNICO DI MILANO - 80057930150 - MANDATARIA</text:p>
          </table:table-cell>
          <table:table-cell office:value-type="string" table:style-name="ce5">
            <text:p>503.25</text:p>
          </table:table-cell>
          <table:table-cell office:value-type="string" table:style-name="ce4">
            <text:p>29/12/2014 -</text:p>
          </table:table-cell>
          <table:table-cell office:value-type="string" table:style-name="ce4">
            <text:p>503.25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4">
            <text:p><text:s/>ZA01265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COMUNALE – IMPEGNO DI SPESA PER LA FORNITURA DI <text:s/>MATERIALE <text:s/>CONSUMABILE</text:p>
          </table:table-cell>
          <table:table-cell office:value-type="string" table:style-name="ce4">
            <text:p><text:s/>ZA012658E</text:p>
          </table:table-cell>
          <table:table-cell office:value-type="string" table:style-name="ce4">
            <text:p>AR Office Supplies - 05971120828 - MANDATARIA</text:p>
          </table:table-cell>
          <table:table-cell office:value-type="string" table:style-name="ce4">
            <text:p>AR Office Supplies - 05971120828 - MANDATARIA</text:p>
          </table:table-cell>
          <table:table-cell office:value-type="string" table:style-name="ce5">
            <text:p>360.46</text:p>
          </table:table-cell>
          <table:table-cell office:value-type="string" table:style-name="ce4">
            <text:p>23/12/2014 - 16/01/2015</text:p>
          </table:table-cell>
          <table:table-cell office:value-type="string" table:style-name="ce5">
            <text:p>360.4</text:p>
          </table:table-cell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A012658E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COMUNALE – IMPEGNO DI SPESA PER LA FORNITURA DI MATERIALE CONSUMABILE</text:p>
          </table:table-cell>
          <table:table-cell office:value-type="string" table:style-name="ce4">
            <text:p>ZA012658EE</text:p>
          </table:table-cell>
          <table:table-cell office:value-type="string" table:style-name="ce4">
            <text:p>AR Office - 05971120828 - MANDATARIA</text:p>
          </table:table-cell>
          <table:table-cell office:value-type="string" table:style-name="ce4">
            <text:p>AR Office - 05971120828 - MANDATARIA</text:p>
          </table:table-cell>
          <table:table-cell office:value-type="string" table:style-name="ce5">
            <text:p>360.46</text:p>
          </table:table-cell>
          <table:table-cell office:value-type="string" table:style-name="ce4">
            <text:p>08/01/2015 - 26/06/2015</text:p>
          </table:table-cell>
          <table:table-cell office:value-type="string" table:style-name="ce5">
            <text:p>360.4</text:p>
          </table:table-cell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E511995F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IRETTO A SEGUITO DI GARA DESERTA APPALTO FORNITURA CARTA PER FOTOCOPIATRICI BIENNIO 2015/2016</text:p>
          </table:table-cell>
          <table:table-cell office:value-type="string" table:style-name="ce4">
            <text:p>ZE511995FA</text:p>
          </table:table-cell>
          <table:table-cell table:style-name="ce4"/>
          <table:table-cell office:value-type="string" table:style-name="ce4">
            <text:p>APOLLONIO SPA - 00268040177 - MANDATARIA</text:p>
          </table:table-cell>
          <table:table-cell office:value-type="currency" office:value="3660" table:style-name="ce5">
            <text:p>€ 3.660,00</text:p>
          </table:table-cell>
          <table:table-cell office:value-type="string" table:style-name="ce4">
            <text:p>01/01/2015 - 31/12/2016</text:p>
          </table:table-cell>
          <table:table-cell office:value-type="string" table:style-name="ce5">
            <text:p>1815.39</text:p>
          </table:table-cell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8D12725A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LEGATURE RELATIVE AD ATTI AMMINISTRATIVI DEL SERVIZIO SEGRETERIA</text:p>
          </table:table-cell>
          <table:table-cell office:value-type="string" table:style-name="ce4">
            <text:p>Z8D12725A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number-columns-repeated="15361"/>
        </table:table-row>
        <table:table-row table:style-name="ro2" table:visibility="filter">
          <table:table-cell office:value-type="string" table:style-name="ce4">
            <text:p>ZAE121CEE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LAVORI DI POTATURA ALBERATURE SUL TERRITORIO COMUNALE.</text:p>
          </table:table-cell>
          <table:table-cell office:value-type="string" table:style-name="ce4">
            <text:p>ZAE121CEED</text:p>
          </table:table-cell>
          <table:table-cell table:style-name="ce4"/>
          <table:table-cell office:value-type="string" table:style-name="ce4">
            <text:p>L'ALIANTE - 00293540175 - MANDATARIA</text:p>
          </table:table-cell>
          <table:table-cell office:value-type="currency" office:value="17196" table:style-name="ce5">
            <text:p>€ 17.196,00</text:p>
          </table:table-cell>
          <table:table-cell office:value-type="string" table:style-name="ce4">
            <text:p>17/12/2014 - 06/01/2015</text:p>
          </table:table-cell>
          <table:table-cell office:value-type="currency" office:value="17196" table:style-name="ce5">
            <text:p>€ 17.196,00</text:p>
          </table:table-cell>
          <table:table-cell table:number-columns-repeated="1013" table:style-name="ce4"/>
          <table:table-cell table:number-columns-repeated="15361"/>
        </table:table-row>
        <table:table-row table:style-name="ro3" table:visibility="filter">
          <table:table-cell office:value-type="string" table:style-name="ce4">
            <text:p>Z9E120BDF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<text:s/>IMPEGNO DI SPESA PER LAVORI DI RIMOZIONE ETERNIT E FORMAZIONE NUOVA COPERTURA DA ESEGUIRSI PRESSO IL LOCALE CALDAIA ESTERNO ALLA SCUOLA SECONDARIA</text:p>
          </table:table-cell>
          <table:table-cell office:value-type="string" table:style-name="ce4">
            <text:p>Z9E120BDF7</text:p>
          </table:table-cell>
          <table:table-cell table:style-name="ce4"/>
          <table:table-cell office:value-type="string" table:style-name="ce4">
            <text:p>01641790702 - CAFFERATI FRATEL - MANDATARIA</text:p>
          </table:table-cell>
          <table:table-cell office:value-type="string" table:style-name="ce5">
            <text:p>3019.5</text:p>
          </table:table-cell>
          <table:table-cell office:value-type="string" table:style-name="ce4">
            <text:p>17/12/2014 - 06/01/2015</text:p>
          </table:table-cell>
          <table:table-cell office:value-type="string" table:style-name="ce5">
            <text:p>3019.5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3120ba6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LAVORI DI SOSTITUZIONE PALI DI ILLUMINAZIONE AI CAMPI ESTERNI DA TENNIS PRESSO IL TENNIS CLUB</text:p>
          </table:table-cell>
          <table:table-cell office:value-type="string" table:style-name="ce4">
            <text:p>za3120ba69</text:p>
          </table:table-cell>
          <table:table-cell table:style-name="ce4"/>
          <table:table-cell office:value-type="string" table:style-name="ce4">
            <text:p>FRANCESETTI SRL - 00684460983 - MANDATARIA</text:p>
          </table:table-cell>
          <table:table-cell office:value-type="currency" office:value="4514" table:style-name="ce5">
            <text:p>€ 4.514,00</text:p>
          </table:table-cell>
          <table:table-cell office:value-type="string" table:style-name="ce4">
            <text:p>17/12/2014 - 06/01/2015</text:p>
          </table:table-cell>
          <table:table-cell office:value-type="currency" office:value="4514" table:style-name="ce5">
            <text:p>€ 4.514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E905878W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SCATTO AREE IN DIRITTO DI SUPERFICIE E SOPPRESSIONE VINCOLI – PAGAMENTO 1° ACCONTO RST SRL</text:p>
          </table:table-cell>
          <table:table-cell office:value-type="string" table:style-name="ce4">
            <text:p>ZE905878W1</text:p>
          </table:table-cell>
          <table:table-cell table:style-name="ce4"/>
          <table:table-cell office:value-type="string" table:style-name="ce4">
            <text:p>RST - 00293540175 - MANDATARIA</text:p>
          </table:table-cell>
          <table:table-cell office:value-type="string" table:style-name="ce5">
            <text:p>5606.89</text:p>
          </table:table-cell>
          <table:table-cell office:value-type="string" table:style-name="ce4">
            <text:p>17/12/2014 - 06/01/2015</text:p>
          </table:table-cell>
          <table:table-cell office:value-type="string" table:style-name="ce5">
            <text:p>5606.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E124A63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BOTTIGLIE DI ACQUA DA MEZZO LITRO</text:p>
          </table:table-cell>
          <table:table-cell office:value-type="string" table:style-name="ce4">
            <text:p>Z7E124A63E</text:p>
          </table:table-cell>
          <table:table-cell table:style-name="ce4"/>
          <table:table-cell office:value-type="string" table:style-name="ce4">
            <text:p>bonometti beveande - 03537510178 - MANDATARIA</text:p>
          </table:table-cell>
          <table:table-cell office:value-type="string" table:style-name="ce5">
            <text:p>1374.94</text:p>
          </table:table-cell>
          <table:table-cell office:value-type="string" table:style-name="ce4">
            <text:p>16/12/2014 - 12/01/2015</text:p>
          </table:table-cell>
          <table:table-cell office:value-type="string" table:style-name="ce5">
            <text:p>1377.3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911F6F7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<text:s/>IMPEGNO DI SPESA PER L'AFFIDAMENTO DEI LAVORI DI MANUTENZIONE STRAORDINARIA PRESSO LA SCUOLA SECONDARIA.</text:p>
          </table:table-cell>
          <table:table-cell office:value-type="string" table:style-name="ce4">
            <text:p>Z2911F6F77</text:p>
          </table:table-cell>
          <table:table-cell table:style-name="ce4"/>
          <table:table-cell office:value-type="string" table:style-name="ce4">
            <text:p>TONELLI RENATO - TNLRNT49B12C408N - MANDATARIA</text:p>
          </table:table-cell>
          <table:table-cell office:value-type="string" table:style-name="ce5">
            <text:p>23522.4</text:p>
          </table:table-cell>
          <table:table-cell office:value-type="string" table:style-name="ce4">
            <text:p>11/12/2014 - 31/12/2014</text:p>
          </table:table-cell>
          <table:table-cell office:value-type="string" table:style-name="ce5">
            <text:p>23522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831240E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HARDWARE</text:p>
          </table:table-cell>
          <table:table-cell office:value-type="string" table:style-name="ce4">
            <text:p>Z831240EA3</text:p>
          </table:table-cell>
          <table:table-cell table:style-name="ce4"/>
          <table:table-cell office:value-type="string" table:style-name="ce4">
            <text:p>C2 SRL - 01121130197 - MANDATARIA</text:p>
          </table:table-cell>
          <table:table-cell office:value-type="string" table:style-name="ce5">
            <text:p>1845.01</text:p>
          </table:table-cell>
          <table:table-cell office:value-type="string" table:style-name="ce4">
            <text:p>24/12/2014 - 24/12/2014</text:p>
          </table:table-cell>
          <table:table-cell office:value-type="string" table:style-name="ce5">
            <text:p>1845.0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012396C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IZIONE DI N.450 COPIE DEL LIBRO 'TRAVAGLIAO NELLA GRANDE GUERRA' CIG: Z7012396CD</text:p>
          </table:table-cell>
          <table:table-cell office:value-type="string" table:style-name="ce4">
            <text:p>Z7012396CD</text:p>
          </table:table-cell>
          <table:table-cell table:style-name="ce4"/>
          <table:table-cell office:value-type="string" table:style-name="ce4">
            <text:p>LA COMPAGNIA DELLA STAMPA S.R.L. - 01854780986 - MANDATARIA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4">
            <text:p><text:s/>-</text:p>
          </table:table-cell>
          <table:table-cell office:value-type="currency" office:value="4500" table:style-name="ce5">
            <text:p>€ 4.5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E1249EF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POSTALIZZAZIONE E GESTIONE BANCA DATI RELATIVA AL CANONE DI ILLUMINAZIONE VOTIVA DEL CIMITERO COMUNALE DI TRAVAGLIATO - ANNI 2015/2016</text:p>
          </table:table-cell>
          <table:table-cell office:value-type="string" table:style-name="ce4">
            <text:p>Z1E1249EFF</text:p>
          </table:table-cell>
          <table:table-cell table:style-name="ce4"/>
          <table:table-cell office:value-type="string" table:style-name="ce4">
            <text:p>ELETTROSYSTEM SNC DI MARCHETTI &amp; MICHELETTI - 00828190173 - MANDATARIA</text:p>
          </table:table-cell>
          <table:table-cell office:value-type="currency" office:value="13420" table:style-name="ce5">
            <text:p>€ 13.420,00</text:p>
          </table:table-cell>
          <table:table-cell office:value-type="string" table:style-name="ce4">
            <text:p>01/01/2015 - 31/12/2016</text:p>
          </table:table-cell>
          <table:table-cell office:value-type="currency" office:value="6710" table:style-name="ce5">
            <text:p>€ 6.71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6123562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ACLI 2014</text:p>
          </table:table-cell>
          <table:table-cell office:value-type="string" table:style-name="ce4">
            <text:p>Z361235625</text:p>
          </table:table-cell>
          <table:table-cell table:style-name="ce4"/>
          <table:table-cell office:value-type="string" table:style-name="ce4">
            <text:p>ACLI SERVICE BRESCIA SRL - 03586240172 - MANDATARIA</text:p>
          </table:table-cell>
          <table:table-cell office:value-type="string" table:style-name="ce5">
            <text:p>707.6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707.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012357A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UIL 2014</text:p>
          </table:table-cell>
          <table:table-cell office:value-type="string" table:style-name="ce4">
            <text:p>ZB012357A7</text:p>
          </table:table-cell>
          <table:table-cell table:style-name="ce4"/>
          <table:table-cell office:value-type="string" table:style-name="ce4">
            <text:p>UIL SERVICE SRL - 03486160173 - MANDATARIA</text:p>
          </table:table-cell>
          <table:table-cell office:value-type="string" table:style-name="ce5">
            <text:p>36.6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36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81246F4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CGIL 2014</text:p>
          </table:table-cell>
          <table:table-cell office:value-type="string" table:style-name="ce4">
            <text:p>ZB81246F48</text:p>
          </table:table-cell>
          <table:table-cell table:style-name="ce4"/>
          <table:table-cell office:value-type="string" table:style-name="ce4">
            <text:p>CGIL LOMBARDIA SRL - 02282990965 - MANDATARIA</text:p>
          </table:table-cell>
          <table:table-cell office:value-type="string" table:style-name="ce5">
            <text:p>472.75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472.7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1123581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MCL BRESCIA 2014</text:p>
          </table:table-cell>
          <table:table-cell office:value-type="string" table:style-name="ce4">
            <text:p>Z91123581F</text:p>
          </table:table-cell>
          <table:table-cell table:style-name="ce4"/>
          <table:table-cell office:value-type="string" table:style-name="ce4">
            <text:p>MCL SERVIZI SRL - 03001360985 - MANDATARIA</text:p>
          </table:table-cell>
          <table:table-cell office:value-type="string" table:style-name="ce5">
            <text:p>32.5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32.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D7123585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PRATICHE SGATE CAF CISL 2014</text:p>
          </table:table-cell>
          <table:table-cell office:value-type="string" table:style-name="ce4">
            <text:p>ZD7123585C</text:p>
          </table:table-cell>
          <table:table-cell table:style-name="ce4"/>
          <table:table-cell office:value-type="string" table:style-name="ce4">
            <text:p>SILB SERVIZI SRL - 03504320171 - MANDATARIA</text:p>
          </table:table-cell>
          <table:table-cell office:value-type="string" table:style-name="ce5">
            <text:p>128.1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28.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C1234F5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incarico elaborazioni contabili bilanci Ditta Scriba Brescia S.R.L. dal 01.01.2015 al 31.12.2019</text:p>
          </table:table-cell>
          <table:table-cell office:value-type="string" table:style-name="ce4">
            <text:p>ZEC1234F50</text:p>
          </table:table-cell>
          <table:table-cell table:style-name="ce4"/>
          <table:table-cell office:value-type="string" table:style-name="ce4">
            <text:p>SCRIBA BRESCIA SRL - 03602730172 - MANDATARIA</text:p>
          </table:table-cell>
          <table:table-cell office:value-type="currency" office:value="30500" table:style-name="ce5">
            <text:p>€ 30.500,00</text:p>
          </table:table-cell>
          <table:table-cell office:value-type="string" table:style-name="ce4">
            <text:p>01/01/2015 - 31/12/2019</text:p>
          </table:table-cell>
          <table:table-cell office:value-type="currency" office:value="5825" table:style-name="ce5">
            <text:p>€ 5.825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F11F95F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QUOTA PARTE SISTEMAZIONE IMPIANTO CABLAGGIO SCUOLE ELEMENTARI</text:p>
          </table:table-cell>
          <table:table-cell office:value-type="string" table:style-name="ce4">
            <text:p>Z1F11F95F3</text:p>
          </table:table-cell>
          <table:table-cell table:style-name="ce4"/>
          <table:table-cell office:value-type="string" table:style-name="ce4">
            <text:p>UFFICIO TECNICA - IT01438090175 - MANDATARIA</text:p>
          </table:table-cell>
          <table:table-cell office:value-type="string" table:style-name="ce5">
            <text:p>517.28</text:p>
          </table:table-cell>
          <table:table-cell office:value-type="string" table:style-name="ce4">
            <text:p>03/12/2014 - 23/12/2014</text:p>
          </table:table-cell>
          <table:table-cell office:value-type="string" table:style-name="ce5">
            <text:p>517.2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311E5FD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TAGLIANDO PICK-UP TATA XENON PROTEZIONE CIVILE - AZZOLINA AUTORIPARAZIONI</text:p>
          </table:table-cell>
          <table:table-cell office:value-type="string" table:style-name="ce4">
            <text:p>Z1311E5FD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0C11D448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<text:s/>IMPEGNO DI SPESA PER LAVORI DI REALIZZAZIONE NUOVI SCARICHI DELLE ACQUE PIOVANE PRESSO LA PISCINA COMUNALE</text:p>
          </table:table-cell>
          <table:table-cell office:value-type="string" table:style-name="ce4">
            <text:p>Z0C11D448C</text:p>
          </table:table-cell>
          <table:table-cell table:style-name="ce4"/>
          <table:table-cell office:value-type="string" table:style-name="ce4">
            <text:p>GRONDASTIL - 00951170174 - MANDATARIA</text:p>
          </table:table-cell>
          <table:table-cell office:value-type="string" table:style-name="ce5">
            <text:p>1834.88</text:p>
          </table:table-cell>
          <table:table-cell office:value-type="string" table:style-name="ce4">
            <text:p>13/12/2014 - 24/12/2014</text:p>
          </table:table-cell>
          <table:table-cell office:value-type="string" table:style-name="ce5">
            <text:p>1720.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5120F1A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DISTRIBUZIONE IN CASSETTA POSTALE NOTIZIARIO COMUNALE PIAZZA LIBERTA' DICEMBRA 2014 CIG Z75120F1AA</text:p>
          </table:table-cell>
          <table:table-cell office:value-type="string" table:style-name="ce4">
            <text:p>Z75120F1AA</text:p>
          </table:table-cell>
          <table:table-cell office:value-type="string" table:style-name="ce4">
            <text:p>MF SERVICE DI FAUSTI MANUEL - 03649360983 - MANDATARIA</text:p>
          </table:table-cell>
          <table:table-cell office:value-type="string" table:style-name="ce4">
            <text:p>MF SERVICE DI FAUSTI MANUEL - 03649360983 - MANDATARIA</text:p>
          </table:table-cell>
          <table:table-cell office:value-type="currency" office:value="238" table:style-name="ce5">
            <text:p>€ 238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237.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711FAF0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DINUOVI TESSERINI DI RICONOSCIMENTO OPERATORI DI POIZIA LOCALE</text:p>
          </table:table-cell>
          <table:table-cell office:value-type="string" table:style-name="ce4">
            <text:p>Z3711FAF0C</text:p>
          </table:table-cell>
          <table:table-cell table:style-name="ce4"/>
          <table:table-cell office:value-type="string" table:style-name="ce4">
            <text:p>GRAFICHE E. GASPARI srl - 00089070403 - MANDATARIA</text:p>
          </table:table-cell>
          <table:table-cell office:value-type="string" table:style-name="ce5">
            <text:p>207.4</text:p>
          </table:table-cell>
          <table:table-cell office:value-type="string" table:style-name="ce4">
            <text:p>01/12/2014 - 31/12/2014</text:p>
          </table:table-cell>
          <table:table-cell office:value-type="string" table:style-name="ce5">
            <text:p>207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A11FA6D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OCCORSO STRADALE CARROZZERIA BERTONI FRANCESCO SNC-FLERO- integrazione di impegno</text:p>
          </table:table-cell>
          <table:table-cell office:value-type="string" table:style-name="ce4">
            <text:p>ZAA11FA6D3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141.47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41.47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A11FA6D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OCCORSO STRADALE CARROZZERIA BERTONI FRANCESCO SNC-FLERO- integrazione di impegno</text:p>
          </table:table-cell>
          <table:table-cell office:value-type="string" table:style-name="ce4">
            <text:p>ZAA11FA6D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3611FA10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vestiario buffetteria dispositivi ed accessori per gli operatori della polizia locale - anno 2014 - secondo impegno</text:p>
          </table:table-cell>
          <table:table-cell office:value-type="string" table:style-name="ce4">
            <text:p>Z3611FA10D</text:p>
          </table:table-cell>
          <table:table-cell table:style-name="ce4"/>
          <table:table-cell office:value-type="string" table:style-name="ce4">
            <text:p>SARTORIA GUSSONI SNC - 03442800987 - MANDATARIASARTORIA GUSSONI SNC - 03442800987 - MANDATARIA</text:p>
          </table:table-cell>
          <table:table-cell office:value-type="string" table:style-name="ce5">
            <text:p>1997.14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997.1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612045C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COORSO DI FORMAZIONE ONLINE</text:p>
          </table:table-cell>
          <table:table-cell office:value-type="string" table:style-name="ce4">
            <text:p>Z3612045C5</text:p>
          </table:table-cell>
          <table:table-cell table:style-name="ce4"/>
          <table:table-cell office:value-type="string" table:style-name="ce4">
            <text:p>SOLUZIONE SRL - 03139650984 - MANDATARIA</text:p>
          </table:table-cell>
          <table:table-cell office:value-type="currency" office:value="390" table:style-name="ce5">
            <text:p>€ 390,00</text:p>
          </table:table-cell>
          <table:table-cell office:value-type="string" table:style-name="ce4">
            <text:p>11/12/2014 - 31/12/2014</text:p>
          </table:table-cell>
          <table:table-cell office:value-type="currency" office:value="390" table:style-name="ce5">
            <text:p>€ 39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D1226FA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CONTRATTO DI MANUTENZIONE SISTEMA DI RILEVAIZIONE PRESENZE PER IL PERIODO DAL 01/01/2015 AL 31/03/2015 - Ditta PROGETTO STUDIO SRL - AFFIDAMENTO DIRETTO AI SENSI DELL'ART. 125 c. 11 D.LGS.163/06</text:p>
          </table:table-cell>
          <table:table-cell office:value-type="string" table:style-name="ce4">
            <text:p>Z8D1226FA7</text:p>
          </table:table-cell>
          <table:table-cell table:style-name="ce4"/>
          <table:table-cell office:value-type="string" table:style-name="ce4">
            <text:p>PROGETTO STUDIO SRL - 01269060180 - MANDATARIA</text:p>
          </table:table-cell>
          <table:table-cell office:value-type="string" table:style-name="ce5">
            <text:p>129.11</text:p>
          </table:table-cell>
          <table:table-cell office:value-type="string" table:style-name="ce4">
            <text:p>01/01/2015 - 31/03/2015</text:p>
          </table:table-cell>
          <table:table-cell office:value-type="string" table:style-name="ce5">
            <text:p>110.2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408129572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egolazione premio relativo alla polizza INFORTUNI</text:p>
          </table:table-cell>
          <table:table-cell office:value-type="string" table:style-name="ce4">
            <text:p>408129572C</text:p>
          </table:table-cell>
          <table:table-cell office:value-type="string" table:style-name="ce4">
            <text:p>AON <text:s/>SPA - 10203070155 - MANDATARIA</text:p>
          </table:table-cell>
          <table:table-cell office:value-type="string" table:style-name="ce4">
            <text:p>AON <text:s/>SPA - 10203070155 - MANDATARIA</text:p>
          </table:table-cell>
          <table:table-cell office:value-type="currency" office:value="160" table:style-name="ce5">
            <text:p>€ 160,00</text:p>
          </table:table-cell>
          <table:table-cell office:value-type="string" table:style-name="ce4">
            <text:p>11/12/2014 - 31/12/2014</text:p>
          </table:table-cell>
          <table:table-cell office:value-type="currency" office:value="160" table:style-name="ce5">
            <text:p>€ 16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E122A1BC</text:p>
          </table:table-cell>
          <table:table-cell office:value-type="string" table:style-name="ce4">
            <text:p>Comune di 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GRAZIONE DEL RINNOVO CONTRATTO PER L'AFFIDAMENTO DEI SERVIZI DI ESUMAZIONE ESTUMULAZIONE E TRASLAZIONE PRESSO IL CIMITERO COMUNALE DAL 01/04/2014 AL 01/04/2016</text:p>
          </table:table-cell>
          <table:table-cell office:value-type="string" table:style-name="ce4">
            <text:p>Z5E122A1BC</text:p>
          </table:table-cell>
          <table:table-cell table:style-name="ce4"/>
          <table:table-cell office:value-type="string" table:style-name="ce4">
            <text:p>Coop. Sociale La Coccinella a r.l. - 02524020985 - MANDATARIA</text:p>
          </table:table-cell>
          <table:table-cell office:value-type="currency" office:value="7000" table:style-name="ce5">
            <text:p>€ 7.000,00</text:p>
          </table:table-cell>
          <table:table-cell office:value-type="string" table:style-name="ce4">
            <text:p>01/04/2014 - 31/12/2014</text:p>
          </table:table-cell>
          <table:table-cell office:value-type="currency" office:value="7000" table:style-name="ce5">
            <text:p>€ 7.0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E0ED12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STAMPA NOTIZIARIO COMUNALE INTEGRAZIONE</text:p>
          </table:table-cell>
          <table:table-cell office:value-type="string" table:style-name="ce4">
            <text:p>Z4E0ED1278</text:p>
          </table:table-cell>
          <table:table-cell table:style-name="ce4"/>
          <table:table-cell office:value-type="string" table:style-name="ce4">
            <text:p>ELC DI LANCINI EMILIO - 03314370176 - MANDATARIA</text:p>
          </table:table-cell>
          <table:table-cell office:value-type="currency" office:value="427" table:style-name="ce5">
            <text:p>€ 427,00</text:p>
          </table:table-cell>
          <table:table-cell office:value-type="string" table:style-name="ce4">
            <text:p><text:s/>-</text:p>
          </table:table-cell>
          <table:table-cell office:value-type="currency" office:value="0" table:style-name="ce5">
            <text:p>€ 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C11D7DF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PORTA PER LA CHIESA DEL CIMITERO COMUNALE</text:p>
          </table:table-cell>
          <table:table-cell office:value-type="string" table:style-name="ce4">
            <text:p>ZEC11D7DFB</text:p>
          </table:table-cell>
          <table:table-cell table:style-name="ce4"/>
          <table:table-cell office:value-type="string" table:style-name="ce4">
            <text:p>FALEGNAMERIA ROSOLA LIONELLO - 01180000174 - MANDATARIA</text:p>
          </table:table-cell>
          <table:table-cell office:value-type="currency" office:value="2806" table:style-name="ce5">
            <text:p>€ 2.806,00</text:p>
          </table:table-cell>
          <table:table-cell office:value-type="string" table:style-name="ce4">
            <text:p>01/11/2014 - 09/12/2014</text:p>
          </table:table-cell>
          <table:table-cell office:value-type="currency" office:value="2806" table:style-name="ce5">
            <text:p>€ 2.806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0122115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MANUTENZIONE IMPIANTO DI ILLUMINAZIONE VOTIVA ED IMPIANTO ELETTRICO DEL CIMITERO COMUNALE DI TRAVAGLIATO - ANNI 2015/2016</text:p>
          </table:table-cell>
          <table:table-cell office:value-type="string" table:style-name="ce4">
            <text:p>ZE01221159</text:p>
          </table:table-cell>
          <table:table-cell table:style-name="ce4"/>
          <table:table-cell office:value-type="string" table:style-name="ce4">
            <text:p>ELETTROSYSTEM SNC DI MARCHETTI &amp; MICHELETTI - 00828190173 - MANDATARIA</text:p>
          </table:table-cell>
          <table:table-cell office:value-type="currency" office:value="21960" table:style-name="ce5">
            <text:p>€ 21.960,00</text:p>
          </table:table-cell>
          <table:table-cell office:value-type="string" table:style-name="ce4">
            <text:p>01/01/2015 - 31/12/2016</text:p>
          </table:table-cell>
          <table:table-cell office:value-type="currency" office:value="4720" table:style-name="ce5">
            <text:p>€ 4.72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0122115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POSTALIZZAZIONE E GESTIONE BANCA DATI RELATIVA AL CANONE DI ILLUMINAZIONE VOTIVA DEL CIMITERO COMUNALE DI TRAVAGLIATO - ANNI 2015/2016</text:p>
          </table:table-cell>
          <table:table-cell office:value-type="string" table:style-name="ce4">
            <text:p>ZE01221159</text:p>
          </table:table-cell>
          <table:table-cell table:style-name="ce4"/>
          <table:table-cell office:value-type="string" table:style-name="ce4">
            <text:p>ELETTROSYSTEM SNC DI MARCHETTI &amp; MICHELETTI - 00828190173 - MANDATARIA</text:p>
          </table:table-cell>
          <table:table-cell office:value-type="currency" office:value="21960" table:style-name="ce5">
            <text:p>€ 21.960,00</text:p>
          </table:table-cell>
          <table:table-cell office:value-type="string" table:style-name="ce4">
            <text:p>01/01/2015 - 31/12/2016</text:p>
          </table:table-cell>
          <table:table-cell office:value-type="currency" office:value="4720" table:style-name="ce5">
            <text:p>€ 4.72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8011C04C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I DPI</text:p>
          </table:table-cell>
          <table:table-cell office:value-type="string" table:style-name="ce4">
            <text:p>Z8011C04CE</text:p>
          </table:table-cell>
          <table:table-cell table:style-name="ce4"/>
          <table:table-cell office:value-type="string" table:style-name="ce4">
            <text:p>PEZT Co. srl <text:s/>- 02178650988 - MANDATARIA</text:p>
          </table:table-cell>
          <table:table-cell office:value-type="string" table:style-name="ce5">
            <text:p>1078.48</text:p>
          </table:table-cell>
          <table:table-cell office:value-type="string" table:style-name="ce4">
            <text:p>18/11/2014 - 18/11/2014</text:p>
          </table:table-cell>
          <table:table-cell office:value-type="string" table:style-name="ce5">
            <text:p>1078.48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DF120AB3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PER L'ACQUISTO PER CONTO DI AST DI UNA BANCA DATI PLANIMETRIE CATASTALI DEL COMUNE DI TRAVAGLIATO.</text:p>
          </table:table-cell>
          <table:table-cell office:value-type="string" table:style-name="ce4">
            <text:p>ZDF120AB35</text:p>
          </table:table-cell>
          <table:table-cell table:style-name="ce4"/>
          <table:table-cell office:value-type="string" table:style-name="ce4">
            <text:p>AGENZIE DELLE ENTRATE - UFFICIO PROVINCIALE DI BRESCIA - TERRITORIO - 06363391001 - MANDATARIA</text:p>
          </table:table-cell>
          <table:table-cell office:value-type="string" table:style-name="ce5">
            <text:p>2712.06</text:p>
          </table:table-cell>
          <table:table-cell office:value-type="string" table:style-name="ce4">
            <text:p>19/12/2014 - 16/01/2015</text:p>
          </table:table-cell>
          <table:table-cell office:value-type="string" table:style-name="ce5">
            <text:p>2206.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211D184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DITTA I.E.P. DI BALDASSARRI DAVIDE: ASSISTENZA E LICENZA PROGRAMMA GESTIONE INVENTARIO BENI MOBILI ANNO 2014</text:p>
          </table:table-cell>
          <table:table-cell office:value-type="string" table:style-name="ce4">
            <text:p>ZE211D1842</text:p>
          </table:table-cell>
          <table:table-cell table:style-name="ce4"/>
          <table:table-cell office:value-type="string" table:style-name="ce4">
            <text:p>I.E.P. DI BALDASSARRI DAVIDE - 02239760982 - MANDATARIA</text:p>
          </table:table-cell>
          <table:table-cell office:value-type="string" table:style-name="ce5">
            <text:p>841.8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841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911BD05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IMPEGNO DI SPESA PER VALUTAZIONE STRUMENTALE DELL'ESPOSIZIONE AD AGENTI FISICI - RUMORE E VIBRAZIONI</text:p>
          </table:table-cell>
          <table:table-cell office:value-type="string" table:style-name="ce4">
            <text:p>Z3911BD055</text:p>
          </table:table-cell>
          <table:table-cell table:style-name="ce4"/>
          <table:table-cell office:value-type="string" table:style-name="ce4">
            <text:p>CRES LT - 03842690160 - MANDATARIA</text:p>
          </table:table-cell>
          <table:table-cell office:value-type="currency" office:value="1220" table:style-name="ce5">
            <text:p>€ 1.220,00</text:p>
          </table:table-cell>
          <table:table-cell office:value-type="string" table:style-name="ce4">
            <text:p>26/11/2014 - 15/12/2014</text:p>
          </table:table-cell>
          <table:table-cell office:value-type="currency" office:value="610" table:style-name="ce5">
            <text:p>€ 61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3911BD05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<text:s/>IMPEGNO DI SPESA PER VALUTAZIONE STRUMENTALE DELL'ESPOSIZIONE AD AGENTI FISICI - RUMORE E VIBRAZIONI</text:p>
          </table:table-cell>
          <table:table-cell office:value-type="string" table:style-name="ce4">
            <text:p>Z3911BD055</text:p>
          </table:table-cell>
          <table:table-cell table:style-name="ce4"/>
          <table:table-cell office:value-type="string" table:style-name="ce4">
            <text:p>CRES LT - IT00293540175 - MANDATARIA</text:p>
          </table:table-cell>
          <table:table-cell office:value-type="currency" office:value="1220" table:style-name="ce5">
            <text:p>€ 1.220,00</text:p>
          </table:table-cell>
          <table:table-cell office:value-type="string" table:style-name="ce4">
            <text:p>26/11/2014 - 05/01/2015</text:p>
          </table:table-cell>
          <table:table-cell office:value-type="currency" office:value="610" table:style-name="ce5">
            <text:p>€ 61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211B45F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<text:s/>IMPEGNO DI SPESA PER RIPARAZIONE STRAORDINARIA DELL'IMPIANTO SEMAFORICO UBICATO IN PIAZZALE PRIMO MAGGIO.</text:p>
          </table:table-cell>
          <table:table-cell office:value-type="string" table:style-name="ce4">
            <text:p>Z0211B45F8</text:p>
          </table:table-cell>
          <table:table-cell table:style-name="ce4"/>
          <table:table-cell office:value-type="string" table:style-name="ce4">
            <text:p>TONELLI RENATO - TNLRNT49B12C408N - MANDATARIA</text:p>
          </table:table-cell>
          <table:table-cell office:value-type="string" table:style-name="ce5">
            <text:p>1903.2</text:p>
          </table:table-cell>
          <table:table-cell office:value-type="string" table:style-name="ce4">
            <text:p>26/11/2014 - 15/12/2014</text:p>
          </table:table-cell>
          <table:table-cell office:value-type="string" table:style-name="ce5">
            <text:p>1903.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C11BB4E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<text:s/>IMPEGNO DI SPESA PER SOSTITUZIONE APPARECCHI ILLUMINANTI PRESSO LA BIBLIOTECA COMUNALE.</text:p>
          </table:table-cell>
          <table:table-cell office:value-type="string" table:style-name="ce4">
            <text:p>ZBC11BB4EA</text:p>
          </table:table-cell>
          <table:table-cell table:style-name="ce4"/>
          <table:table-cell office:value-type="string" table:style-name="ce4">
            <text:p>TONELLI RENATO - TNLRNT49B12C408N - MANDATARIA</text:p>
          </table:table-cell>
          <table:table-cell office:value-type="string" table:style-name="ce5">
            <text:p>4282.2</text:p>
          </table:table-cell>
          <table:table-cell office:value-type="string" table:style-name="ce4">
            <text:p>26/11/2014 - 15/12/2014</text:p>
          </table:table-cell>
          <table:table-cell office:value-type="string" table:style-name="ce5">
            <text:p>4282.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3120714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CQUISTO STAMPANTE RICOH AFICIO PER UFFICIO CULTURA - DITTA LODA SAS</text:p>
          </table:table-cell>
          <table:table-cell office:value-type="string" table:style-name="ce4">
            <text:p>ZB3120714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B3120714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TAMPANTE RICOH AFICIO PER UFFICIO CULTURA - DITTA LODA SAS</text:p>
          </table:table-cell>
          <table:table-cell office:value-type="string" table:style-name="ce4">
            <text:p>ZB31207144</text:p>
          </table:table-cell>
          <table:table-cell table:style-name="ce4"/>
          <table:table-cell office:value-type="string" table:style-name="ce4">
            <text:p>LODA SAS - 00293540175 - MANDATARIA</text:p>
          </table:table-cell>
          <table:table-cell office:value-type="string" table:style-name="ce5">
            <text:p>890.6</text:p>
          </table:table-cell>
          <table:table-cell office:value-type="string" table:style-name="ce4">
            <text:p>03/12/2014 - 10/12/2014</text:p>
          </table:table-cell>
          <table:table-cell office:value-type="string" table:style-name="ce5">
            <text:p>890.6</text:p>
          </table:table-cell>
          <table:table-cell table:number-columns-repeated="16374"/>
        </table:table-row>
        <table:table-row table:number-rows-repeated="2" table:style-name="ro2" table:visibility="filter">
          <table:table-cell office:value-type="string" table:style-name="ce4">
            <text:p>Z4D120112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IN HOUSE</text:p>
          </table:table-cell>
          <table:table-cell office:value-type="string" table:style-name="ce4">
            <text:p>SERVIZIO MANTENIMENTO CANI RANDAGI - PAGAMENTO QUOTE IN ARRETRATO ANNI 2002-2005-2006</text:p>
          </table:table-cell>
          <table:table-cell office:value-type="string" table:style-name="ce4">
            <text:p>Z4D120112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4D120112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IN HOUSE</text:p>
          </table:table-cell>
          <table:table-cell office:value-type="string" table:style-name="ce4">
            <text:p>SERVIZIO MANTENIMENTO CANI RANDAGI - PAGAMENTO QUOTE IN ARRETRATO ANNI 2002-2005-2006</text:p>
          </table:table-cell>
          <table:table-cell office:value-type="string" table:style-name="ce4">
            <text:p>Z4D1201124</text:p>
          </table:table-cell>
          <table:table-cell table:style-name="ce4"/>
          <table:table-cell office:value-type="string" table:style-name="ce4">
            <text:p>A.S.L. DI BRESCIA - 03436310175 - MANDATARIA</text:p>
          </table:table-cell>
          <table:table-cell office:value-type="string" table:style-name="ce5">
            <text:p>13962.9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3692.9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D120112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IN HOUSE</text:p>
          </table:table-cell>
          <table:table-cell office:value-type="string" table:style-name="ce4">
            <text:p>SERVIZIO MANTENIMENTO CANI RANDAGI - PAGAMENTO QUOTE IN ARRETRATO ANNI 2002-2005-2006</text:p>
          </table:table-cell>
          <table:table-cell office:value-type="string" table:style-name="ce4">
            <text:p>Z4D120112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C611D09D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RINNOVO ABBONAMENTI RIVISTE COMUNALI - ANNO 2015 - DITTA DIAFRAMMA</text:p>
          </table:table-cell>
          <table:table-cell office:value-type="string" table:style-name="ce4">
            <text:p>ZC611D09D9</text:p>
          </table:table-cell>
          <table:table-cell office:value-type="string" table:style-name="ce4">
            <text:p>DIAFRAMMA SRL - 02246230375 - MANDATARIA</text:p>
          </table:table-cell>
          <table:table-cell office:value-type="string" table:style-name="ce4">
            <text:p>DIAFRAMMA SRL - 02246230375 - MANDATARIA</text:p>
          </table:table-cell>
          <table:table-cell office:value-type="string" table:style-name="ce5">
            <text:p>1755.62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754.9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711D357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TO BANDIERE PER PENNONI PIAZZA LIBERTA' E PER PALAZZO MUNICIPALE</text:p>
          </table:table-cell>
          <table:table-cell office:value-type="string" table:style-name="ce4">
            <text:p>Z5711D3577</text:p>
          </table:table-cell>
          <table:table-cell table:style-name="ce4"/>
          <table:table-cell office:value-type="string" table:style-name="ce4">
            <text:p>NOVALI EGIDIO SNC - 01462770171 - MANDATARIA</text:p>
          </table:table-cell>
          <table:table-cell office:value-type="string" table:style-name="ce5">
            <text:p>226.9</text:p>
          </table:table-cell>
          <table:table-cell office:value-type="string" table:style-name="ce4">
            <text:p>05/12/2014 - 05/12/2014</text:p>
          </table:table-cell>
          <table:table-cell office:value-type="string" table:style-name="ce5">
            <text:p>226.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8119B0A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E E FINITURE VARIE RELATIVE A LAPIDI E MONUMENTI PRESSO IL CIMITERO COMUNALE</text:p>
          </table:table-cell>
          <table:table-cell office:value-type="string" table:style-name="ce4">
            <text:p>ZF8119B0AB</text:p>
          </table:table-cell>
          <table:table-cell table:style-name="ce4"/>
          <table:table-cell office:value-type="string" table:style-name="ce4">
            <text:p>G.M. MARMI DI GOBBINI GIOVANNI &amp; C. SAS - 03104070176 - MANDATARIA</text:p>
          </table:table-cell>
          <table:table-cell office:value-type="string" table:style-name="ce5">
            <text:p>10457.44</text:p>
          </table:table-cell>
          <table:table-cell office:value-type="string" table:style-name="ce4">
            <text:p>26/11/2014 - 01/04/2016</text:p>
          </table:table-cell>
          <table:table-cell office:value-type="string" table:style-name="ce5">
            <text:p>10457.4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F11E479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NATALE SOLIDALE 2014</text:p>
          </table:table-cell>
          <table:table-cell office:value-type="string" table:style-name="ce4">
            <text:p>ZBF11E4798</text:p>
          </table:table-cell>
          <table:table-cell table:style-name="ce4"/>
          <table:table-cell office:value-type="string" table:style-name="ce4">
            <text:p>DOLCIARIA CIDNEO SPA - 03449910177 - MANDATARIA</text:p>
          </table:table-cell>
          <table:table-cell office:value-type="currency" office:value="1750" table:style-name="ce5">
            <text:p>€ 1.750,00</text:p>
          </table:table-cell>
          <table:table-cell office:value-type="string" table:style-name="ce4">
            <text:p>01/12/2014 - 01/12/2014</text:p>
          </table:table-cell>
          <table:table-cell office:value-type="string" table:style-name="ce5">
            <text:p>1721.2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711D419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ESTITUZIONE QUOTA PARTE SPESE SOSTENUTE DALL'AST PER COSTI DI STAMPA ED IMBUSTAMENTO MAGGIORAZIONE TARES</text:p>
          </table:table-cell>
          <table:table-cell office:value-type="string" table:style-name="ce4">
            <text:p>ZB711D419D</text:p>
          </table:table-cell>
          <table:table-cell table:style-name="ce4"/>
          <table:table-cell office:value-type="string" table:style-name="ce4">
            <text:p>AZIENDA SERVIZI TERRITORIALI SPA - 03376720177 - MANDATARIA</text:p>
          </table:table-cell>
          <table:table-cell office:value-type="string" table:style-name="ce5">
            <text:p>4032.1</text:p>
          </table:table-cell>
          <table:table-cell office:value-type="string" table:style-name="ce4">
            <text:p>01/01/2013 - 31/12/2014</text:p>
          </table:table-cell>
          <table:table-cell office:value-type="string" table:style-name="ce5">
            <text:p>4032.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<text:s/>Z0C1117A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<text:s/>BIBLIOTECA <text:s/>COMUNALE <text:s/>ACQUISTO <text:s/>LIBRI <text:s/>E <text:s/>ALTRO <text:s/>MATERIALE <text:s/>DOCUMENTARIO PER L’ANNO 2014</text:p>
          </table:table-cell>
          <table:table-cell office:value-type="string" table:style-name="ce4">
            <text:p><text:s/>Z0C1117AA</text:p>
          </table:table-cell>
          <table:table-cell office:value-type="string" table:style-name="ce4">
            <text:p>FASTBOOK SPA - 02690950403 - MANDATARIA</text:p>
          </table:table-cell>
          <table:table-cell office:value-type="string" table:style-name="ce4">
            <text:p>FASTBOOK SPA - 02690950403 - MANDATARIA</text:p>
          </table:table-cell>
          <table:table-cell office:value-type="string" table:style-name="ce5">
            <text:p>2186.48</text:p>
          </table:table-cell>
          <table:table-cell office:value-type="string" table:style-name="ce4">
            <text:p>24/11/2014 - 31/12/2015</text:p>
          </table:table-cell>
          <table:table-cell office:value-type="string" table:style-name="ce5">
            <text:p>2186.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D11179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<text:s/>COMUNALE <text:s/>ACQUISTO <text:s/>LIBRI <text:s/>E <text:s/>ALTRO <text:s/>MATERIALE <text:s/>DOCUMENTARIO PER RAGAZZI</text:p>
          </table:table-cell>
          <table:table-cell office:value-type="string" table:style-name="ce4">
            <text:p>Z5D11179F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E511AAA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TO REGISTRI STATO CIVILE PER L'ANNO 2015</text:p>
          </table:table-cell>
          <table:table-cell office:value-type="string" table:style-name="ce4">
            <text:p>ZE511AAA7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6711AE0C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GRAZIONE CONTRATTO "AFFIDAMENTO SERVIZIO DI ASSISTENZA DOMICILIARE ANZIANI PORTATORI DI HANDICAP E MALATI TERMINALI ANNO 2014".</text:p>
          </table:table-cell>
          <table:table-cell office:value-type="string" table:style-name="ce4">
            <text:p>Z6711AE0C0</text:p>
          </table:table-cell>
          <table:table-cell table:style-name="ce4"/>
          <table:table-cell office:value-type="string" table:style-name="ce4">
            <text:p>PAS.SOL. società cooperativa sociale onlus - 03405800172 - MANDATARI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01/12/2014 - 31/12/2014</text:p>
          </table:table-cell>
          <table:table-cell office:value-type="string" table:style-name="ce5">
            <text:p>4832.2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B11B6AB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INSERIMENTO IN COMUNITA' MADRE E BAMBINO DISPOSTO DAL T.M. DI BRESCIA. DICEMBRE 2014</text:p>
          </table:table-cell>
          <table:table-cell office:value-type="string" table:style-name="ce4">
            <text:p>Z0B11B6AB6</text:p>
          </table:table-cell>
          <table:table-cell table:style-name="ce4"/>
          <table:table-cell office:value-type="string" table:style-name="ce4">
            <text:p>COOPERATIVA SOCIALE RINNOVAMENTO <text:s/>- 01548440161 - MANDATARIA</text:p>
          </table:table-cell>
          <table:table-cell office:value-type="string" table:style-name="ce5">
            <text:p>3417.44</text:p>
          </table:table-cell>
          <table:table-cell office:value-type="string" table:style-name="ce4">
            <text:p>01/12/2014 - 31/12/2014</text:p>
          </table:table-cell>
          <table:table-cell office:value-type="string" table:style-name="ce5">
            <text:p>3417.4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511AC33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NONE DI MANUTENZIONE TELEFONICA</text:p>
          </table:table-cell>
          <table:table-cell office:value-type="string" table:style-name="ce4">
            <text:p>Z7511AC330</text:p>
          </table:table-cell>
          <table:table-cell table:style-name="ce4"/>
          <table:table-cell office:value-type="string" table:style-name="ce4">
            <text:p>SOCIETA TELEFONICA LOMBARDA SRL - 02685480986 - MANDATARIA</text:p>
          </table:table-cell>
          <table:table-cell office:value-type="string" table:style-name="ce5">
            <text:p>2538.69</text:p>
          </table:table-cell>
          <table:table-cell office:value-type="string" table:style-name="ce4">
            <text:p>08/01/2015 - 31/12/2015</text:p>
          </table:table-cell>
          <table:table-cell office:value-type="string" table:style-name="ce5">
            <text:p>2538.6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1116965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MANUTENZIONE IMPIANTO FOTOVOLTAICO INSTALLATO PRESSO IL POLO DELL'INFANZIA - CERROTORRE SOC. COOP.</text:p>
          </table:table-cell>
          <table:table-cell office:value-type="string" table:style-name="ce4">
            <text:p>ZC1116965F</text:p>
          </table:table-cell>
          <table:table-cell table:style-name="ce4"/>
          <table:table-cell office:value-type="string" table:style-name="ce4">
            <text:p>CERRO TORRE - 03238920171 - MANDATARIA</text:p>
          </table:table-cell>
          <table:table-cell office:value-type="string" table:style-name="ce5">
            <text:p>550.22</text:p>
          </table:table-cell>
          <table:table-cell office:value-type="string" table:style-name="ce4">
            <text:p>05/11/2014 - 15/11/2014</text:p>
          </table:table-cell>
          <table:table-cell office:value-type="currency" office:value="366" table:style-name="ce5">
            <text:p>€ 366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C2114137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VESTIARIO INVERNALE OPERAI - ANNO 2014</text:p>
          </table:table-cell>
          <table:table-cell office:value-type="string" table:style-name="ce4">
            <text:p>ZC21141374</text:p>
          </table:table-cell>
          <table:table-cell table:style-name="ce4"/>
          <table:table-cell office:value-type="string" table:style-name="ce4">
            <text:p>FAB - 02850580172 - MANDATARIA</text:p>
          </table:table-cell>
          <table:table-cell office:value-type="string" table:style-name="ce5">
            <text:p>1102.88</text:p>
          </table:table-cell>
          <table:table-cell office:value-type="string" table:style-name="ce4">
            <text:p>05/11/2014 - 25/11/2014</text:p>
          </table:table-cell>
          <table:table-cell office:value-type="string" table:style-name="ce5">
            <text:p>1102.8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11195E0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ESERCITAZIONI DI TIRO PER L'ANNO 2014</text:p>
          </table:table-cell>
          <table:table-cell office:value-type="string" table:style-name="ce4">
            <text:p>Z411195E02</text:p>
          </table:table-cell>
          <table:table-cell office:value-type="string" table:style-name="ce4">
            <text:p>TIRO A SEGNO NAZIONALE - 83002570170 - MANDATARIA</text:p>
          </table:table-cell>
          <table:table-cell table:style-name="ce4"/>
          <table:table-cell office:value-type="currency" office:value="1120" table:style-name="ce5">
            <text:p>€ 1.120,00</text:p>
          </table:table-cell>
          <table:table-cell office:value-type="string" table:style-name="ce4">
            <text:p>01/01/2014 - 31/12/2014</text:p>
          </table:table-cell>
          <table:table-cell office:value-type="currency" office:value="1120" table:style-name="ce5">
            <text:p>€ 1.12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0119601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moduli autoimbustanti per notifica verbali cds</text:p>
          </table:table-cell>
          <table:table-cell office:value-type="string" table:style-name="ce4">
            <text:p>Z001196019</text:p>
          </table:table-cell>
          <table:table-cell table:style-name="ce4"/>
          <table:table-cell office:value-type="string" table:style-name="ce4">
            <text:p>ORGRAF SRL - 03251360156 - MANDATARIA</text:p>
          </table:table-cell>
          <table:table-cell office:value-type="currency" office:value="1220" table:style-name="ce5">
            <text:p>€ 1.220,00</text:p>
          </table:table-cell>
          <table:table-cell office:value-type="string" table:style-name="ce4">
            <text:p>01/01/2014 - 31/12/2014</text:p>
          </table:table-cell>
          <table:table-cell office:value-type="currency" office:value="1220" table:style-name="ce5">
            <text:p>€ 1.22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21132F3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occorso stradale 2014</text:p>
          </table:table-cell>
          <table:table-cell office:value-type="string" table:style-name="ce4">
            <text:p>Z021132F38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175.73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75.7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C1195AB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pneumatici atv polizia locale</text:p>
          </table:table-cell>
          <table:table-cell office:value-type="string" table:style-name="ce4">
            <text:p>Z8C1195AB1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395.28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395.2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91132FB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materiale fotografico - secondo impegno -</text:p>
          </table:table-cell>
          <table:table-cell office:value-type="string" table:style-name="ce4">
            <text:p>ZE91132FB6</text:p>
          </table:table-cell>
          <table:table-cell table:style-name="ce4"/>
          <table:table-cell office:value-type="string" table:style-name="ce4">
            <text:p>FOTO AQUILINI DI AQUILINI ERNESTA - 02946200983 - MANDATARIA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01/01/2014 - 31/12/2014</text:p>
          </table:table-cell>
          <table:table-cell office:value-type="currency" office:value="800" table:style-name="ce5">
            <text:p>€ 8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511950F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ITTA NUVOLA SRL DELLA FORNITURA DI MONUMENTI PROVVISORI PER CAMPO DI MINERALIZZAZIONE DEL CIMITERO COMUNALE DI TRAVAGLIATO.</text:p>
          </table:table-cell>
          <table:table-cell office:value-type="string" table:style-name="ce4">
            <text:p>ZD511950F4</text:p>
          </table:table-cell>
          <table:table-cell table:style-name="ce4"/>
          <table:table-cell office:value-type="string" table:style-name="ce4">
            <text:p>NUVOLA SRL <text:s/>- 03537550232 - MANDATARIA</text:p>
          </table:table-cell>
          <table:table-cell office:value-type="currency" office:value="14030" table:style-name="ce5">
            <text:p>€ 14.030,00</text:p>
          </table:table-cell>
          <table:table-cell office:value-type="string" table:style-name="ce4">
            <text:p>27/11/2014 - 31/01/2015</text:p>
          </table:table-cell>
          <table:table-cell office:value-type="currency" office:value="13018" table:style-name="ce5">
            <text:p>€ 13.018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B116DCB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STITUTO COMPRENSIVO STATALE DI TRAVAGLIATO ACQUISTO PREMI</text:p>
          </table:table-cell>
          <table:table-cell office:value-type="string" table:style-name="ce4">
            <text:p>ZCB116DCB8</text:p>
          </table:table-cell>
          <table:table-cell table:style-name="ce4"/>
          <table:table-cell office:value-type="string" table:style-name="ce4">
            <text:p>ZANOLLI ARGENTERIE - 00090100173 - MANDATARIA</text:p>
          </table:table-cell>
          <table:table-cell office:value-type="string" table:style-name="ce5">
            <text:p>156.1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56.1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211729E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LAVORI DI SOSTITUZIONE FARETTI DA INCASSO PRESSO IL TEATRO COMUNALE</text:p>
          </table:table-cell>
          <table:table-cell office:value-type="string" table:style-name="ce4">
            <text:p>Z5211729EB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03112968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PARAZIONI STRAORDINARIE CAUSATE DA FURTO IN VIA FORESTA</text:p>
          </table:table-cell>
          <table:table-cell office:value-type="string" table:style-name="ce4">
            <text:p>Z031129689</text:p>
          </table:table-cell>
          <table:table-cell table:style-name="ce4"/>
          <table:table-cell office:value-type="string" table:style-name="ce4">
            <text:p>TONELLI RENATO - TNLRNT49B12C408N - MANDATARIA</text:p>
          </table:table-cell>
          <table:table-cell office:value-type="currency" office:value="4168" table:style-name="ce5">
            <text:p>€ 4.168,00</text:p>
          </table:table-cell>
          <table:table-cell office:value-type="string" table:style-name="ce4">
            <text:p>24/10/2014 - 13/11/2014</text:p>
          </table:table-cell>
          <table:table-cell office:value-type="currency" office:value="4168" table:style-name="ce5">
            <text:p>€ 4.168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F1136C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DERATTIZZAZIONE AGGIUNTIVO SU TERRITORIO COMUNALE</text:p>
          </table:table-cell>
          <table:table-cell office:value-type="string" table:style-name="ce4">
            <text:p>ZBF1136CF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17116669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PER ASSISTENZA LEGALE - TAR BS RG 279/2014</text:p>
          </table:table-cell>
          <table:table-cell office:value-type="string" table:style-name="ce4">
            <text:p>Z171166697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string" table:style-name="ce5">
            <text:p>1903.2</text:p>
          </table:table-cell>
          <table:table-cell office:value-type="string" table:style-name="ce4">
            <text:p>03/11/2014 - 31/12/2015</text:p>
          </table:table-cell>
          <table:table-cell office:value-type="string" table:style-name="ce5">
            <text:p>1268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NON DISPON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.NE COMUNI BRESCIANI VERSAMENTO FONDO DI SOLIDARIETA' A FRONTE DI CALAMITA' NATURALI ANNO 2014</text:p>
          </table:table-cell>
          <table:table-cell office:value-type="string" table:style-name="ce4">
            <text:p>NON DISPON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NON DISPON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.NE COMUNI BRESCIANI VERSAMENTO FONDO DI SOLIDARIETA' A FRONTE DI CALAMITA' NATURALI ANNO 2014</text:p>
          </table:table-cell>
          <table:table-cell office:value-type="string" table:style-name="ce4">
            <text:p>NON DISPON</text:p>
          </table:table-cell>
          <table:table-cell table:style-name="ce4"/>
          <table:table-cell office:value-type="string" table:style-name="ce4">
            <text:p>A.C.B. - 00960790178 - MANDATARIA</text:p>
          </table:table-cell>
          <table:table-cell office:value-type="string" table:style-name="ce5">
            <text:p>2474.7</text:p>
          </table:table-cell>
          <table:table-cell office:value-type="string" table:style-name="ce4">
            <text:p>28/10/2014 - 31/12/2014</text:p>
          </table:table-cell>
          <table:table-cell office:value-type="string" table:style-name="ce5">
            <text:p>2474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11162FA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INSERIMENTO IN COMUNITÀ MADRE E BAMBINO DISPOSTO DAL T. M. DI BRESCIA.NOVEMBRE 2014.</text:p>
          </table:table-cell>
          <table:table-cell office:value-type="string" table:style-name="ce4">
            <text:p>Z511162FA1</text:p>
          </table:table-cell>
          <table:table-cell table:style-name="ce4"/>
          <table:table-cell office:value-type="string" table:style-name="ce4">
            <text:p>cooperativa sociale rinnovamento onlus - 01548440161 - MANDATARIA</text:p>
          </table:table-cell>
          <table:table-cell office:value-type="string" table:style-name="ce5">
            <text:p>3307.2</text:p>
          </table:table-cell>
          <table:table-cell office:value-type="string" table:style-name="ce4">
            <text:p>01/11/2014 - 30/11/2014</text:p>
          </table:table-cell>
          <table:table-cell office:value-type="string" table:style-name="ce5">
            <text:p>3307.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D1134E6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ODULISTICA SPECIALIZZATA PER SERVIZI DEMOGRAFICI</text:p>
          </table:table-cell>
          <table:table-cell office:value-type="string" table:style-name="ce4">
            <text:p>ZCD1134E67</text:p>
          </table:table-cell>
          <table:table-cell table:style-name="ce4"/>
          <table:table-cell office:value-type="string" table:style-name="ce4">
            <text:p>F. APOLLONIO E C. SPA - 00268040177 - MANDATARIA</text:p>
          </table:table-cell>
          <table:table-cell office:value-type="string" table:style-name="ce5">
            <text:p>607.56</text:p>
          </table:table-cell>
          <table:table-cell office:value-type="string" table:style-name="ce4">
            <text:p>19/11/2014 - 19/11/2014</text:p>
          </table:table-cell>
          <table:table-cell office:value-type="string" table:style-name="ce5">
            <text:p>607.56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381145F0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ELEBRAZIONE DEL 4 NOVEMBRE 2014</text:p>
          </table:table-cell>
          <table:table-cell office:value-type="string" table:style-name="ce4">
            <text:p>Z381145F03</text:p>
          </table:table-cell>
          <table:table-cell table:style-name="ce4"/>
          <table:table-cell office:value-type="string" table:style-name="ce4">
            <text:p>MOMBELLI MARCO - 01674000987 - MANDATARIAELC TIPOLITOGRAFIA - 03314370176 - MANDATARIA</text:p>
          </table:table-cell>
          <table:table-cell office:value-type="string" table:style-name="ce5">
            <text:p>884.45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884.45</text:p>
          </table:table-cell>
          <table:table-cell table:number-columns-repeated="16374"/>
        </table:table-row>
        <table:table-row table:style-name="ro3" table:visibility="filter">
          <table:table-cell office:value-type="float" office:value="5968114379" table:style-name="ce4">
            <text:p>59681143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RINNOVO CONTRATTO PER IL SERVIZIO DI ASSISTENZA DOMICILIARE AGLI ANZIANI <text:s/>PORTATORI DI HANDICAP E MALATI TERMINALI PER L'ANNO 2015. CIG 5968114379</text:p>
          </table:table-cell>
          <table:table-cell office:value-type="float" office:value="5968114379" table:style-name="ce4">
            <text:p>5968114379</text:p>
          </table:table-cell>
          <table:table-cell table:style-name="ce4"/>
          <table:table-cell office:value-type="string" table:style-name="ce4">
            <text:p>PA.SOL. SOC. COOP. SOC. ONLUS - 03405800172 - MANDATARIA</text:p>
          </table:table-cell>
          <table:table-cell office:value-type="currency" office:value="120000" table:style-name="ce5">
            <text:p>€ 120.000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16776.3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7111399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RIPARAZIONI ALL’AUTOVETTURA IN DOTAZIONE ALL’AREA SOCIO-CULTURALE.</text:p>
          </table:table-cell>
          <table:table-cell office:value-type="string" table:style-name="ce4">
            <text:p>Z071113996</text:p>
          </table:table-cell>
          <table:table-cell table:style-name="ce4"/>
          <table:table-cell office:value-type="string" table:style-name="ce4">
            <text:p>LA SANTI GOMME - 02950870986 - MANDATARIA</text:p>
          </table:table-cell>
          <table:table-cell office:value-type="string" table:style-name="ce5">
            <text:p>119.56</text:p>
          </table:table-cell>
          <table:table-cell office:value-type="string" table:style-name="ce4">
            <text:p>13/10/2014 - 23/10/2014</text:p>
          </table:table-cell>
          <table:table-cell office:value-type="currency" office:value="119" table:style-name="ce5">
            <text:p>€ 119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9579618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FORMAZIONE E AGGIORNAMENTO BANCA DATI ICI/IMU</text:p>
          </table:table-cell>
          <table:table-cell office:value-type="string" table:style-name="ce4">
            <text:p>59579618F2</text:p>
          </table:table-cell>
          <table:table-cell office:value-type="string" table:style-name="ce4">
            <text:p>PADANA SOC.COOP.SOCIALE ONLUS - 02073680171 - MANDATARIA</text:p>
          </table:table-cell>
          <table:table-cell office:value-type="string" table:style-name="ce4">
            <text:p>PADANA SOC.COOP.SOCIALE ONLUS - 02073680171 - MANDATARIA</text:p>
          </table:table-cell>
          <table:table-cell office:value-type="currency" office:value="117120" table:style-name="ce5">
            <text:p>€ 117.120,00</text:p>
          </table:table-cell>
          <table:table-cell office:value-type="string" table:style-name="ce4">
            <text:p>09/10/2014 - 08/10/2015</text:p>
          </table:table-cell>
          <table:table-cell table:style-name="ce5"/>
          <table:table-cell table:number-columns-repeated="16374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CONTRIBUTI AVCP: CIG 5831437E08 e 5831720794 - MAV MAGGIO-AGOSTO 2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utorità Vigilanza Contratti Pubblici - 97163520584 - MANDATARIA</text:p>
          </table:table-cell>
          <table:table-cell office:value-type="currency" office:value="255" table:style-name="ce5">
            <text:p>€ 255,00</text:p>
          </table:table-cell>
          <table:table-cell office:value-type="string" table:style-name="ce4">
            <text:p>13/10/2014 - 13/10/2014</text:p>
          </table:table-cell>
          <table:table-cell office:value-type="currency" office:value="255" table:style-name="ce5">
            <text:p>€ 255,00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Z1B1124BA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GRATUITA LIBRI DI TESTO ALUNNI SCUOLA PRIMARIA A.S. 2014/2015</text:p>
          </table:table-cell>
          <table:table-cell office:value-type="string" table:style-name="ce4">
            <text:p>Z1B1124BA0</text:p>
          </table:table-cell>
          <table:table-cell table:style-name="ce4"/>
          <table:table-cell office:value-type="string" table:style-name="ce4">
            <text:p>Cartolibreria Edicola Libertà di Busi G. e Corsini Z. - 03428550176 <text:s/>- MANDATARIALibreria Resola di G. Resola &amp; C. s.a.s. <text:s/>- 01462690171 - MANDATARIACartoteca di Toselli Andrea - TSLNDR69S08B157V - MANDATARIA</text:p>
          </table:table-cell>
          <table:table-cell office:value-type="string" table:style-name="ce5">
            <text:p>22336.84</text:p>
          </table:table-cell>
          <table:table-cell office:value-type="string" table:style-name="ce4">
            <text:p>13/10/2014 - 13/10/2014</text:p>
          </table:table-cell>
          <table:table-cell office:value-type="string" table:style-name="ce5">
            <text:p>22336.8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9579618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FORMAZIONE E AGGIORNAMENTO BANCA DATI ICI/IMU - DAL 09/10/2014 AL 08/102015 - PADANA TECHNOLOGY</text:p>
          </table:table-cell>
          <table:table-cell office:value-type="string" table:style-name="ce4">
            <text:p>59579618F2</text:p>
          </table:table-cell>
          <table:table-cell office:value-type="string" table:style-name="ce4">
            <text:p>PADANA TECHNOLOGY <text:s/>- 02073680171 - MANDATARIA</text:p>
          </table:table-cell>
          <table:table-cell office:value-type="string" table:style-name="ce4">
            <text:p>PADANA TECHNOLOGY SOC. COOP. SOC. ONLUS - 02073680171 - MANDATARIA</text:p>
          </table:table-cell>
          <table:table-cell office:value-type="currency" office:value="126880" table:style-name="ce5">
            <text:p>€ 126.880,00</text:p>
          </table:table-cell>
          <table:table-cell office:value-type="string" table:style-name="ce4">
            <text:p>09/10/2014 - 08/10/2015</text:p>
          </table:table-cell>
          <table:table-cell office:value-type="currency" office:value="126880" table:style-name="ce5">
            <text:p>€ 126.880,00</text:p>
          </table:table-cell>
          <table:table-cell table:number-columns-repeated="16374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CONTRIBUTI AVCP: CIG 539656497C - MAV GENNAIO - APRILE 2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utorità Vigilanza Contratti Pubblici - 97163520584 - MANDATARIA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4">
            <text:p>13/10/2014 - 13/10/2014</text:p>
          </table:table-cell>
          <table:table-cell office:value-type="currency" office:value="30" table:style-name="ce5">
            <text:p>€ 3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B411177E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NAS PER SERVER</text:p>
          </table:table-cell>
          <table:table-cell office:value-type="string" table:style-name="ce4">
            <text:p>ZB411177E7</text:p>
          </table:table-cell>
          <table:table-cell table:style-name="ce4"/>
          <table:table-cell office:value-type="string" table:style-name="ce4">
            <text:p>VIRTUAL LOGIC SRL - 03878640238 - MANDATARIA</text:p>
          </table:table-cell>
          <table:table-cell office:value-type="string" table:style-name="ce5">
            <text:p>603.17</text:p>
          </table:table-cell>
          <table:table-cell office:value-type="string" table:style-name="ce4">
            <text:p>20/10/2014 - 20/10/2014</text:p>
          </table:table-cell>
          <table:table-cell office:value-type="string" table:style-name="ce5">
            <text:p>603.17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3111793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Hard-disk interno per controller Serial-ATA (SATA) per server comunale</text:p>
          </table:table-cell>
          <table:table-cell office:value-type="string" table:style-name="ce4">
            <text:p>Z53111793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3F10EEEA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C.A.G. – LUDOTECA COOP. SOCIALE “LA NUVOLA NEL SACCO” (ACQUISIZIONE IN ECONOMIA MEDIANTE AFFIDAMENTO DIRETTO) – DETERMINA A CONTRATTARE E IMPEGNO DI SPESA A.S. 2014 – 2015. C.I.G. N° Z3F10EEEAC</text:p>
          </table:table-cell>
          <table:table-cell office:value-type="string" table:style-name="ce4">
            <text:p>Z3F10EEEAC</text:p>
          </table:table-cell>
          <table:table-cell office:value-type="string" table:style-name="ce4">
            <text:p>LA NUVOLA NEL SACCO SOC. COOP. SOC. - 01475620173 - MANDATARIA</text:p>
          </table:table-cell>
          <table:table-cell office:value-type="string" table:style-name="ce4">
            <text:p>LA NUVOLA NEL SACCO SOC. COOP. SOC. - 01475620173 - MANDATARIA</text:p>
          </table:table-cell>
          <table:table-cell office:value-type="currency" office:value="38000" table:style-name="ce5">
            <text:p>€ 38.000,00</text:p>
          </table:table-cell>
          <table:table-cell office:value-type="string" table:style-name="ce4">
            <text:p>07/10/2014 - 31/05/</text:p>
          </table:table-cell>
          <table:table-cell table:style-name="ce5"/>
          <table:table-cell table:number-columns-repeated="16374"/>
        </table:table-row>
        <table:table-row table:style-name="ro5" table:visibility="filter">
          <table:table-cell office:value-type="string" table:style-name="ce4">
            <text:p>ZF1110E49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CULTURALE E TEATRALE 2° PARTE OTTOBRE/DICEMBRE 2014</text:p>
          </table:table-cell>
          <table:table-cell office:value-type="string" table:style-name="ce4">
            <text:p>ZF1110E49B</text:p>
          </table:table-cell>
          <table:table-cell table:style-name="ce4"/>
          <table:table-cell office:value-type="string" table:style-name="ce4">
            <text:p>COMPAGNIA TEATRALE I GUITTI - 01249260199 - MANDATARIAELC TIPOLITOGRAFIA - 03314370176 - MANDATARIA</text:p>
          </table:table-cell>
          <table:table-cell office:value-type="string" table:style-name="ce5">
            <text:p>4797.33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4797.3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310FBDD7</text:p>
          </table:table-cell>
          <table:table-cell office:value-type="string" table:style-name="ce4">
            <text:p>COMUNE DI 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TEGRAZIONE IMPEGNO DI SPESA DI CUI ALLA DETERMINA N.130/2014 - LAPIDI E MONUMENTI</text:p>
          </table:table-cell>
          <table:table-cell office:value-type="string" table:style-name="ce4">
            <text:p>Z7310FBDD7</text:p>
          </table:table-cell>
          <table:table-cell table:style-name="ce4"/>
          <table:table-cell office:value-type="string" table:style-name="ce4">
            <text:p>Ditta G.M. Marmi di Gobbini Giovanni &amp; C. S.a.s. - 03104070176 - MANDATARIA</text:p>
          </table:table-cell>
          <table:table-cell office:value-type="currency" office:value="9500" table:style-name="ce5">
            <text:p>€ 9.500,00</text:p>
          </table:table-cell>
          <table:table-cell office:value-type="string" table:style-name="ce4">
            <text:p>01/04/2014 - 01/04/2016</text:p>
          </table:table-cell>
          <table:table-cell office:value-type="currency" office:value="9500" table:style-name="ce5">
            <text:p>€ 9.5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510A60ED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ATTREZZATURE ASPORTATE DAL POLO SCOLASTICO DELL'INFANZIA - 2° TRANCHE</text:p>
          </table:table-cell>
          <table:table-cell office:value-type="string" table:style-name="ce4">
            <text:p>ZF510A60E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1F0EC34F6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VERIFICHE PERIODICHE BIENNALI ASCENSORI CENPI</text:p>
          </table:table-cell>
          <table:table-cell office:value-type="string" table:style-name="ce4">
            <text:p>Z1F0EC34F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A40EA32C4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MAZIONE SEGNALETICA ORIZZONTALE IN PIAZZA LIBERTA' PER PARCHEGGI</text:p>
          </table:table-cell>
          <table:table-cell office:value-type="string" table:style-name="ce4">
            <text:p>ZA40EA32C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48533127C1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LAVORI DI MANUTENZIONE STRAORDINARIA COPERTURA TETTO</text:p>
          </table:table-cell>
          <table:table-cell office:value-type="string" table:style-name="ce4">
            <text:p>48533127C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48533127C1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PERIZIA SUPLETTIVA LAVORI DI MANUTENZIONE STRAORDINARIA TETTO</text:p>
          </table:table-cell>
          <table:table-cell office:value-type="string" table:style-name="ce4">
            <text:p>48533127C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980F7586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TEGRAZIONE INTERVENTO VERIFICHE PERIODICHE BIENNALI ASCENSORI - CENPI SCRL</text:p>
          </table:table-cell>
          <table:table-cell office:value-type="string" table:style-name="ce4">
            <text:p>Z980F7586C</text:p>
          </table:table-cell>
          <table:table-cell table:style-name="ce4"/>
          <table:table-cell office:value-type="string" table:style-name="ce4">
            <text:p>CENPI - 05817621005 - MANDATARIA</text:p>
          </table:table-cell>
          <table:table-cell office:value-type="string" table:style-name="ce5">
            <text:p>241.56</text:p>
          </table:table-cell>
          <table:table-cell office:value-type="string" table:style-name="ce4">
            <text:p>24/09/2014 - 13/10/2014</text:p>
          </table:table-cell>
          <table:table-cell office:value-type="string" table:style-name="ce5">
            <text:p>241.5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FI0FC5P8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COMMISSIONE COMUNALE DI VIGILANZA SUI LOCALI ED IMPIANTI DI PUBBLICO SPETTACOLO - LIQUIDAZIONE COMPENSI</text:p>
          </table:table-cell>
          <table:table-cell office:value-type="string" table:style-name="ce4">
            <text:p>Z1FI0FC5P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F01090E4C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TERVENTO DI SPURGO CADITOIE IN VIA MULINI</text:p>
          </table:table-cell>
          <table:table-cell office:value-type="string" table:style-name="ce4">
            <text:p>ZF01090E4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C910F16C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O FAMILIARE MINORE S.V. MEDIANTE PROGETTO AFFIDO DE “L’ALBERO DELLA VITA” SET - DIC 2014</text:p>
          </table:table-cell>
          <table:table-cell office:value-type="string" table:style-name="ce4">
            <text:p>ZC910F16CF</text:p>
          </table:table-cell>
          <table:table-cell office:value-type="string" table:style-name="ce4">
            <text:p>FONDAZIONE L'ALBERO DELLA VITA ONLUS - 04504550965 - MANDATARIA</text:p>
          </table:table-cell>
          <table:table-cell office:value-type="string" table:style-name="ce4">
            <text:p>FONDAZIONE L'ALBERO DELLA VITA ONLUS - 04504550965 - MANDATARIA</text:p>
          </table:table-cell>
          <table:table-cell office:value-type="currency" office:value="3142" table:style-name="ce5">
            <text:p>€ 3.142,00</text:p>
          </table:table-cell>
          <table:table-cell office:value-type="string" table:style-name="ce4">
            <text:p>12/09/2014 - 31/12/2014</text:p>
          </table:table-cell>
          <table:table-cell office:value-type="currency" office:value="3120" table:style-name="ce5">
            <text:p>€ 3.12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810EE35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INSERIMENTO IN COMUNITÀ MADRE E BAMBINO DISPOSTO DAL T. M. DI BRESCIA.OTTOBRE 2014</text:p>
          </table:table-cell>
          <table:table-cell office:value-type="string" table:style-name="ce4">
            <text:p>Z9810EE35D</text:p>
          </table:table-cell>
          <table:table-cell office:value-type="string" table:style-name="ce4">
            <text:p>COOPERATIVA SOCIALE RINNOVAMENTO ONLUS - 01548440161 - MANDATARIA</text:p>
          </table:table-cell>
          <table:table-cell office:value-type="string" table:style-name="ce4">
            <text:p>COOPERATIVA SOCIALE RINNOVAMENTO ONLSU - 01548440161 - MANDATARIA</text:p>
          </table:table-cell>
          <table:table-cell office:value-type="currency" office:value="3420" table:style-name="ce5">
            <text:p>€ 3.420,00</text:p>
          </table:table-cell>
          <table:table-cell office:value-type="string" table:style-name="ce4">
            <text:p>01/10/2014 - 31/10/2014</text:p>
          </table:table-cell>
          <table:table-cell office:value-type="string" table:style-name="ce5">
            <text:p>3417.4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811095E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IQUIDAZIONE AVVISI DI PAGAMENTO CONTRIBUTI IRRIGUI CONSORZIALI ANNO 2014 - CONSORZIO BONIFICA OGLIO MELLA</text:p>
          </table:table-cell>
          <table:table-cell office:value-type="string" table:style-name="ce4">
            <text:p>Z2811095EB</text:p>
          </table:table-cell>
          <table:table-cell office:value-type="string" table:style-name="ce4">
            <text:p>CONSORZIO BONIFICA OGLIO - 98171250172 - MANDATARIA</text:p>
          </table:table-cell>
          <table:table-cell office:value-type="string" table:style-name="ce4">
            <text:p>CONSORZIO BONIFICA OGLIO - 98171250172 - MANDATARIA</text:p>
          </table:table-cell>
          <table:table-cell office:value-type="string" table:style-name="ce5">
            <text:p>31223.42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31223.4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B10C5AE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PULIZIA LOCALI MENSA</text:p>
          </table:table-cell>
          <table:table-cell office:value-type="string" table:style-name="ce4">
            <text:p>Z6B10C5AE9</text:p>
          </table:table-cell>
          <table:table-cell table:style-name="ce4"/>
          <table:table-cell office:value-type="string" table:style-name="ce4">
            <text:p>COOP LA COCCINELLA - 02524020985 - MANDATARIA</text:p>
          </table:table-cell>
          <table:table-cell office:value-type="currency" office:value="1691" table:style-name="ce5">
            <text:p>€ 1.691,00</text:p>
          </table:table-cell>
          <table:table-cell office:value-type="string" table:style-name="ce4">
            <text:p><text:s/>-</text:p>
          </table:table-cell>
          <table:table-cell office:value-type="currency" office:value="1691" table:style-name="ce5">
            <text:p>€ 1.691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310AF95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PORT IN FESTA 2014 - INTEGRAZIONE VIGILANZA NOTTURNA</text:p>
          </table:table-cell>
          <table:table-cell office:value-type="string" table:style-name="ce4">
            <text:p>ZF310AF957</text:p>
          </table:table-cell>
          <table:table-cell table:style-name="ce4"/>
          <table:table-cell office:value-type="string" table:style-name="ce4">
            <text:p>VCB SECURITAS - 02761190988 - MANDATARIA</text:p>
          </table:table-cell>
          <table:table-cell office:value-type="string" table:style-name="ce5">
            <text:p>186.6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86.6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910C618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CONSEGNA NOTIZIARIO COMUNALE</text:p>
          </table:table-cell>
          <table:table-cell office:value-type="string" table:style-name="ce4">
            <text:p>Z6910C6189</text:p>
          </table:table-cell>
          <table:table-cell table:style-name="ce4"/>
          <table:table-cell office:value-type="string" table:style-name="ce4">
            <text:p>IL VOLANTINAGGIO SRL - 02254310986 - MANDATARIA</text:p>
          </table:table-cell>
          <table:table-cell office:value-type="currency" office:value="290" table:style-name="ce5">
            <text:p>€ 290,00</text:p>
          </table:table-cell>
          <table:table-cell office:value-type="string" table:style-name="ce4">
            <text:p><text:s/>-</text:p>
          </table:table-cell>
          <table:table-cell office:value-type="currency" office:value="290" table:style-name="ce5">
            <text:p>€ 29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910C681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NOTIZIARIO COMUNALE PIAZZA LIBERTA' - CONSEGNA PORTA/PORTA</text:p>
          </table:table-cell>
          <table:table-cell office:value-type="string" table:style-name="ce4">
            <text:p>Z6910C6819</text:p>
          </table:table-cell>
          <table:table-cell table:style-name="ce4"/>
          <table:table-cell office:value-type="string" table:style-name="ce4">
            <text:p>IL VOLANTINAGGIO - 02254310986 - MANDATARIA</text:p>
          </table:table-cell>
          <table:table-cell office:value-type="currency" office:value="290" table:style-name="ce5">
            <text:p>€ 290,00</text:p>
          </table:table-cell>
          <table:table-cell office:value-type="string" table:style-name="ce4">
            <text:p><text:s/>-</text:p>
          </table:table-cell>
          <table:table-cell office:value-type="currency" office:value="290" table:style-name="ce5">
            <text:p>€ 29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F10A3C0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RSO DI FORMAZIONE RAGIONERIA</text:p>
          </table:table-cell>
          <table:table-cell office:value-type="string" table:style-name="ce4">
            <text:p>Z4F10A3C07</text:p>
          </table:table-cell>
          <table:table-cell office:value-type="string" table:style-name="ce4">
            <text:p>CIVICA SRL - 01441330196 - MANDATARIA</text:p>
          </table:table-cell>
          <table:table-cell office:value-type="string" table:style-name="ce4">
            <text:p>CIVICA SRL - 01441330196 - MANDATARIA</text:p>
          </table:table-cell>
          <table:table-cell office:value-type="currency" office:value="222" table:style-name="ce5">
            <text:p>€ 222,00</text:p>
          </table:table-cell>
          <table:table-cell office:value-type="string" table:style-name="ce4">
            <text:p>23/09/2014 - 23/09/2014</text:p>
          </table:table-cell>
          <table:table-cell office:value-type="currency" office:value="222" table:style-name="ce5">
            <text:p>€ 222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E3109AD8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PORT IN FESTA 2014 - ACQUISIZIONE GADGETS</text:p>
          </table:table-cell>
          <table:table-cell office:value-type="string" table:style-name="ce4">
            <text:p>ZE3109AD8D</text:p>
          </table:table-cell>
          <table:table-cell table:style-name="ce4"/>
          <table:table-cell office:value-type="string" table:style-name="ce4">
            <text:p>CS PROMO - 02123330033 - MANDATARIA</text:p>
          </table:table-cell>
          <table:table-cell office:value-type="string" table:style-name="ce5">
            <text:p>1128.5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128.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810A3ED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TO ATTREZZATURE HARDWARE PER UFFICI COMUNALI</text:p>
          </table:table-cell>
          <table:table-cell office:value-type="string" table:style-name="ce4">
            <text:p>ZB810A3ED6</text:p>
          </table:table-cell>
          <table:table-cell table:style-name="ce4"/>
          <table:table-cell office:value-type="string" table:style-name="ce4">
            <text:p>INFOCOPY SRL - 02070490988 - MANDATARIA</text:p>
          </table:table-cell>
          <table:table-cell office:value-type="string" table:style-name="ce5">
            <text:p>2011.23</text:p>
          </table:table-cell>
          <table:table-cell office:value-type="string" table:style-name="ce4">
            <text:p>07/10/2014 - 07/10/2014</text:p>
          </table:table-cell>
          <table:table-cell office:value-type="string" table:style-name="ce5">
            <text:p>2011.23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4">
            <text:p>ZF310AF95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PORT IN FESTA 2014 - ACQUISIZIONE SERVIZI E FORNITURE</text:p>
          </table:table-cell>
          <table:table-cell office:value-type="string" table:style-name="ce4">
            <text:p>ZF310AF957</text:p>
          </table:table-cell>
          <table:table-cell table:style-name="ce4"/>
          <table:table-cell office:value-type="string" table:style-name="ce4">
            <text:p>MASTER PUBBLICITA' - 03182210173 - MANDATARIASIAE - 00987061009 - MANDATARIACROCE AZZURRA - 02429470541 - MANDATARIAVCB SECURITAS - 02761190988 - MANDATARIABONOMETTI BEVANDE - 03537510178 - MANDATARIAFAMILY MARKET - 03013050178 - MANDATARIA</text:p>
          </table:table-cell>
          <table:table-cell office:value-type="string" table:style-name="ce5">
            <text:p>1371.46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971.4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40FDFE3C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MPIMENTO OBBLIGHI DI CUI ALL'ALLEGATO 3B - DLGS 81/2008</text:p>
          </table:table-cell>
          <table:table-cell office:value-type="string" table:style-name="ce4">
            <text:p>Z140FDFE3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0C1084E7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PER PAGAMENTO FRANCHIGIE RELATIVE ALLA POLIZZA ASSICURATIVA RCT/O</text:p>
          </table:table-cell>
          <table:table-cell office:value-type="string" table:style-name="ce4">
            <text:p>Z0C1084E71</text:p>
          </table:table-cell>
          <table:table-cell office:value-type="string" table:style-name="ce4">
            <text:p>AON <text:s/>SPA - 11274970158 - MANDATARIA</text:p>
          </table:table-cell>
          <table:table-cell office:value-type="string" table:style-name="ce4">
            <text:p>AON SPA - 11274970158 - MANDATARIA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4">
            <text:p>01/01/2014 - 31/12/2014</text:p>
          </table:table-cell>
          <table:table-cell office:value-type="currency" office:value="20000" table:style-name="ce5">
            <text:p>€ 20.0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40E689D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RIPARAZIONE N. 2 IMPIANTI DI PUBBLICA ILLUMINAZIONE - FRANCESETTI SRL</text:p>
          </table:table-cell>
          <table:table-cell office:value-type="string" table:style-name="ce4">
            <text:p>Z640E689D6</text:p>
          </table:table-cell>
          <table:table-cell table:style-name="ce4"/>
          <table:table-cell office:value-type="string" table:style-name="ce4">
            <text:p>francesetti srl - 00293540175 - MANDATARIA</text:p>
          </table:table-cell>
          <table:table-cell office:value-type="currency" office:value="2530" table:style-name="ce5">
            <text:p>€ 2.530,00</text:p>
          </table:table-cell>
          <table:table-cell office:value-type="string" table:style-name="ce4">
            <text:p>03/09/2014 - 23/09/2014</text:p>
          </table:table-cell>
          <table:table-cell office:value-type="currency" office:value="2530" table:style-name="ce5">
            <text:p>€ 2.53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70FDE71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E SOSTITUZIONE TESTINA PER FOTOCOPIATRICE DELLA <text:s/>BIBLIOTECA COMUNALE</text:p>
          </table:table-cell>
          <table:table-cell office:value-type="string" table:style-name="ce4">
            <text:p>Z070FDE71F</text:p>
          </table:table-cell>
          <table:table-cell office:value-type="string" table:style-name="ce4">
            <text:p>Infocopy srl - 02070490988 - MANDATARIA</text:p>
          </table:table-cell>
          <table:table-cell office:value-type="string" table:style-name="ce4">
            <text:p>Infocopy srl - 02070490988 - MANDATARIA</text:p>
          </table:table-cell>
          <table:table-cell office:value-type="string" table:style-name="ce5">
            <text:p>463.6</text:p>
          </table:table-cell>
          <table:table-cell office:value-type="string" table:style-name="ce4">
            <text:p>12/09/2014 - 12/09/2004</text:p>
          </table:table-cell>
          <table:table-cell office:value-type="string" table:style-name="ce5">
            <text:p>463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34109AD7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riprogrammazione centralino telefonico comunale</text:p>
          </table:table-cell>
          <table:table-cell office:value-type="string" table:style-name="ce4">
            <text:p>Z34109AD72</text:p>
          </table:table-cell>
          <table:table-cell table:style-name="ce4"/>
          <table:table-cell office:value-type="string" table:style-name="ce4">
            <text:p>società telefonica lombarda srl - 02685480986 - MANDATARIA</text:p>
          </table:table-cell>
          <table:table-cell office:value-type="string" table:style-name="ce5">
            <text:p>149.45</text:p>
          </table:table-cell>
          <table:table-cell office:value-type="string" table:style-name="ce4">
            <text:p>12/09/2014 - 12/09/2014</text:p>
          </table:table-cell>
          <table:table-cell office:value-type="string" table:style-name="ce5">
            <text:p>149.45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C109ABA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SPESE DI CUI ALLA SENTENZA DEL TRIBUNALE ORDINARIO DI BRESCIA N.624/2013 R.G. Es.</text:p>
          </table:table-cell>
          <table:table-cell office:value-type="string" table:style-name="ce4">
            <text:p>Z8C109ABAC</text:p>
          </table:table-cell>
          <table:table-cell table:style-name="ce4"/>
          <table:table-cell office:value-type="string" table:style-name="ce4">
            <text:p>C/C POSTE ITALIANE - DLRZEI68C16B157F - MANDATARIA</text:p>
          </table:table-cell>
          <table:table-cell office:value-type="string" table:style-name="ce5">
            <text:p>201.48</text:p>
          </table:table-cell>
          <table:table-cell office:value-type="string" table:style-name="ce4">
            <text:p>04/09/2014 - 04/09/2014</text:p>
          </table:table-cell>
          <table:table-cell office:value-type="string" table:style-name="ce5">
            <text:p>201.4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5610850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ETERMINA PER RIMBORSI ICI/IMU ANNI DIVERSI</text:p>
          </table:table-cell>
          <table:table-cell office:value-type="string" table:style-name="ce4">
            <text:p>Z5610850BD</text:p>
          </table:table-cell>
          <table:table-cell table:number-columns-repeated="2" table:style-name="ce4"/>
          <table:table-cell office:value-type="currency" office:value="20000" table:style-name="ce5">
            <text:p>€ 20.000,00</text:p>
          </table:table-cell>
          <table:table-cell office:value-type="string" table:style-name="ce4">
            <text:p><text:s/>-</text:p>
          </table:table-cell>
          <table:table-cell office:value-type="currency" office:value="20000" table:style-name="ce5">
            <text:p>€ 20.0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75106A3C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 Convegno Nazionale le giornate della Polizia Locale edizione 33 edizione</text:p>
          </table:table-cell>
          <table:table-cell office:value-type="string" table:style-name="ce4">
            <text:p>Z75106A3CE</text:p>
          </table:table-cell>
          <table:table-cell table:style-name="ce4"/>
          <table:table-cell office:value-type="string" table:style-name="ce4">
            <text:p>HOTEL STELLA - 02350391203 - MANDATARIA</text:p>
          </table:table-cell>
          <table:table-cell office:value-type="currency" office:value="230" table:style-name="ce5">
            <text:p>€ 230,00</text:p>
          </table:table-cell>
          <table:table-cell office:value-type="string" table:style-name="ce4">
            <text:p>15/09/2014 - 30/09/2014</text:p>
          </table:table-cell>
          <table:table-cell office:value-type="currency" office:value="230" table:style-name="ce5">
            <text:p>€ 23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5106CD2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MUNITA' MADRE E BAMBINO DISPOSTO DAL TM</text:p>
          </table:table-cell>
          <table:table-cell office:value-type="string" table:style-name="ce4">
            <text:p>ZA5106CD2D</text:p>
          </table:table-cell>
          <table:table-cell office:value-type="string" table:style-name="ce4">
            <text:p>COOPERATIVA SOCIALE RINNOVAMENTO ONLUS - 01548440161 - MANDATARIA</text:p>
          </table:table-cell>
          <table:table-cell office:value-type="string" table:style-name="ce4">
            <text:p>COOPERATIVA SOCIALE RINNOVAMENTO ONLSU - 01548440161 - MANDATARIA</text:p>
          </table:table-cell>
          <table:table-cell office:value-type="currency" office:value="7513" table:style-name="ce5">
            <text:p>€ 7.513,00</text:p>
          </table:table-cell>
          <table:table-cell office:value-type="string" table:style-name="ce4">
            <text:p>25/07/2014 - 30/09/2014</text:p>
          </table:table-cell>
          <table:table-cell office:value-type="string" table:style-name="ce5">
            <text:p>7496.3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70CFBB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ALLARME TEATRO COMUNALE</text:p>
          </table:table-cell>
          <table:table-cell office:value-type="string" table:style-name="ce4">
            <text:p>ZA70CFBB8E</text:p>
          </table:table-cell>
          <table:table-cell office:value-type="string" table:style-name="ce4">
            <text:p>SECURITY E SECURITY - 034492280175 - MANDATARIA</text:p>
          </table:table-cell>
          <table:table-cell office:value-type="string" table:style-name="ce4">
            <text:p>SECURITY E SECURITY - 034492280175 - MANDATARIA</text:p>
          </table:table-cell>
          <table:table-cell office:value-type="string" table:style-name="ce5">
            <text:p>170.8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70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75106A3C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Partecipazione a Convegno Nazionale della Polzia Locale 33^ edizione</text:p>
          </table:table-cell>
          <table:table-cell office:value-type="string" table:style-name="ce4">
            <text:p>Z75106A3C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331064C6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INNOVO DELLA COPERTURA ASSICURATIVA RELATIVA ALLA POLIZZA FURTO <text:s/>- PERIODO 31.07.2014 A 31.03.2018</text:p>
          </table:table-cell>
          <table:table-cell office:value-type="string" table:style-name="ce4">
            <text:p>Z331064C67</text:p>
          </table:table-cell>
          <table:table-cell table:style-name="ce4"/>
          <table:table-cell office:value-type="string" table:style-name="ce4">
            <text:p>INA ASSITALIA AGENZIA DI MANERBIO - 00885351007 - MANDATARIA</text:p>
          </table:table-cell>
          <table:table-cell office:value-type="currency" office:value="15396" table:style-name="ce5">
            <text:p>€ 15.396,00</text:p>
          </table:table-cell>
          <table:table-cell office:value-type="string" table:style-name="ce4">
            <text:p>31/07/2014 - 31/03/2018</text:p>
          </table:table-cell>
          <table:table-cell office:value-type="currency" office:value="6996" table:style-name="ce5">
            <text:p>€ 6.996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D1056D2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TO STAMPANTE AD AGHI EPSON LQ-2180 PER UFFICIO POLIZIA LOCALE</text:p>
          </table:table-cell>
          <table:table-cell office:value-type="string" table:style-name="ce4">
            <text:p>ZCD1056D2F</text:p>
          </table:table-cell>
          <table:table-cell table:style-name="ce4"/>
          <table:table-cell office:value-type="string" table:style-name="ce4">
            <text:p>SOLUZIONE UFFICIO SRL - 02778750246 - MANDATARIA</text:p>
          </table:table-cell>
          <table:table-cell office:value-type="string" table:style-name="ce5">
            <text:p>1244.4</text:p>
          </table:table-cell>
          <table:table-cell office:value-type="string" table:style-name="ce4">
            <text:p>11/09/2014 - 11/09/2014</text:p>
          </table:table-cell>
          <table:table-cell office:value-type="string" table:style-name="ce5">
            <text:p>1244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A10584E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AFFIDO FAMILIARE MINORE M.K. MEDIANTE ASSOCIAZIONE FAMIGLIE AFFIDATARIE LUG-NOV 14</text:p>
          </table:table-cell>
          <table:table-cell office:value-type="string" table:style-name="ce4">
            <text:p>Z2A10584E7</text:p>
          </table:table-cell>
          <table:table-cell office:value-type="string" table:style-name="ce4">
            <text:p>coordinamento famiglie affidatarie - 98122040177 - MANDATARIA</text:p>
          </table:table-cell>
          <table:table-cell office:value-type="string" table:style-name="ce4">
            <text:p>coordinamento famiglie affidatarie - 98122040177 - MANDATARIA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4">
            <text:p>01/07/2014 - 30/11/2014</text:p>
          </table:table-cell>
          <table:table-cell office:value-type="currency" office:value="4500" table:style-name="ce5">
            <text:p>€ 4.5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C10585A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O FAMILIARE MINORE B.D. MEDIANTE PROGETTO PRENDIMI IN AFFETTO LUG-DIC 2014</text:p>
          </table:table-cell>
          <table:table-cell office:value-type="string" table:style-name="ce4">
            <text:p>ZAC10585A0</text:p>
          </table:table-cell>
          <table:table-cell table:style-name="ce4"/>
          <table:table-cell office:value-type="string" table:style-name="ce4">
            <text:p>ISTITUTO DELLE SUORE DELLE POVERELLE <text:s/>- 00533470167 - MANDATARIA</text:p>
          </table:table-cell>
          <table:table-cell office:value-type="currency" office:value="5412" table:style-name="ce5">
            <text:p>€ 5.412,00</text:p>
          </table:table-cell>
          <table:table-cell office:value-type="string" table:style-name="ce4">
            <text:p>01/07/2014 - 31/12/2014</text:p>
          </table:table-cell>
          <table:table-cell office:value-type="currency" office:value="5404" table:style-name="ce5">
            <text:p>€ 5.404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8105855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AFFIDO FAMILIARE MINORE R.V. MEDIANTE ASSOCIAZIONE FAMIGLIE AFFIDATARIE LUG-DIC 14</text:p>
          </table:table-cell>
          <table:table-cell office:value-type="string" table:style-name="ce4">
            <text:p>Z281058558</text:p>
          </table:table-cell>
          <table:table-cell office:value-type="string" table:style-name="ce4">
            <text:p>coordinamento famiglie affidatarie - 98122040177 - MANDATARIA</text:p>
          </table:table-cell>
          <table:table-cell office:value-type="string" table:style-name="ce4">
            <text:p>coordinamento famiglie affidatarie - 98122040177 - MANDATARIA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4">
            <text:p>01/07/2014 - 31/12/2014</text:p>
          </table:table-cell>
          <table:table-cell office:value-type="currency" office:value="2700" table:style-name="ce5">
            <text:p>€ 2.7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D80FC80B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tampati autoimbustanti per violazione cds</text:p>
          </table:table-cell>
          <table:table-cell office:value-type="string" table:style-name="ce4">
            <text:p>ZD80FC80B7</text:p>
          </table:table-cell>
          <table:table-cell table:style-name="ce4"/>
          <table:table-cell office:value-type="string" table:style-name="ce4">
            <text:p>ORGRAF SRL - 03251360456 - MANDATARIA</text:p>
          </table:table-cell>
          <table:table-cell office:value-type="currency" office:value="2440" table:style-name="ce5">
            <text:p>€ 2.440,00</text:p>
          </table:table-cell>
          <table:table-cell office:value-type="string" table:style-name="ce4">
            <text:p>01/01/2014 - 31/12/2014</text:p>
          </table:table-cell>
          <table:table-cell office:value-type="currency" office:value="2440" table:style-name="ce5">
            <text:p>€ 2.440,00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ARTIZIONE DIRITTI DI SEGRETERIA 2° TRIMESTRE 2014</text:p>
          </table:table-cell>
          <table:table-cell office:value-type="string" table:style-name="ce4">
            <text:p>DATO NON D</text:p>
          </table:table-cell>
          <table:table-cell table:style-name="ce4"/>
          <table:table-cell office:value-type="string" table:style-name="ce4">
            <text:p>Ministero dell'Interno - Ex Agenzia Autonoma per la gestione dell'Albo dei Segretari comunali - 80017920721 <text:s/>- MANDATARIA</text:p>
          </table:table-cell>
          <table:table-cell office:value-type="string" table:style-name="ce5">
            <text:p>293.61</text:p>
          </table:table-cell>
          <table:table-cell office:value-type="string" table:style-name="ce4">
            <text:p>01/04/2014 - 30/06/2014</text:p>
          </table:table-cell>
          <table:table-cell office:value-type="string" table:style-name="ce5">
            <text:p>293.61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OCIAZIONE COMUNI BRESCIANI: VERSAMENTO QUOTE ASSOCIATIVE ANNO 2014</text:p>
          </table:table-cell>
          <table:table-cell office:value-type="string" table:style-name="ce4">
            <text:p>NON PREVIS</text:p>
          </table:table-cell>
          <table:table-cell table:number-columns-repeated="2" table:style-name="ce4"/>
          <table:table-cell office:value-type="currency" office:value="1372" table:style-name="ce5">
            <text:p>€ 1.372,00</text:p>
          </table:table-cell>
          <table:table-cell office:value-type="string" table:style-name="ce4">
            <text:p><text:s/>-</text:p>
          </table:table-cell>
          <table:table-cell office:value-type="currency" office:value="1372" table:style-name="ce5">
            <text:p>€ 1.372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1710162C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O LICENZE ANTIVIRUS</text:p>
          </table:table-cell>
          <table:table-cell office:value-type="string" table:style-name="ce4">
            <text:p>Z1710162C2</text:p>
          </table:table-cell>
          <table:table-cell table:style-name="ce4"/>
          <table:table-cell office:value-type="string" table:style-name="ce4">
            <text:p>QUESTAR SRL - 02272830163 - MANDATARIA</text:p>
          </table:table-cell>
          <table:table-cell office:value-type="string" table:style-name="ce5">
            <text:p>1637.48</text:p>
          </table:table-cell>
          <table:table-cell office:value-type="string" table:style-name="ce4">
            <text:p>17/07/2014 - 17/07/2014</text:p>
          </table:table-cell>
          <table:table-cell office:value-type="string" table:style-name="ce5">
            <text:p>1637.4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E910187C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KIT N.10 LIBRETTI DI FAMIGLIA INTERNAZIONALE</text:p>
          </table:table-cell>
          <table:table-cell office:value-type="string" table:style-name="ce4">
            <text:p>ZE910187C0</text:p>
          </table:table-cell>
          <table:table-cell table:style-name="ce4"/>
          <table:table-cell office:value-type="string" table:style-name="ce4">
            <text:p>GRAFICHE E. GASPARI SRL <text:s/>- 00293540175 - MANDATARIA</text:p>
          </table:table-cell>
          <table:table-cell office:value-type="string" table:style-name="ce5">
            <text:p>36.6</text:p>
          </table:table-cell>
          <table:table-cell office:value-type="string" table:style-name="ce4">
            <text:p>01/07/2014 - 30/07/2014</text:p>
          </table:table-cell>
          <table:table-cell office:value-type="string" table:style-name="ce5">
            <text:p>36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10FF9DB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ASSISTENZA LEGALE</text:p>
          </table:table-cell>
          <table:table-cell office:value-type="string" table:style-name="ce4">
            <text:p>ZA10FF9DB8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string" table:style-name="ce5">
            <text:p>951.6</text:p>
          </table:table-cell>
          <table:table-cell office:value-type="string" table:style-name="ce4">
            <text:p>03/09/2014 - 03/09/2014</text:p>
          </table:table-cell>
          <table:table-cell office:value-type="string" table:style-name="ce5">
            <text:p>634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A0E7DFD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ETTIFICA IMPEGNO DI SPESA - SPESE LEGALI RICORSO REGIONE LOMBARDIA</text:p>
          </table:table-cell>
          <table:table-cell office:value-type="string" table:style-name="ce4">
            <text:p>Z9A0E7DFDE</text:p>
          </table:table-cell>
          <table:table-cell table:style-name="ce4"/>
          <table:table-cell office:value-type="string" table:style-name="ce4">
            <text:p>AZIENDA SPECIALE CONSORTILE OVEST SOLIDALE - 02927940987 - MANDATARIA</text:p>
          </table:table-cell>
          <table:table-cell office:value-type="string" table:style-name="ce5">
            <text:p>756.93</text:p>
          </table:table-cell>
          <table:table-cell office:value-type="string" table:style-name="ce4">
            <text:p>17/07/2014 - 17/07/2014</text:p>
          </table:table-cell>
          <table:table-cell office:value-type="string" table:style-name="ce5">
            <text:p>756.93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8E0FBAD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parazioni macchina operatrice Merlo</text:p>
          </table:table-cell>
          <table:table-cell office:value-type="string" table:style-name="ce4">
            <text:p>Z8E0FBAD94</text:p>
          </table:table-cell>
          <table:table-cell table:number-columns-repeated="2" table:style-name="ce4"/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2465.5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50DDAE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utorizzazione al Comune di Travagliato a resistere in giudizio nel ricorso avanti il Tribunale Amministrativo Regionale della Lombardia Sezione staccata di Brescia promosso dal Sig. Sisti Tomaso avverso al provvedimento prot. n.19073 del 11/12/201</text:p>
          </table:table-cell>
          <table:table-cell office:value-type="string" table:style-name="ce4">
            <text:p>Z950DDAE79</text:p>
          </table:table-cell>
          <table:table-cell table:style-name="ce4"/>
          <table:table-cell office:value-type="string" table:style-name="ce4">
            <text:p>LUPPI AVV. ALBERTO - LPPLRT49A20D284D - MANDATARIA</text:p>
          </table:table-cell>
          <table:table-cell office:value-type="string" table:style-name="ce5">
            <text:p>1268.8</text:p>
          </table:table-cell>
          <table:table-cell office:value-type="string" table:style-name="ce4">
            <text:p>20/02/2014 - 31/05/2014</text:p>
          </table:table-cell>
          <table:table-cell office:value-type="string" table:style-name="ce5">
            <text:p>1268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8A09BBFA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COMUNALE ACQUISTO LIBRI E DOCUMENTI MULTIMEDIALI PER L’ANNO 2013</text:p>
          </table:table-cell>
          <table:table-cell office:value-type="string" table:style-name="ce4">
            <text:p>Z8A09BBFA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5831437E0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TRASPORTO SCOLASTICO ALUNNI A.S. 2014/2015</text:p>
          </table:table-cell>
          <table:table-cell office:value-type="string" table:style-name="ce4">
            <text:p>5831437E08</text:p>
          </table:table-cell>
          <table:table-cell table:style-name="ce4"/>
          <table:table-cell office:value-type="string" table:style-name="ce4">
            <text:p>Autoservizi Macetti S.R.L. - 03743390167 - MANDATARIA</text:p>
          </table:table-cell>
          <table:table-cell office:value-type="currency" office:value="110999" table:style-name="ce5">
            <text:p>€ 110.999,00</text:p>
          </table:table-cell>
          <table:table-cell office:value-type="string" table:style-name="ce4">
            <text:p>01/09/2014 - 30/06/2015</text:p>
          </table:table-cell>
          <table:table-cell office:value-type="string" table:style-name="ce5">
            <text:p>44399.6</text:p>
          </table:table-cell>
          <table:table-cell table:number-columns-repeated="16374"/>
        </table:table-row>
        <table:table-row table:style-name="ro3" table:visibility="filter">
          <table:table-cell office:value-type="float" office:value="5831720794" table:style-name="ce4">
            <text:p>58317207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ERVIZIO DI MENSA SCOLASTICA A.S. 2014/2015</text:p>
          </table:table-cell>
          <table:table-cell office:value-type="float" office:value="5831720794" table:style-name="ce4">
            <text:p>5831720794</text:p>
          </table:table-cell>
          <table:table-cell table:style-name="ce4"/>
          <table:table-cell office:value-type="string" table:style-name="ce4">
            <text:p>CONSORZIO ACLI SOLIDALE SOCIETA' COOPERATIVA - 02782790980 - MANDATARIA</text:p>
          </table:table-cell>
          <table:table-cell office:value-type="currency" office:value="205000" table:style-name="ce5">
            <text:p>€ 205.000,00</text:p>
          </table:table-cell>
          <table:table-cell office:value-type="string" table:style-name="ce4">
            <text:p>01/09/2014 - 30/06/2015</text:p>
          </table:table-cell>
          <table:table-cell office:value-type="string" table:style-name="ce5">
            <text:p>181434.7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30FA05C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RIPRISTINO IMPIANTO DI ILLUMINAZIONE PUBBLICA</text:p>
          </table:table-cell>
          <table:table-cell office:value-type="string" table:style-name="ce4">
            <text:p>ZF30FA05C9</text:p>
          </table:table-cell>
          <table:table-cell table:number-columns-repeated="2" table:style-name="ce4"/>
          <table:table-cell office:value-type="string" table:style-name="ce5">
            <text:p>268.4</text:p>
          </table:table-cell>
          <table:table-cell office:value-type="string" table:style-name="ce4">
            <text:p>17/06/2014 - 07/07/2014</text:p>
          </table:table-cell>
          <table:table-cell office:value-type="string" table:style-name="ce5">
            <text:p>268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40FBC72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CONFRONTO COMPETITIVO IN ADESIONE AD ACCORDO QUADRO/CONVENZIONE</text:p>
          </table:table-cell>
          <table:table-cell office:value-type="string" table:style-name="ce4">
            <text:p>SERVIZIO DI OSPITALITA' PARZIALE DA LUGLIO A DICEMBRE 2014</text:p>
          </table:table-cell>
          <table:table-cell office:value-type="string" table:style-name="ce4">
            <text:p>Z540FBC720</text:p>
          </table:table-cell>
          <table:table-cell office:value-type="string" table:style-name="ce4">
            <text:p>FONDAZIONE DON ANGELO COLOMBO ONLUS - 01998380172 - MANDATARIA</text:p>
          </table:table-cell>
          <table:table-cell office:value-type="string" table:style-name="ce4">
            <text:p>FONDAZIONE DON ANGELO COLOMBO ONLUS - 01998380172 - MANDATARIA</text:p>
          </table:table-cell>
          <table:table-cell office:value-type="currency" office:value="27200" table:style-name="ce5">
            <text:p>€ 27.200,00</text:p>
          </table:table-cell>
          <table:table-cell office:value-type="string" table:style-name="ce4">
            <text:p>01/07/2014 - 31/12/2014</text:p>
          </table:table-cell>
          <table:table-cell office:value-type="currency" office:value="24668" table:style-name="ce5">
            <text:p>€ 24.668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D90FB26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B SERVIZI S.R.L.: LA GESTIONE DEL PERSONALE NEGLI ENTI LOCALI</text:p>
          </table:table-cell>
          <table:table-cell office:value-type="string" table:style-name="ce4">
            <text:p>ZD90FB26E1</text:p>
          </table:table-cell>
          <table:table-cell table:style-name="ce4"/>
          <table:table-cell office:value-type="string" table:style-name="ce4">
            <text:p>ACB SERVIZI SRL - 03611520176 - MANDATARIA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25/06/2014 - 25/06/2014</text:p>
          </table:table-cell>
          <table:table-cell office:value-type="currency" office:value="100" table:style-name="ce5">
            <text:p>€ 100,00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310FAF3B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EMINARIO DI AGGIORNAMENTO AVCPASS</text:p>
          </table:table-cell>
          <table:table-cell office:value-type="string" table:style-name="ce4">
            <text:p>Z310FAF3B7</text:p>
          </table:table-cell>
          <table:table-cell table:style-name="ce4"/>
          <table:table-cell office:value-type="string" table:style-name="ce4">
            <text:p>ASSOCIAZIONE COMUNI BRESCIANI SERVIZI S.R.L. (CON SIGLA A.C.B. SERVIZI S.R.L. ) - 03611520176 - MANDATARIA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4">
            <text:p>26/06/2014 - 26/06/2014</text:p>
          </table:table-cell>
          <table:table-cell office:value-type="currency" office:value="200" table:style-name="ce5">
            <text:p>€ 2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A0D3A795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BIBLIOTECA COMUNALE ORGANIZZAZIONE DI UN PROGETTO DI PROMOZIONE DELLA LETTURA IN COLLABORAZIONE CON LE SCUOLE ANNO SCOLASTICO 2013/2014</text:p>
          </table:table-cell>
          <table:table-cell office:value-type="string" table:style-name="ce4">
            <text:p>Z8A0D3A79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CF0FB92F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desione al servizio telemaco anno 2014</text:p>
          </table:table-cell>
          <table:table-cell office:value-type="string" table:style-name="ce4">
            <text:p>ZCF0FB92F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float" office:value="5779140930" table:style-name="ce4">
            <text:p>577914093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DESIONE ALLA CONVENZIONE CONSIP ENERGIA ELETTRICA 11 - LOTTO 2</text:p>
          </table:table-cell>
          <table:table-cell office:value-type="float" office:value="5779140930" table:style-name="ce4">
            <text:p>5779140930</text:p>
          </table:table-cell>
          <table:table-cell table:style-name="ce4"/>
          <table:table-cell office:value-type="string" table:style-name="ce4">
            <text:p>EDISON ENERGIA SPA - <text:s/>08263330014 <text:s/>- MANDATARIA</text:p>
          </table:table-cell>
          <table:table-cell office:value-type="currency" office:value="500000" table:style-name="ce5">
            <text:p>€ 500.000,00</text:p>
          </table:table-cell>
          <table:table-cell office:value-type="string" table:style-name="ce4">
            <text:p>01/08/2014 - 31/07/2015</text:p>
          </table:table-cell>
          <table:table-cell office:value-type="string" table:style-name="ce5">
            <text:p>153243.2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90F73D7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straordinaria presso il Cimitero Comunale - Cellette Ossario</text:p>
          </table:table-cell>
          <table:table-cell office:value-type="string" table:style-name="ce4">
            <text:p>Z290F73D72</text:p>
          </table:table-cell>
          <table:table-cell table:style-name="ce4"/>
          <table:table-cell office:value-type="string" table:style-name="ce4">
            <text:p>ELETTROSYSTEM SNC - 00828190173 - MANDATARIA</text:p>
          </table:table-cell>
          <table:table-cell office:value-type="currency" office:value="1464" table:style-name="ce5">
            <text:p>€ 1.464,00</text:p>
          </table:table-cell>
          <table:table-cell office:value-type="string" table:style-name="ce4">
            <text:p>06/06/2014 - 06/07/2014</text:p>
          </table:table-cell>
          <table:table-cell office:value-type="currency" office:value="1464" table:style-name="ce5">
            <text:p>€ 1.464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B0F73D3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i di manutenzione straordinaria al cimitero comunale - opere da marmista</text:p>
          </table:table-cell>
          <table:table-cell office:value-type="string" table:style-name="ce4">
            <text:p>ZAB0F73D30</text:p>
          </table:table-cell>
          <table:table-cell table:style-name="ce4"/>
          <table:table-cell office:value-type="string" table:style-name="ce4">
            <text:p>GM MARMI SAS - 03104070176 - MANDATARIA</text:p>
          </table:table-cell>
          <table:table-cell office:value-type="string" table:style-name="ce5">
            <text:p>1927.6</text:p>
          </table:table-cell>
          <table:table-cell office:value-type="string" table:style-name="ce4">
            <text:p>18/09/2014 - 19/09/2014</text:p>
          </table:table-cell>
          <table:table-cell office:value-type="string" table:style-name="ce5">
            <text:p>1927.6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C80F5992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DEI PASTI AI MILITARI IN SERVIZIO DURANTE LE CONSULTAZIONI ELETTORALI</text:p>
          </table:table-cell>
          <table:table-cell office:value-type="string" table:style-name="ce4">
            <text:p>ZC80F5992D</text:p>
          </table:table-cell>
          <table:table-cell table:style-name="ce4"/>
          <table:table-cell office:value-type="string" table:style-name="ce4">
            <text:p>OSTERIA DEL PARTY DI RUBAGOTTI GIACOMINO - RBGGMN65R19A060P - MANDATARIA</text:p>
          </table:table-cell>
          <table:table-cell office:value-type="currency" office:value="180" table:style-name="ce5">
            <text:p>€ 180,00</text:p>
          </table:table-cell>
          <table:table-cell office:value-type="string" table:style-name="ce4">
            <text:p>12/06/2014 - 12/06/2014</text:p>
          </table:table-cell>
          <table:table-cell office:value-type="currency" office:value="180" table:style-name="ce5">
            <text:p>€ 18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42657521E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AVORI DI MESSA IN SICUREZZA DELLA EX CAVA ACQULINI LOC. TREPOLA: APPROVAZIONE E LIQUIDAZIONE STATO FINALE - DITTA NORD BS STRADE</text:p>
          </table:table-cell>
          <table:table-cell office:value-type="string" table:style-name="ce4">
            <text:p>42657521E9</text:p>
          </table:table-cell>
          <table:table-cell table:style-name="ce4"/>
          <table:table-cell office:value-type="string" table:style-name="ce4">
            <text:p>NORDBSSTRADE - 02454950987 - MANDATARIA</text:p>
          </table:table-cell>
          <table:table-cell office:value-type="string" table:style-name="ce5">
            <text:p>10401.72</text:p>
          </table:table-cell>
          <table:table-cell office:value-type="string" table:style-name="ce4">
            <text:p>29/05/2014 - 08/06/2014</text:p>
          </table:table-cell>
          <table:table-cell office:value-type="string" table:style-name="ce5">
            <text:p>10401.7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40F12C9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VESTIARIO OPERAI COMUNALI ANNO 2014 <text:s/>- DITTA FAB SPA</text:p>
          </table:table-cell>
          <table:table-cell office:value-type="string" table:style-name="ce4">
            <text:p>ZB40F12C97</text:p>
          </table:table-cell>
          <table:table-cell table:style-name="ce4"/>
          <table:table-cell office:value-type="string" table:style-name="ce4">
            <text:p>FAB - 02850580172 - MANDATARIA</text:p>
          </table:table-cell>
          <table:table-cell office:value-type="string" table:style-name="ce5">
            <text:p>994.54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994.94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10DFE9CA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GGIORNAMENTO CORSO DI PRIMO SOCCORSO - CRES LT S.R.L.</text:p>
          </table:table-cell>
          <table:table-cell office:value-type="string" table:style-name="ce4">
            <text:p>ZB10DFE9C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D20F3BDB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TAMPANTE PER SERVIZI DEMOGRAFICI</text:p>
          </table:table-cell>
          <table:table-cell office:value-type="string" table:style-name="ce4">
            <text:p>ZD20F3BDBF</text:p>
          </table:table-cell>
          <table:table-cell table:style-name="ce4"/>
          <table:table-cell office:value-type="string" table:style-name="ce4">
            <text:p>C2 SRL - 01121130197 - MANDATARIA</text:p>
          </table:table-cell>
          <table:table-cell office:value-type="string" table:style-name="ce5">
            <text:p>560.99</text:p>
          </table:table-cell>
          <table:table-cell office:value-type="string" table:style-name="ce4">
            <text:p>12/06/2014 - 12/06/2014</text:p>
          </table:table-cell>
          <table:table-cell office:value-type="string" table:style-name="ce5">
            <text:p>560.9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70F4BCD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CANNER PER UFFICIO SEGRETERIA</text:p>
          </table:table-cell>
          <table:table-cell office:value-type="string" table:style-name="ce4">
            <text:p>ZA70F4BCD8</text:p>
          </table:table-cell>
          <table:table-cell table:style-name="ce4"/>
          <table:table-cell office:value-type="string" table:style-name="ce4">
            <text:p>BECHTLE DIRECT SRL - 01705000212 - MANDATARIA</text:p>
          </table:table-cell>
          <table:table-cell office:value-type="string" table:style-name="ce5">
            <text:p>577.06</text:p>
          </table:table-cell>
          <table:table-cell office:value-type="string" table:style-name="ce4">
            <text:p>12/06/2014 - 12/06/2014</text:p>
          </table:table-cell>
          <table:table-cell office:value-type="string" table:style-name="ce5">
            <text:p>577.0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70F4BCD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CANNER PER UFFICIO SEGRETERIA</text:p>
          </table:table-cell>
          <table:table-cell office:value-type="string" table:style-name="ce4">
            <text:p>ZA70F4BCD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1F0EC34F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PER LA VERIFICA PERIODICA DEGLI IMPIANTI DI MESSA A TERRA EDIFICI COMUNALI SOCIETA' CENPI SRL</text:p>
          </table:table-cell>
          <table:table-cell office:value-type="string" table:style-name="ce4">
            <text:p>Z1F0EC34F6</text:p>
          </table:table-cell>
          <table:table-cell table:style-name="ce4"/>
          <table:table-cell office:value-type="string" table:style-name="ce4">
            <text:p>CENPI - 05817621005 - MANDATARIA</text:p>
          </table:table-cell>
          <table:table-cell table:style-name="ce5"/>
          <table:table-cell office:value-type="string" table:style-name="ce4">
            <text:p>16/05/2014 - 07/06/2014</text:p>
          </table:table-cell>
          <table:table-cell office:value-type="currency" office:value="2196" table:style-name="ce5">
            <text:p>€ 2.196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50EC542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MEDICO COMPETENTE E SORVEGLIANZA SANITARIA <text:s/>ANNO 2014 ALLA SOCIETA' CDS. SRL AI SENSI DEL D. LGS 81 /08</text:p>
          </table:table-cell>
          <table:table-cell office:value-type="string" table:style-name="ce4">
            <text:p>ZF50EC542B</text:p>
          </table:table-cell>
          <table:table-cell table:style-name="ce4"/>
          <table:table-cell office:value-type="string" table:style-name="ce4">
            <text:p>CDS DIAGNOSTICA STRUMENTALE - 03194990176 - MANDATARIA</text:p>
          </table:table-cell>
          <table:table-cell office:value-type="string" table:style-name="ce5">
            <text:p>2915.8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5729.0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70F437F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ONTAGGIO E SMONTAGGIO CARTELLONI PER PROPAGANDA ELETTORALE - INTEGRAZIONE</text:p>
          </table:table-cell>
          <table:table-cell office:value-type="string" table:style-name="ce4">
            <text:p>ZA70F437F4</text:p>
          </table:table-cell>
          <table:table-cell table:style-name="ce4"/>
          <table:table-cell office:value-type="string" table:style-name="ce4">
            <text:p>IMPRESA EDILE VEGA COSTRUZIONI SNC - 03610530176 - MANDATARIA</text:p>
          </table:table-cell>
          <table:table-cell office:value-type="string" table:style-name="ce5">
            <text:p>226.92</text:p>
          </table:table-cell>
          <table:table-cell office:value-type="string" table:style-name="ce4">
            <text:p>09/06/2014 - 09/06/2014</text:p>
          </table:table-cell>
          <table:table-cell office:value-type="string" table:style-name="ce5">
            <text:p>226.92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F00F3C5D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TTO DI GEMELLAGGIO CON LA COMUNITA' DI BEAUFORT EN AMJOU</text:p>
          </table:table-cell>
          <table:table-cell office:value-type="string" table:style-name="ce4">
            <text:p>ZF00F3C5D5</text:p>
          </table:table-cell>
          <table:table-cell table:style-name="ce4"/>
          <table:table-cell office:value-type="string" table:style-name="ce4">
            <text:p>PHILIPPE DEVANNEAUX - 00983860198 - MANDATARIAAUTONOLEGGIO GHEZA - 03334290982 - MANDATARIA</text:p>
          </table:table-cell>
          <table:table-cell office:value-type="currency" office:value="2771" table:style-name="ce5">
            <text:p>€ 2.771,00</text:p>
          </table:table-cell>
          <table:table-cell office:value-type="string" table:style-name="ce4">
            <text:p><text:s/>-</text:p>
          </table:table-cell>
          <table:table-cell office:value-type="currency" office:value="2771" table:style-name="ce5">
            <text:p>€ 2.771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C0F46F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LLESTIMENTO IMPIANTI ELETTRICI PRESSO I SEGGI ELETTORALI IN OCCASIONE DELLE CONSULTAZIONI ELETTORALI DEL 25 MAGGIO 2014</text:p>
          </table:table-cell>
          <table:table-cell office:value-type="string" table:style-name="ce4">
            <text:p>ZDC0F46FF2</text:p>
          </table:table-cell>
          <table:table-cell table:style-name="ce4"/>
          <table:table-cell office:value-type="string" table:style-name="ce4">
            <text:p>TONELLI RENATO IMPIANTI ELETTRICI CIVILI E INDUSTRIALI - 01255700179 - MANDATARIA</text:p>
          </table:table-cell>
          <table:table-cell office:value-type="string" table:style-name="ce5">
            <text:p>3196.4</text:p>
          </table:table-cell>
          <table:table-cell office:value-type="string" table:style-name="ce4">
            <text:p>15/05/2014 - 15/06/2014</text:p>
          </table:table-cell>
          <table:table-cell office:value-type="string" table:style-name="ce5">
            <text:p>3196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50F291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ONTAGGIO E SMONTAGGIO TABELLONI PER LA PROPAGANDA ELETTORALE</text:p>
          </table:table-cell>
          <table:table-cell office:value-type="string" table:style-name="ce4">
            <text:p>Z850F2918F</text:p>
          </table:table-cell>
          <table:table-cell table:style-name="ce4"/>
          <table:table-cell office:value-type="string" table:style-name="ce4">
            <text:p>IMPREA EDILE VEGA COSTRUZIONI SNC - 03610530176 - MANDATARIA</text:p>
          </table:table-cell>
          <table:table-cell office:value-type="currency" office:value="2074" table:style-name="ce5">
            <text:p>€ 2.074,00</text:p>
          </table:table-cell>
          <table:table-cell office:value-type="string" table:style-name="ce4">
            <text:p>09/06/2014 - 09/06/2014</text:p>
          </table:table-cell>
          <table:table-cell office:value-type="currency" office:value="2074" table:style-name="ce5">
            <text:p>€ 2.074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F50EC542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MEDICO COMPETENTE E SORVEGLIANZA SANITARIA</text:p>
          </table:table-cell>
          <table:table-cell office:value-type="string" table:style-name="ce4">
            <text:p>ZF50EC542B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5064791D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IQUIDAZIONE FRANCHIGIE RELATIVE ALLA POLIZZA R.C.T./O N. M10020836</text:p>
          </table:table-cell>
          <table:table-cell office:value-type="string" table:style-name="ce4">
            <text:p>5064791DBD</text:p>
          </table:table-cell>
          <table:table-cell office:value-type="string" table:style-name="ce4">
            <text:p>ITAS MUTUA - 00110750221 - MANDATARIA</text:p>
          </table:table-cell>
          <table:table-cell office:value-type="string" table:style-name="ce4">
            <text:p>ITAS MUTUA - 00110750221 - MANDATARIA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06/05/2014 - 23/06/2014</text:p>
          </table:table-cell>
          <table:table-cell office:value-type="currency" office:value="1800" table:style-name="ce5">
            <text:p>€ 1.8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80EEFA1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STITUTO COMPRENSIVO STATALE DI TRAVAGLIATO - ACQUISTO PREMI PER TORNEI SPORTIVI - CIG Z480EEFA1B</text:p>
          </table:table-cell>
          <table:table-cell office:value-type="string" table:style-name="ce4">
            <text:p>Z480EEFA1B</text:p>
          </table:table-cell>
          <table:table-cell office:value-type="string" table:style-name="ce4">
            <text:p>ZANOLLI SRL - 00090100173 - MANDATARIA</text:p>
          </table:table-cell>
          <table:table-cell office:value-type="string" table:style-name="ce4">
            <text:p>ZANOLLI SRL - 00090100173 - MANDATARIA</text:p>
          </table:table-cell>
          <table:table-cell office:value-type="string" table:style-name="ce5">
            <text:p>140.55</text:p>
          </table:table-cell>
          <table:table-cell office:value-type="string" table:style-name="ce4">
            <text:p>06/05/2014 - 13/05/2014</text:p>
          </table:table-cell>
          <table:table-cell office:value-type="string" table:style-name="ce5">
            <text:p>140.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60ee38c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ta materiale fotografico</text:p>
          </table:table-cell>
          <table:table-cell office:value-type="string" table:style-name="ce4">
            <text:p>zf60ee38ca</text:p>
          </table:table-cell>
          <table:table-cell table:style-name="ce4"/>
          <table:table-cell office:value-type="string" table:style-name="ce4">
            <text:p>FOTO AQUILINI DI AQUILINI ERNESTA - 02946200983 - MANDATARIA</text:p>
          </table:table-cell>
          <table:table-cell office:value-type="currency" office:value="1300" table:style-name="ce5">
            <text:p>€ 1.300,00</text:p>
          </table:table-cell>
          <table:table-cell office:value-type="string" table:style-name="ce4">
            <text:p>01/01/2014 - 31/12/2014</text:p>
          </table:table-cell>
          <table:table-cell office:value-type="currency" office:value="1300" table:style-name="ce5">
            <text:p>€ 1.3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D0EF54E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ostituzione pneumatici atv polizia locale</text:p>
          </table:table-cell>
          <table:table-cell office:value-type="string" table:style-name="ce4">
            <text:p>Z2D0EF54E0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395.28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395.2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6894012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DEI LAVORI DI MANUTENZIONE ORDINARIA DI SIEPI ED ARBUSTI SUL TERRITORIO COMUNALE PER IL BIENNIO 2014/2015</text:p>
          </table:table-cell>
          <table:table-cell office:value-type="string" table:style-name="ce4">
            <text:p>568940123B</text:p>
          </table:table-cell>
          <table:table-cell table:style-name="ce4"/>
          <table:table-cell office:value-type="string" table:style-name="ce4">
            <text:p>AZIENDA AGRICOLA TOMASONI - 00293540175 - MANDATARIA</text:p>
          </table:table-cell>
          <table:table-cell office:value-type="currency" office:value="198860" table:style-name="ce5">
            <text:p>€ 198.860,00</text:p>
          </table:table-cell>
          <table:table-cell office:value-type="string" table:style-name="ce4">
            <text:p>23/04/2014 - 12/05/2014</text:p>
          </table:table-cell>
          <table:table-cell office:value-type="string" table:style-name="ce5">
            <text:p>23470.95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Z2A0ED70B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MMEMORAZIONE 69° ANNIVERSARIO DELLA LIBERAZIONE</text:p>
          </table:table-cell>
          <table:table-cell office:value-type="string" table:style-name="ce4">
            <text:p>Z2A0ED70B2</text:p>
          </table:table-cell>
          <table:table-cell table:style-name="ce4"/>
          <table:table-cell office:value-type="string" table:style-name="ce4">
            <text:p>MOMBELLI MARCO - 01674000987 - MANDATARIAELC DI LANCINI EMILIO - 03314370176 - MANDATARIATONELLI RENATO IMPIANTI ELETTRICI - 01916410358 - MANDATARIA</text:p>
          </table:table-cell>
          <table:table-cell office:value-type="string" table:style-name="ce5">
            <text:p>775.9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775.9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4E0ED12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MPA NOTIZIARIO COMUNALE PIAZZA LIBERTA' E SERVIZIO DI CONSEGNA PORTA A PORTA APRILE 2014</text:p>
          </table:table-cell>
          <table:table-cell office:value-type="string" table:style-name="ce4">
            <text:p>Z4E0ED1278</text:p>
          </table:table-cell>
          <table:table-cell table:style-name="ce4"/>
          <table:table-cell office:value-type="string" table:style-name="ce4">
            <text:p>QUEEN SPA - 03136080235 - MANDATARIAELC DI LANCINI EMILIO - 03314370176 - MANDATARIA</text:p>
          </table:table-cell>
          <table:table-cell office:value-type="string" table:style-name="ce5">
            <text:p>3508.72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2327.76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DATO NON P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ARTIZIONE DIRITTI DI SEGRETERIA 1° TRIMESTRE 2014</text:p>
          </table:table-cell>
          <table:table-cell office:value-type="string" table:style-name="ce4">
            <text:p>DATO NON P</text:p>
          </table:table-cell>
          <table:table-cell office:value-type="string" table:style-name="ce4">
            <text:p>MINISTERO INTERNO EX AGENZIA GESTIONE ALBO SEGRETARI COM.LI E PROV.LI - 97151330582 - MANDATARIA</text:p>
          </table:table-cell>
          <table:table-cell office:value-type="string" table:style-name="ce4">
            <text:p>MINISTERO INTERNO EX AGENZIA GESTIONE ALBO SE - 97151330582 - MANDATARIA</text:p>
          </table:table-cell>
          <table:table-cell office:value-type="string" table:style-name="ce5">
            <text:p>299.76</text:p>
          </table:table-cell>
          <table:table-cell office:value-type="string" table:style-name="ce4">
            <text:p>01/01/2014 - 31/03/2014</text:p>
          </table:table-cell>
          <table:table-cell office:value-type="string" table:style-name="ce5">
            <text:p>299.7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80EE3AE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RSO DI FORMAZIONE</text:p>
          </table:table-cell>
          <table:table-cell office:value-type="string" table:style-name="ce4">
            <text:p>Z980EE3AE8</text:p>
          </table:table-cell>
          <table:table-cell table:style-name="ce4"/>
          <table:table-cell office:value-type="string" table:style-name="ce4">
            <text:p>PUBBLIFORMEZ S.A.S. - 03635090875 - MANDATARIA</text:p>
          </table:table-cell>
          <table:table-cell office:value-type="currency" office:value="250" table:style-name="ce5">
            <text:p>€ 250,00</text:p>
          </table:table-cell>
          <table:table-cell office:value-type="string" table:style-name="ce4">
            <text:p>01/01/2014 - 31/12/2014</text:p>
          </table:table-cell>
          <table:table-cell office:value-type="currency" office:value="250" table:style-name="ce5">
            <text:p>€ 25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50ECF36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Bandiere per Edifici Scolastici</text:p>
          </table:table-cell>
          <table:table-cell office:value-type="string" table:style-name="ce4">
            <text:p>Z150ECF36B</text:p>
          </table:table-cell>
          <table:table-cell table:style-name="ce4"/>
          <table:table-cell office:value-type="string" table:style-name="ce4">
            <text:p>NOVALI EGIDIO SNC - 01462770171 - MANDATARIA</text:p>
          </table:table-cell>
          <table:table-cell office:value-type="string" table:style-name="ce5">
            <text:p>92.72</text:p>
          </table:table-cell>
          <table:table-cell office:value-type="string" table:style-name="ce4">
            <text:p>13/05/2014 - 13/05/2014</text:p>
          </table:table-cell>
          <table:table-cell office:value-type="string" table:style-name="ce5">
            <text:p>92.7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F00E5285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TAGLIO CIGLI STRADALI DISERBI E PULIZIA TORNELLI SUL TERRIORIO COMUNALE PER IL BIENNIO 2014 -2015</text:p>
          </table:table-cell>
          <table:table-cell office:value-type="string" table:style-name="ce4">
            <text:p>ZF00E5285D</text:p>
          </table:table-cell>
          <table:table-cell table:style-name="ce4"/>
          <table:table-cell office:value-type="string" table:style-name="ce4">
            <text:p>RUGGERI MARINELLA - 03118800170 - MANDATARIA</text:p>
          </table:table-cell>
          <table:table-cell office:value-type="currency" office:value="33017" table:style-name="ce5">
            <text:p>€ 33.017,00</text:p>
          </table:table-cell>
          <table:table-cell office:value-type="string" table:style-name="ce4">
            <text:p>09/04/2014 - 29/04/2014</text:p>
          </table:table-cell>
          <table:table-cell office:value-type="string" table:style-name="ce5">
            <text:p>19853.6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00ED0A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INTEGRATO DI COMUNICAZIONE ESTERNA MULTIMEDIALE</text:p>
          </table:table-cell>
          <table:table-cell office:value-type="string" table:style-name="ce4">
            <text:p>Z900ED0AC4</text:p>
          </table:table-cell>
          <table:table-cell table:style-name="ce4"/>
          <table:table-cell office:value-type="string" table:style-name="ce4">
            <text:p>MARINONI LUCA - 03367680984 - MANDATARIA</text:p>
          </table:table-cell>
          <table:table-cell office:value-type="currency" office:value="2550" table:style-name="ce5">
            <text:p>€ 2.550,00</text:p>
          </table:table-cell>
          <table:table-cell office:value-type="string" table:style-name="ce4">
            <text:p><text:s/>-</text:p>
          </table:table-cell>
          <table:table-cell office:value-type="currency" office:value="1700" table:style-name="ce5">
            <text:p>€ 1.7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OCIAZIONE NAZIONALE COMUNI ITALIANI: VERSAMENTO QUOTA ASSOCIATIVA 2014</text:p>
          </table:table-cell>
          <table:table-cell office:value-type="string" table:style-name="ce4">
            <text:p>NON PREVIS</text:p>
          </table:table-cell>
          <table:table-cell office:value-type="string" table:style-name="ce4">
            <text:p>EQUITALIA <text:s/>- <text:s/>08704541005 - MANDATARIA</text:p>
          </table:table-cell>
          <table:table-cell office:value-type="string" table:style-name="ce4">
            <text:p>EQUITALIA - <text:s/>08704541005 - MANDATARIA</text:p>
          </table:table-cell>
          <table:table-cell office:value-type="string" table:style-name="ce5">
            <text:p>2879.51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2879.5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E0E7D94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vestiario polizia locale</text:p>
          </table:table-cell>
          <table:table-cell office:value-type="string" table:style-name="ce4">
            <text:p>Z2E0E7D94F</text:p>
          </table:table-cell>
          <table:table-cell table:style-name="ce4"/>
          <table:table-cell office:value-type="string" table:style-name="ce4">
            <text:p>SARTORIA GUSSONI SNC - 03442800987 - MANDATARIA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650.6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C0EC9825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radiomicrofoni- bottega della musica</text:p>
          </table:table-cell>
          <table:table-cell office:value-type="string" table:style-name="ce4">
            <text:p>ZBC0EC982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3A0FEE70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 ““BANDO "VOUCHER LEVA CIVICA REGIONALE - PERCORSI DI CITTADINANZA ATTIVA PER IL POTENZIAMENTO DELLE OPPORTUNITÀ DEI GIOVANI IN ATTUAZIONE DELLA D.G.R. 7 FEBBRAIO 2014 N. X/1340”- INTEGRAZIONE IMPEGNO DI SPESA</text:p>
          </table:table-cell>
          <table:table-cell office:value-type="string" table:style-name="ce4">
            <text:p>Z3A0FEE70B</text:p>
          </table:table-cell>
          <table:table-cell office:value-type="string" table:style-name="ce4">
            <text:p>ANCITEL LOMBARDIA - 1279069155 - MANDATARIA</text:p>
          </table:table-cell>
          <table:table-cell office:value-type="string" table:style-name="ce4">
            <text:p>ANCITEL LOMBARDIA - 1279069155 - MANDATARIA</text:p>
          </table:table-cell>
          <table:table-cell office:value-type="currency" office:value="12800" table:style-name="ce5">
            <text:p>€ 12.800,00</text:p>
          </table:table-cell>
          <table:table-cell office:value-type="string" table:style-name="ce4">
            <text:p>03/06/2014 - 02/06/2015</text:p>
          </table:table-cell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740E81A4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COPERTURE ASSICURATIVE PERIODO 01/04/2014 - 31/03/2015</text:p>
          </table:table-cell>
          <table:table-cell office:value-type="string" table:style-name="ce4">
            <text:p>Z740E81A42</text:p>
          </table:table-cell>
          <table:table-cell office:value-type="string" table:style-name="ce4">
            <text:p>AON <text:s/>SPA - 10203070155 - MANDATARIA</text:p>
          </table:table-cell>
          <table:table-cell office:value-type="string" table:style-name="ce4">
            <text:p>AON <text:s/>SPA - 10203070155 - MANDATARIA</text:p>
          </table:table-cell>
          <table:table-cell office:value-type="string" table:style-name="ce5">
            <text:p>22454.96</text:p>
          </table:table-cell>
          <table:table-cell office:value-type="string" table:style-name="ce4">
            <text:p>01/04/2014 - 31/03/2015</text:p>
          </table:table-cell>
          <table:table-cell office:value-type="string" table:style-name="ce5">
            <text:p>22443.9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80E8D95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CQUISTO STAMPATI MODULISTICA MATERIALE VARIO PER GLI ADEMPIMENTI RELATIVI ALLE ELEZIONI DEL 25 MAGGIO 2014</text:p>
          </table:table-cell>
          <table:table-cell office:value-type="string" table:style-name="ce4">
            <text:p>Z480E8D95B</text:p>
          </table:table-cell>
          <table:table-cell table:number-columns-repeated="2" table:style-name="ce4"/>
          <table:table-cell office:value-type="currency" office:value="366" table:style-name="ce5">
            <text:p>€ 366,00</text:p>
          </table:table-cell>
          <table:table-cell office:value-type="string" table:style-name="ce4">
            <text:p>01/01/2014 - 25/05/2014</text:p>
          </table:table-cell>
          <table:table-cell office:value-type="currency" office:value="366" table:style-name="ce5">
            <text:p>€ 366,00</text:p>
          </table:table-cell>
          <table:table-cell table:number-columns-repeated="16374"/>
        </table:table-row>
        <table:table-row table:number-rows-repeated="2" table:style-name="ro3" table:visibility="filter">
          <table:table-cell office:value-type="string" table:style-name="ce4">
            <text:p>Z750E4460F</text:p>
          </table:table-cell>
          <table:table-cell office:value-type="string" table:style-name="ce4">
            <text:p>COMUNE DI 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SPESE DI CUI ALLA SENTENZA N.220/2011</text:p>
          </table:table-cell>
          <table:table-cell office:value-type="string" table:style-name="ce4">
            <text:p>Z750E4460F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5678559F1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ROVAZIONE CONVENZIONE CON LA COOPERATIVA SOCIALE</text:p>
          </table:table-cell>
          <table:table-cell office:value-type="string" table:style-name="ce4">
            <text:p>5678559F1D</text:p>
          </table:table-cell>
          <table:table-cell table:style-name="ce4"/>
          <table:table-cell office:value-type="string" table:style-name="ce4">
            <text:p>L'ALIANTE - 00293540175 - MANDATARIA</text:p>
          </table:table-cell>
          <table:table-cell office:value-type="currency" office:value="198860" table:style-name="ce5">
            <text:p>€ 198.860,00</text:p>
          </table:table-cell>
          <table:table-cell office:value-type="string" table:style-name="ce4">
            <text:p>24/03/2014 -</text:p>
          </table:table-cell>
          <table:table-cell office:value-type="string" table:style-name="ce5">
            <text:p>103134.2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7F0E8747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egno di spesa per contratto di manutenzione sistema di rilevazione presenze per il periodo dal 01/04/2014 al 31/12/2014 - ditta progetto studio srl - affidamento diretto ai sensi dell'art. 125 c. 11 d.lgs. 163/06</text:p>
          </table:table-cell>
          <table:table-cell office:value-type="string" table:style-name="ce4">
            <text:p>Z7F0E8747C</text:p>
          </table:table-cell>
          <table:table-cell table:style-name="ce4"/>
          <table:table-cell office:value-type="string" table:style-name="ce4">
            <text:p>Progetto studio srl - 02155720234 - MANDATARIA</text:p>
          </table:table-cell>
          <table:table-cell office:value-type="string" table:style-name="ce5">
            <text:p>803.48</text:p>
          </table:table-cell>
          <table:table-cell office:value-type="string" table:style-name="ce4">
            <text:p>01/04/2014 - 31/12/2014</text:p>
          </table:table-cell>
          <table:table-cell office:value-type="string" table:style-name="ce5">
            <text:p>803.4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C40E53B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CORSO DI FORMAZIONE ONLINE TASI TARI - ENTIONLINE</text:p>
          </table:table-cell>
          <table:table-cell office:value-type="string" table:style-name="ce4">
            <text:p>ZC40E53BE1</text:p>
          </table:table-cell>
          <table:table-cell office:value-type="string" table:style-name="ce4">
            <text:p>SOLUZIONE SRL - 03139650984 - MANDATARIA</text:p>
          </table:table-cell>
          <table:table-cell office:value-type="string" table:style-name="ce4">
            <text:p>SOLUZIONE SRL - 03139650984 - MANDATARIA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24/03/2014 - 06/05/2014</text:p>
          </table:table-cell>
          <table:table-cell office:value-type="currency" office:value="100" table:style-name="ce5">
            <text:p>€ 1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40E7B63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UBBLICAZIONI VARIE IN MATERIA URBANISTICA - ASSUNZIONE IMPEGNO DI SPESA</text:p>
          </table:table-cell>
          <table:table-cell office:value-type="string" table:style-name="ce4">
            <text:p>ZC40E7B63E</text:p>
          </table:table-cell>
          <table:table-cell table:style-name="ce4"/>
          <table:table-cell office:value-type="string" table:style-name="ce4">
            <text:p>PUBLIADIGE S.R.L. - 00213960230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17/03/2014 - 31/03/2014</text:p>
          </table:table-cell>
          <table:table-cell office:value-type="currency" office:value="244" table:style-name="ce5">
            <text:p>€ 244,00</text:p>
          </table:table-cell>
          <table:table-cell table:number-columns-repeated="16374"/>
        </table:table-row>
        <table:table-row table:style-name="ro3" table:visibility="filter">
          <table:table-cell office:value-type="float" office:value="5682283046" table:style-name="ce4">
            <text:p>568228304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INNOVO CONTRATTO PER L'AFFIDAMENTO DEI SERVIZI DI ESUMAZIONE ESTUMULAZIONE E TRASLAZIONE PRESSO IL CIMITERO COMUNALE DAL 01/04/2014 AL 01/04/2016</text:p>
          </table:table-cell>
          <table:table-cell office:value-type="float" office:value="5682283046" table:style-name="ce4">
            <text:p>568228304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568216815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USTODIA CIMITERO COMUNALE</text:p>
          </table:table-cell>
          <table:table-cell office:value-type="string" table:style-name="ce4">
            <text:p>568216815F</text:p>
          </table:table-cell>
          <table:table-cell table:style-name="ce4"/>
          <table:table-cell office:value-type="string" table:style-name="ce4">
            <text:p>LA COCCINELLA A R.L. - 02524020985 - MANDATARIA</text:p>
          </table:table-cell>
          <table:table-cell office:value-type="currency" office:value="119377" table:style-name="ce5">
            <text:p>€ 119.377,00</text:p>
          </table:table-cell>
          <table:table-cell office:value-type="string" table:style-name="ce4">
            <text:p>24/03/2014 - 01/04/2015</text:p>
          </table:table-cell>
          <table:table-cell office:value-type="string" table:style-name="ce5">
            <text:p>129434.5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80E44DE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SERVIZI TECNICI DI COORDINATORE PER LA SICUREZZA IN FASE DI PROGETTAZIONE ED IN FASE DI ESECUZIONE DEI LAVORI RELATIVI ALLA MANUTENZIONE STRAORDINARIA DEL TEATRO COMUNALE</text:p>
          </table:table-cell>
          <table:table-cell office:value-type="string" table:style-name="ce4">
            <text:p>Z580E44DEE</text:p>
          </table:table-cell>
          <table:table-cell table:number-columns-repeated="2" table:style-name="ce4"/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1649.44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68216815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O DEL CONTRATTO PER I SERVIZI DI MANUTEZIONE ORDINARIA CUSTODIA INUMAZIONE E TUMULAZIONE PRESSO IL CIMITERO COMUNALE CON DECORRENZA 01/04/2014 SINO AL 01/04/2016</text:p>
          </table:table-cell>
          <table:table-cell office:value-type="string" table:style-name="ce4">
            <text:p>568216815F</text:p>
          </table:table-cell>
          <table:table-cell table:style-name="ce4"/>
          <table:table-cell office:value-type="string" table:style-name="ce4">
            <text:p>LA COCCINELLA ARL - 02524020985 - MANDATARIA</text:p>
          </table:table-cell>
          <table:table-cell office:value-type="currency" office:value="97850" table:style-name="ce5">
            <text:p>€ 97.850,00</text:p>
          </table:table-cell>
          <table:table-cell office:value-type="string" table:style-name="ce4">
            <text:p>01/04/2014 - 01/04/2016</text:p>
          </table:table-cell>
          <table:table-cell office:value-type="string" table:style-name="ce5">
            <text:p>10057.51</text:p>
          </table:table-cell>
          <table:table-cell table:number-columns-repeated="16374"/>
        </table:table-row>
        <table:table-row table:style-name="ro3" table:visibility="filter">
          <table:table-cell office:value-type="float" office:value="5682283046" table:style-name="ce4">
            <text:p>568228304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O CONTRATTO PER L'AFFIDAMENTO DEI SERVIZI DI ESUMAZIONE ESTUMULAZIONE E TRASLAZIONE PRESSO IL CIMITERO COMUNALE DAL 01/04/2014 AL 01/04/2016</text:p>
          </table:table-cell>
          <table:table-cell office:value-type="float" office:value="5682283046" table:style-name="ce4">
            <text:p>5682283046</text:p>
          </table:table-cell>
          <table:table-cell table:style-name="ce4"/>
          <table:table-cell office:value-type="string" table:style-name="ce4">
            <text:p>LA COCCINELLA ARL <text:s/>- 02524020985 - MANDATARIA</text:p>
          </table:table-cell>
          <table:table-cell office:value-type="string" table:style-name="ce5">
            <text:p>87356.94</text:p>
          </table:table-cell>
          <table:table-cell office:value-type="string" table:style-name="ce4">
            <text:p>01/04/2014 - 01/04/2016</text:p>
          </table:table-cell>
          <table:table-cell office:value-type="string" table:style-name="ce5">
            <text:p>91745.91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540E48F8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FORNITURA CARTA PER FOTOCOPIATRICI ANNO 2014</text:p>
          </table:table-cell>
          <table:table-cell office:value-type="string" table:style-name="ce4">
            <text:p>Z540E48F86</text:p>
          </table:table-cell>
          <table:table-cell office:value-type="string" table:style-name="ce4">
            <text:p>VALSECCHI GIOVANNI SRL - 07997560151 - MANDATARIAAPOLLONIO SPA - 00268040177 - MANDATARIA</text:p>
          </table:table-cell>
          <table:table-cell office:value-type="string" table:style-name="ce4">
            <text:p>VALSECCHI GIOVANNI SRL - 07997560151 - MANDATARIA</text:p>
          </table:table-cell>
          <table:table-cell office:value-type="currency" office:value="1342" table:style-name="ce5">
            <text:p>€ 1.342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182.1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90E2393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IMPEGNO DI SPESA PER ACQUISTO STAMPATI IN BIANCO DELLE CARTE DI IDENTITA'</text:p>
          </table:table-cell>
          <table:table-cell office:value-type="string" table:style-name="ce4">
            <text:p>Z690E23937</text:p>
          </table:table-cell>
          <table:table-cell table:style-name="ce4"/>
          <table:table-cell office:value-type="string" table:style-name="ce4">
            <text:p>F. APOLLONIO E C. SPA - 00268040177 - MANDATARIA</text:p>
          </table:table-cell>
          <table:table-cell office:value-type="string" table:style-name="ce5">
            <text:p>566.88</text:p>
          </table:table-cell>
          <table:table-cell office:value-type="string" table:style-name="ce4">
            <text:p>10/03/2014 - 20/03/2014</text:p>
          </table:table-cell>
          <table:table-cell office:value-type="string" table:style-name="ce5">
            <text:p>247.6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A90E558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 SEMINARIO DI AGGIORNAMENTO</text:p>
          </table:table-cell>
          <table:table-cell office:value-type="string" table:style-name="ce4">
            <text:p>ZA90E558E1</text:p>
          </table:table-cell>
          <table:table-cell table:style-name="ce4"/>
          <table:table-cell office:value-type="string" table:style-name="ce4">
            <text:p>03611520176 - ACB SERVIZI SRL <text:s/>- MANDATARIA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20/03/2014 - 20/03/2014</text:p>
          </table:table-cell>
          <table:table-cell office:value-type="currency" office:value="100" table:style-name="ce5">
            <text:p>€ 1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80E4EA6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ADEGUAMENTO NORMATIVO ALLE DISPOSIZIONI PREVISTE NEL D.LGS. N. 196/2003 E MAPPATURA DEI PROCEDIMENTI AMMINISTRATIVI</text:p>
          </table:table-cell>
          <table:table-cell office:value-type="string" table:style-name="ce4">
            <text:p>Z980E4EA6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980E4EA6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ADEGUAMENTO NORMATIVO ALLE DISPOSIZIONI PREVISTE NEL D.LGS. N. 196/2003 E MAPPATURA DEI PROCEDIMENTI AMMINISTRATIVI</text:p>
          </table:table-cell>
          <table:table-cell office:value-type="string" table:style-name="ce4">
            <text:p>Z980E4EA68</text:p>
          </table:table-cell>
          <table:table-cell table:style-name="ce4"/>
          <table:table-cell office:value-type="string" table:style-name="ce4">
            <text:p>GRUPPO SE.CO.GES. SRL <text:s/>- 02913430985 - MANDATARIA</text:p>
          </table:table-cell>
          <table:table-cell office:value-type="currency" office:value="7320" table:style-name="ce5">
            <text:p>€ 7.320,00</text:p>
          </table:table-cell>
          <table:table-cell office:value-type="string" table:style-name="ce4">
            <text:p>01/03/2014 - 31/12/2014</text:p>
          </table:table-cell>
          <table:table-cell office:value-type="currency" office:value="7320" table:style-name="ce5">
            <text:p>€ 7.32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5662383A4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Rinnovo dei servizi di finiture varie relative a lapidi e monumenti presso il cimitero comunale 2014/2016</text:p>
          </table:table-cell>
          <table:table-cell office:value-type="string" table:style-name="ce4">
            <text:p>5662383A43</text:p>
          </table:table-cell>
          <table:table-cell table:style-name="ce4"/>
          <table:table-cell office:value-type="string" table:style-name="ce4">
            <text:p>GM MARMI SAS - 03104070176 - MANDATARIA</text:p>
          </table:table-cell>
          <table:table-cell office:value-type="string" table:style-name="ce5">
            <text:p>78508.16</text:p>
          </table:table-cell>
          <table:table-cell office:value-type="string" table:style-name="ce4">
            <text:p>01/04/2014 - 01/04/2016</text:p>
          </table:table-cell>
          <table:table-cell office:value-type="string" table:style-name="ce5">
            <text:p>85747.31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A0D650D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FFIDAMENTO APPALTO SERVIZIO DI DERATTIZZAZIONE IMMOBILI E TERRITORIO COMUNALE BIENNIO 2014/2015 <text:s/>FARMAGRICOLA S.R.L.</text:p>
          </table:table-cell>
          <table:table-cell office:value-type="string" table:style-name="ce4">
            <text:p>Z0A0D650D3</text:p>
          </table:table-cell>
          <table:table-cell table:number-columns-repeated="2" table:style-name="ce4"/>
          <table:table-cell office:value-type="currency" office:value="2070" table:style-name="ce5">
            <text:p>€ 2.07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5923.0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E30E16FC4</text:p>
          </table:table-cell>
          <table:table-cell table:style-name="ce4"/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IMPEGNO DI SPESA RIPRISTINO DANNI SUBITI DA FURTO PRESSO POLO DELL'INFANZIA <text:s/>1° TRANCHE</text:p>
          </table:table-cell>
          <table:table-cell office:value-type="string" table:style-name="ce4">
            <text:p>ZE30E16FC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2" table:visibility="filter">
          <table:table-cell office:value-type="string" table:style-name="ce4">
            <text:p>Z3215B538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IQUIDAZIONE SPESE PER SERVIZI DI ACQUIRING PAGOBANCOMAT E PER I SERVIZI RELATIVI AL POS</text:p>
          </table:table-cell>
          <table:table-cell office:value-type="string" table:style-name="ce4">
            <text:p>Z3215B538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E30E399B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convegno in House messo comunale</text:p>
          </table:table-cell>
          <table:table-cell office:value-type="string" table:style-name="ce4">
            <text:p>ZE30E399BB</text:p>
          </table:table-cell>
          <table:table-cell table:style-name="ce4"/>
          <table:table-cell office:value-type="string" table:style-name="ce4">
            <text:p>AUTONOMOS SRL - 03312800232 - MANDATARIA</text:p>
          </table:table-cell>
          <table:table-cell office:value-type="currency" office:value="120" table:style-name="ce5">
            <text:p>€ 120,00</text:p>
          </table:table-cell>
          <table:table-cell office:value-type="string" table:style-name="ce4">
            <text:p>21/05/2014 - 21/05/2014</text:p>
          </table:table-cell>
          <table:table-cell office:value-type="currency" office:value="120" table:style-name="ce5">
            <text:p>€ 12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70E37333</text:p>
          </table:table-cell>
          <table:table-cell office:value-type="string" table:style-name="ce4">
            <text:p>COMUNE DI 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RIORDINO ARCHIVIO STORICO ANNI 2014/2015</text:p>
          </table:table-cell>
          <table:table-cell office:value-type="string" table:style-name="ce4">
            <text:p>ZD70E3733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310E1B57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RIFACIMENTO PORZIONE DI SCALA ESTERNA IN PORFIDO AL TEATRO COMUNALE - DITTA SELC-ART S.N.C. DI SAVOLDI &amp; CARROZZO</text:p>
          </table:table-cell>
          <table:table-cell office:value-type="string" table:style-name="ce4">
            <text:p>Z310E1B57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5C0E26B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MBITO B - AFFIDAMENTO INCARICO AL GEOM. FABIO PARZANI PER LA PREDISPOSIZIONE DEL FRAZIONAMENTO DELLE AREE DI PROPRIETA' MAZZOLDI FRANCESCO</text:p>
          </table:table-cell>
          <table:table-cell office:value-type="string" table:style-name="ce4">
            <text:p>Z5C0E26BA3</text:p>
          </table:table-cell>
          <table:table-cell table:number-columns-repeated="2" table:style-name="ce4"/>
          <table:table-cell office:value-type="string" table:style-name="ce5">
            <text:p>1141.92</text:p>
          </table:table-cell>
          <table:table-cell office:value-type="string" table:style-name="ce4">
            <text:p>03/03/2014 - 23/03/2014</text:p>
          </table:table-cell>
          <table:table-cell office:value-type="string" table:style-name="ce5">
            <text:p>1141.9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A00DFEA1C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RIPRISTINO DANNI SUBITI DA SCARICA ATMOSFERICA SU IMPIANTI COMUNALI</text:p>
          </table:table-cell>
          <table:table-cell office:value-type="string" table:style-name="ce4">
            <text:p>ZA00DFEA1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210E26D6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tto di gemellaggio con la Comunità di Beaufort en Anjou</text:p>
          </table:table-cell>
          <table:table-cell office:value-type="string" table:style-name="ce4">
            <text:p>Z210E26D62</text:p>
          </table:table-cell>
          <table:table-cell table:style-name="ce4"/>
          <table:table-cell office:value-type="string" table:style-name="ce4">
            <text:p>TRAVEL SIA - 02835430170 - MANDATARIASIA - 02927090171 - MANDATARIA</text:p>
          </table:table-cell>
          <table:table-cell office:value-type="currency" office:value="6996" table:style-name="ce5">
            <text:p>€ 6.996,00</text:p>
          </table:table-cell>
          <table:table-cell office:value-type="string" table:style-name="ce4">
            <text:p><text:s/>-</text:p>
          </table:table-cell>
          <table:table-cell office:value-type="currency" office:value="6996" table:style-name="ce5">
            <text:p>€ 6.996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40DF657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BLOCCHETTI BUONI MENSA</text:p>
          </table:table-cell>
          <table:table-cell office:value-type="string" table:style-name="ce4">
            <text:p>Z440DF6576</text:p>
          </table:table-cell>
          <table:table-cell table:style-name="ce4"/>
          <table:table-cell office:value-type="string" table:style-name="ce4">
            <text:p>F. APOLLONIO &amp; C. SPA - 00268040177 - MANDATARIA</text:p>
          </table:table-cell>
          <table:table-cell office:value-type="string" table:style-name="ce5">
            <text:p>658.8</text:p>
          </table:table-cell>
          <table:table-cell office:value-type="string" table:style-name="ce4">
            <text:p>14/03/2014 - 21/03/2014</text:p>
          </table:table-cell>
          <table:table-cell office:value-type="string" table:style-name="ce5">
            <text:p>658.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10E2785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SWITCH</text:p>
          </table:table-cell>
          <table:table-cell office:value-type="string" table:style-name="ce4">
            <text:p>Z010E2785E</text:p>
          </table:table-cell>
          <table:table-cell table:style-name="ce4"/>
          <table:table-cell office:value-type="string" table:style-name="ce4">
            <text:p>STUDIO DI INFORMATICA - 01193630520 - MANDATARIA</text:p>
          </table:table-cell>
          <table:table-cell office:value-type="string" table:style-name="ce5">
            <text:p>614.77</text:p>
          </table:table-cell>
          <table:table-cell office:value-type="string" table:style-name="ce4">
            <text:p>19/03/2014 - 19/03/2014</text:p>
          </table:table-cell>
          <table:table-cell office:value-type="string" table:style-name="ce5">
            <text:p>614.77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30E193D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HARD DISK PER POTENZIAMENTO MEMORIE SERVER</text:p>
          </table:table-cell>
          <table:table-cell office:value-type="string" table:style-name="ce4">
            <text:p>Z630E193DC</text:p>
          </table:table-cell>
          <table:table-cell table:style-name="ce4"/>
          <table:table-cell office:value-type="string" table:style-name="ce4">
            <text:p>Virtual Logic Srl - 03878640238 - MANDATARIA</text:p>
          </table:table-cell>
          <table:table-cell office:value-type="string" table:style-name="ce5">
            <text:p>1017.09</text:p>
          </table:table-cell>
          <table:table-cell office:value-type="string" table:style-name="ce4">
            <text:p>06/03/2014 - 06/04/2014</text:p>
          </table:table-cell>
          <table:table-cell office:value-type="string" table:style-name="ce5">
            <text:p>1017.0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680E2856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EMORIE PER IL POTENZIAMENTO DEI DUE SERVER</text:p>
          </table:table-cell>
          <table:table-cell office:value-type="string" table:style-name="ce4">
            <text:p>Z680E2856C</text:p>
          </table:table-cell>
          <table:table-cell table:style-name="ce4"/>
          <table:table-cell office:value-type="string" table:style-name="ce4">
            <text:p>COMPUTER PLANET SNC - 01164300194 - MANDATARIA</text:p>
          </table:table-cell>
          <table:table-cell office:value-type="string" table:style-name="ce5">
            <text:p>1207.8</text:p>
          </table:table-cell>
          <table:table-cell office:value-type="string" table:style-name="ce4">
            <text:p>21/03/2014 - 01/04/2014</text:p>
          </table:table-cell>
          <table:table-cell office:value-type="string" table:style-name="ce5">
            <text:p>1207.8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E0DFEB2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OSPITALITA PARZIALE DA MARZO A GIUGNO 2014</text:p>
          </table:table-cell>
          <table:table-cell office:value-type="string" table:style-name="ce4">
            <text:p>ZDE0DFEB22</text:p>
          </table:table-cell>
          <table:table-cell table:style-name="ce4"/>
          <table:table-cell office:value-type="string" table:style-name="ce4">
            <text:p>FONDAZIONE DON ANGELO COLOMBO ONLUS - 01998380172 - MANDATARIA</text:p>
          </table:table-cell>
          <table:table-cell office:value-type="currency" office:value="16400" table:style-name="ce5">
            <text:p>€ 16.400,00</text:p>
          </table:table-cell>
          <table:table-cell office:value-type="string" table:style-name="ce4">
            <text:p>01/03/2014 - 30/06/2014</text:p>
          </table:table-cell>
          <table:table-cell office:value-type="currency" office:value="16356" table:style-name="ce5">
            <text:p>€ 16.356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40E0ECA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GESTIONE DEL SISTEMA INFORMATICO</text:p>
          </table:table-cell>
          <table:table-cell office:value-type="string" table:style-name="ce4">
            <text:p>Z440E0ECAB</text:p>
          </table:table-cell>
          <table:table-cell table:style-name="ce4"/>
          <table:table-cell office:value-type="string" table:style-name="ce4">
            <text:p>COMPUTER PLANET SNC - 01164300194 - MANDATARIA</text:p>
          </table:table-cell>
          <table:table-cell office:value-type="currency" office:value="15860" table:style-name="ce5">
            <text:p>€ 15.860,00</text:p>
          </table:table-cell>
          <table:table-cell office:value-type="string" table:style-name="ce4">
            <text:p>01/03/2014 - 01/03/2015</text:p>
          </table:table-cell>
          <table:table-cell office:value-type="string" table:style-name="ce5">
            <text:p>7401.33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60DC6A3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ADESIONE AL CORSO</text:p>
          </table:table-cell>
          <table:table-cell office:value-type="string" table:style-name="ce4">
            <text:p>Z460DC6A37</text:p>
          </table:table-cell>
          <table:table-cell table:style-name="ce4"/>
          <table:table-cell office:value-type="string" table:style-name="ce4">
            <text:p>CONSUL GROUP - 0237101980 - MANDATARIA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4">
            <text:p>24/02/2014 - 03/03/2014</text:p>
          </table:table-cell>
          <table:table-cell office:value-type="currency" office:value="640" table:style-name="ce5">
            <text:p>€ 64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1E0DFEA5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RIPRISTINO DANNI SUBITI DA SCARICA ATMOSFERICA SU IMPIANTI COMUNALI</text:p>
          </table:table-cell>
          <table:table-cell office:value-type="string" table:style-name="ce4">
            <text:p>Z1E0DFEA5E</text:p>
          </table:table-cell>
          <table:table-cell table:style-name="ce4"/>
          <table:table-cell office:value-type="string" table:style-name="ce4">
            <text:p>TONELLI RENATO - 01255700179 - MANDATARIA</text:p>
          </table:table-cell>
          <table:table-cell office:value-type="currency" office:value="7678" table:style-name="ce5">
            <text:p>€ 7.678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3922.3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460DC6A3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L CORSO PER UTILIZZO CARRELLO ELEVATORE</text:p>
          </table:table-cell>
          <table:table-cell office:value-type="string" table:style-name="ce4">
            <text:p>Z460DC6A3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4D0DD82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TRATTO DI ASSISTENZA E MANUTENZIONE SOFTWARE ARCHI 7 PER LA GESTIONE DELLE PRATICHE EDILIZIE <text:s/>E DELLE PRATICHE SUAP - ANNO 2014-2015-2016</text:p>
          </table:table-cell>
          <table:table-cell office:value-type="string" table:style-name="ce4">
            <text:p>Z4D0DD828E</text:p>
          </table:table-cell>
          <table:table-cell table:style-name="ce4"/>
          <table:table-cell office:value-type="string" table:style-name="ce4">
            <text:p>STARCH S.R.L. - 07795180152 - MANDATARIA</text:p>
          </table:table-cell>
          <table:table-cell office:value-type="currency" office:value="20788" table:style-name="ce5">
            <text:p>€ 20.788,00</text:p>
          </table:table-cell>
          <table:table-cell office:value-type="string" table:style-name="ce4">
            <text:p>03/03/2014 - 31/12/2014</text:p>
          </table:table-cell>
          <table:table-cell office:value-type="currency" office:value="12688" table:style-name="ce5">
            <text:p>€ 12.688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DA0DF8ED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scrizione e-seminar AVCP</text:p>
          </table:table-cell>
          <table:table-cell office:value-type="string" table:style-name="ce4">
            <text:p>ZDA0DF8EDF</text:p>
          </table:table-cell>
          <table:table-cell table:style-name="ce4"/>
          <table:table-cell office:value-type="string" table:style-name="ce4">
            <text:p>AIDEM SRL - 02386580209 - MANDATARIA</text:p>
          </table:table-cell>
          <table:table-cell office:value-type="currency" office:value="148" table:style-name="ce5">
            <text:p>€ 148,00</text:p>
          </table:table-cell>
          <table:table-cell office:value-type="string" table:style-name="ce4">
            <text:p>02/05/2014 - 02/05/2014</text:p>
          </table:table-cell>
          <table:table-cell office:value-type="currency" office:value="148" table:style-name="ce5">
            <text:p>€ 148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70DC5EE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CQUISTO MODULISTICA SPECIALIZZATA PER L'UFFICIO SERVIZI DEMOGRAFICI A SEGUITO DI RDO MEDIANTE IL MEPA</text:p>
          </table:table-cell>
          <table:table-cell office:value-type="string" table:style-name="ce4">
            <text:p>ZC70DC5EE7</text:p>
          </table:table-cell>
          <table:table-cell table:style-name="ce4"/>
          <table:table-cell office:value-type="string" table:style-name="ce4">
            <text:p>F. APOLLONIO &amp; C. SPA - 00268040177 - MANDATARIA</text:p>
          </table:table-cell>
          <table:table-cell office:value-type="string" table:style-name="ce5">
            <text:p>473.36</text:p>
          </table:table-cell>
          <table:table-cell office:value-type="string" table:style-name="ce4">
            <text:p>01/01/2014 - 31/03/2014</text:p>
          </table:table-cell>
          <table:table-cell office:value-type="string" table:style-name="ce5">
            <text:p>473.3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CF0DEB33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TAGLIANDO IVECO DAILY 35 Q.LI</text:p>
          </table:table-cell>
          <table:table-cell office:value-type="string" table:style-name="ce4">
            <text:p>ZCF0DEB339</text:p>
          </table:table-cell>
          <table:table-cell table:style-name="ce4"/>
          <table:table-cell office:value-type="string" table:style-name="ce4">
            <text:p>VIVA BRESCIA DIESEL - 03306400171 - MANDATARIA</text:p>
          </table:table-cell>
          <table:table-cell office:value-type="string" table:style-name="ce5">
            <text:p>391.1</text:p>
          </table:table-cell>
          <table:table-cell office:value-type="string" table:style-name="ce4">
            <text:p>17/02/2014 - 25/02/2014</text:p>
          </table:table-cell>
          <table:table-cell office:value-type="string" table:style-name="ce5">
            <text:p>350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628609B1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Pulizia degli Uffici Comunali 2014/2016</text:p>
          </table:table-cell>
          <table:table-cell office:value-type="string" table:style-name="ce4">
            <text:p>5628609B13</text:p>
          </table:table-cell>
          <table:table-cell table:style-name="ce4"/>
          <table:table-cell office:value-type="string" table:style-name="ce4">
            <text:p>LA COCCINELLA SOC. COOP. SOC. A RL ONLUS - 02524020985 - MANDATARIA</text:p>
          </table:table-cell>
          <table:table-cell office:value-type="string" table:style-name="ce5">
            <text:p>105473.49</text:p>
          </table:table-cell>
          <table:table-cell office:value-type="string" table:style-name="ce4">
            <text:p>01/03/2014 - 01/03/2016</text:p>
          </table:table-cell>
          <table:table-cell office:value-type="string" table:style-name="ce5">
            <text:p>44306.0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10DD8AE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NUSCA anno 2014</text:p>
          </table:table-cell>
          <table:table-cell office:value-type="string" table:style-name="ce4">
            <text:p>Z610DD8AE3</text:p>
          </table:table-cell>
          <table:table-cell table:style-name="ce4"/>
          <table:table-cell office:value-type="string" table:style-name="ce4">
            <text:p>ANUSCA - 90000910373 - MANDATARIA</text:p>
          </table:table-cell>
          <table:table-cell office:value-type="currency" office:value="130" table:style-name="ce5">
            <text:p>€ 130,00</text:p>
          </table:table-cell>
          <table:table-cell office:value-type="string" table:style-name="ce4">
            <text:p>03/03/2014 - 31/12/2014</text:p>
          </table:table-cell>
          <table:table-cell office:value-type="currency" office:value="130" table:style-name="ce5">
            <text:p>€ 13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C0DD1A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bandiere per edifìci comunali - Palazzetto dello Sport e Polo dell'Infanzia</text:p>
          </table:table-cell>
          <table:table-cell office:value-type="string" table:style-name="ce4">
            <text:p>Z2C0DD1A8E</text:p>
          </table:table-cell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5">
            <text:p>226.9</text:p>
          </table:table-cell>
          <table:table-cell office:value-type="string" table:style-name="ce4">
            <text:p>18/02/2014 - 18/02/2014</text:p>
          </table:table-cell>
          <table:table-cell office:value-type="string" table:style-name="ce5">
            <text:p>226.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EODD829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O DI MANUTENZIONE STRAORDINARIA INTERRATO NORD OVEST CIMITERO COMUNALE</text:p>
          </table:table-cell>
          <table:table-cell office:value-type="string" table:style-name="ce4">
            <text:p>ZBEODD829E</text:p>
          </table:table-cell>
          <table:table-cell table:style-name="ce4"/>
          <table:table-cell office:value-type="string" table:style-name="ce4">
            <text:p>GM MARMI SAS - 03104070176 - MANDATARIA</text:p>
          </table:table-cell>
          <table:table-cell office:value-type="currency" office:value="6910" table:style-name="ce5">
            <text:p>€ 6.910,00</text:p>
          </table:table-cell>
          <table:table-cell office:value-type="string" table:style-name="ce4">
            <text:p>17/02/2014 - 31/12/2014</text:p>
          </table:table-cell>
          <table:table-cell office:value-type="string" table:style-name="ce5">
            <text:p>6861.5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5568374F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MANUTENZIONE DEGLI IMMOBILI ED INFRASTRUTTURE COMUNALI OPERE DA IMPRENDITORE EDILE PER IL <text:s/>BIENNIO 2014/2015</text:p>
          </table:table-cell>
          <table:table-cell office:value-type="string" table:style-name="ce4">
            <text:p>5568374F93</text:p>
          </table:table-cell>
          <table:table-cell table:number-columns-repeated="2" table:style-name="ce4"/>
          <table:table-cell office:value-type="currency" office:value="120000" table:style-name="ce5">
            <text:p>€ 120.00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04899.0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980D6BEA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MANUTENZIONE DEGLI ESTINTORI COMUNALI PER IL BIENNIO 2014/2015</text:p>
          </table:table-cell>
          <table:table-cell office:value-type="string" table:style-name="ce4">
            <text:p>Z980D6BEAC</text:p>
          </table:table-cell>
          <table:table-cell table:style-name="ce4"/>
          <table:table-cell office:value-type="string" table:style-name="ce4">
            <text:p>03578360988 - UNISICUR - MANDATARIA</text:p>
          </table:table-cell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5704.7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B0D653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MANUTENZIONE E RIPARAZIONE DEGLI AUTOMEZZI COMUNALI PER IL BIENNIO 2014/2015</text:p>
          </table:table-cell>
          <table:table-cell office:value-type="string" table:style-name="ce4">
            <text:p>ZDB0D6533B</text:p>
          </table:table-cell>
          <table:table-cell table:style-name="ce4"/>
          <table:table-cell office:value-type="string" table:style-name="ce4">
            <text:p>AUTOFICCINA SCALVINI MASSIMO - 03211270172 - MANDATARIA</text:p>
          </table:table-cell>
          <table:table-cell office:value-type="currency" office:value="14800" table:style-name="ce5">
            <text:p>€ 14.8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8748.09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50D64CB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LA MANUTENZIONE DEGLI IMMOBILI ED INFRASTRUTTURE COMUNALI OPERE DA FALEGNAME BIENNIO 2014/2015</text:p>
          </table:table-cell>
          <table:table-cell office:value-type="string" table:style-name="ce4">
            <text:p>ZD50D64CB6</text:p>
          </table:table-cell>
          <table:table-cell table:style-name="ce4"/>
          <table:table-cell office:value-type="string" table:style-name="ce4">
            <text:p>FALEGNAMERIA ROSOLA LIONELLO - 01180000174 - MANDATARIA</text:p>
          </table:table-cell>
          <table:table-cell office:value-type="currency" office:value="18000" table:style-name="ce5">
            <text:p>€ 18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0391.2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6Z0D6552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FORNITURA DI MATERIALE EDILE BIENNIO 2014/2015</text:p>
          </table:table-cell>
          <table:table-cell office:value-type="string" table:style-name="ce4">
            <text:p>Z6Z0D65521</text:p>
          </table:table-cell>
          <table:table-cell table:style-name="ce4"/>
          <table:table-cell office:value-type="string" table:style-name="ce4">
            <text:p>CENTREDIL - 01883390179 - MANDATARIA</text:p>
          </table:table-cell>
          <table:table-cell office:value-type="string" table:style-name="ce5">
            <text:p>5474.42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2666.9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20D644D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MANUTENZIONE DEGLI IMMOBILI COMUNALI OPERE DA FABBRO PER IL BIENNIO 2014/2015</text:p>
          </table:table-cell>
          <table:table-cell office:value-type="string" table:style-name="ce4">
            <text:p>Z520D644DB</text:p>
          </table:table-cell>
          <table:table-cell table:style-name="ce4"/>
          <table:table-cell office:value-type="string" table:style-name="ce4">
            <text:p>BIGNOTTI TECNICHE DEL FERRO - 01047200173 - MANDATARIA</text:p>
          </table:table-cell>
          <table:table-cell office:value-type="currency" office:value="20400" table:style-name="ce5">
            <text:p>€ 20.4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2965.3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C0D6AF4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VERBALE DI GARA PER L'AFFIDAMENTO DELLA MANUTENZIONE ASCENSORI BIENNIO 2014/2015</text:p>
          </table:table-cell>
          <table:table-cell office:value-type="string" table:style-name="ce4">
            <text:p>Z2C0D6AF4A</text:p>
          </table:table-cell>
          <table:table-cell table:style-name="ce4"/>
          <table:table-cell office:value-type="string" table:style-name="ce4">
            <text:p>MIE ASCENSORI - 03129460170 - MANDATARIA</text:p>
          </table:table-cell>
          <table:table-cell office:value-type="string" table:style-name="ce5">
            <text:p>5424.64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4850.76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8C0D52C4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DI FORNITURA MATERIALE DI PICCOLA FERRAMENTA BIENNIO 2014/2015</text:p>
          </table:table-cell>
          <table:table-cell office:value-type="string" table:style-name="ce4">
            <text:p>Z8C0D52C4A</text:p>
          </table:table-cell>
          <table:table-cell table:number-columns-repeated="2" table:style-name="ce4"/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5174.15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2C0D63C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SERVIZIO DI LAVAGGIO AUTOMEZZI COMUNALI BIENNIO 2014/2015</text:p>
          </table:table-cell>
          <table:table-cell office:value-type="string" table:style-name="ce4">
            <text:p>Z2C0D63C93</text:p>
          </table:table-cell>
          <table:table-cell table:style-name="ce4"/>
          <table:table-cell office:value-type="string" table:style-name="ce4">
            <text:p>EREDI CALZI - 02321870988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786.33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560D647E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SEGNALETICA VERTICALE BIENNIO 2014/2015</text:p>
          </table:table-cell>
          <table:table-cell office:value-type="string" table:style-name="ce4">
            <text:p>Z560D647E5</text:p>
          </table:table-cell>
          <table:table-cell table:style-name="ce4"/>
          <table:table-cell office:value-type="string" table:style-name="ce4">
            <text:p>EUROSIGNAL SRL - 02991900982 - MANDATARIA</text:p>
          </table:table-cell>
          <table:table-cell office:value-type="currency" office:value="19000" table:style-name="ce5">
            <text:p>€ 19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8868.89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CF0D474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MATERIALE BITUMINOSO BIENNIO 2014/2015</text:p>
          </table:table-cell>
          <table:table-cell office:value-type="string" table:style-name="ce4">
            <text:p>ZCF0D47478</text:p>
          </table:table-cell>
          <table:table-cell table:style-name="ce4"/>
          <table:table-cell office:value-type="string" table:style-name="ce4">
            <text:p>01453600175 - ASFALTI BOSCO - MANDATARIA</text:p>
          </table:table-cell>
          <table:table-cell office:value-type="currency" office:value="11000" table:style-name="ce5">
            <text:p>€ 11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5917.7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950DDAE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per assistenza legale - Ricorso avverso provvedimento n. 25/2013</text:p>
          </table:table-cell>
          <table:table-cell office:value-type="string" table:style-name="ce4">
            <text:p>Z950DDAE79</text:p>
          </table:table-cell>
          <table:table-cell table:style-name="ce4"/>
          <table:table-cell office:value-type="string" table:style-name="ce4">
            <text:p>LUPPI AVV. ALBERTO - LPPLRT49A20D284D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03/03/2014 - 31/12/2014</text:p>
          </table:table-cell>
          <table:table-cell office:value-type="string" table:style-name="ce5">
            <text:p>1603.2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BEODD829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i di manutenzione straordinaria da eseguirsi neII'interrato nord ovest del cimitero comunale</text:p>
          </table:table-cell>
          <table:table-cell office:value-type="string" table:style-name="ce4">
            <text:p>ZBEODD829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790DBC2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OGGETTO : AFFIDAMENTO ALLA DITTA C.M.O. SRL DI GORLE DELL'ASSISTENZA TECNICA E MANUTENZIONE MONTAFERETRI COMUNALE</text:p>
          </table:table-cell>
          <table:table-cell office:value-type="string" table:style-name="ce4">
            <text:p>Z790DBC293</text:p>
          </table:table-cell>
          <table:table-cell table:style-name="ce4"/>
          <table:table-cell office:value-type="string" table:style-name="ce4">
            <text:p>CMO SRL DI GORLE - 01565780168 - MANDATARIA</text:p>
          </table:table-cell>
          <table:table-cell office:value-type="string" table:style-name="ce5">
            <text:p>463.6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463.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30DD620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FEBBRAIO-APRILE 2014</text:p>
          </table:table-cell>
          <table:table-cell office:value-type="string" table:style-name="ce4">
            <text:p>ZD30DD620A</text:p>
          </table:table-cell>
          <table:table-cell office:value-type="string" table:style-name="ce4">
            <text:p>COMPAGNIA TEATRALE I GUITTI - 01341530176 - MANDATARIA</text:p>
          </table:table-cell>
          <table:table-cell office:value-type="string" table:style-name="ce4">
            <text:p>COMPAGNIA TEATRALE I GUITTI - 01341530176 - MANDATARIA</text:p>
          </table:table-cell>
          <table:table-cell office:value-type="currency" office:value="2750" table:style-name="ce5">
            <text:p>€ 2.750,00</text:p>
          </table:table-cell>
          <table:table-cell office:value-type="string" table:style-name="ce4">
            <text:p><text:s/>-</text:p>
          </table:table-cell>
          <table:table-cell office:value-type="currency" office:value="2750" table:style-name="ce5">
            <text:p>€ 2.75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D40DD8E6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B SERVIZI - SEMINARIO LA NUOVA FISCALITà LOCALE SUGLI IMMOBILI - IUC</text:p>
          </table:table-cell>
          <table:table-cell office:value-type="string" table:style-name="ce4">
            <text:p>ZD40DD8E6E</text:p>
          </table:table-cell>
          <table:table-cell table:style-name="ce4"/>
          <table:table-cell office:value-type="string" table:style-name="ce4">
            <text:p>ACB SERVIZI SRL - 03611520176 - MANDATARIA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13/02/2014 - 13/02/2014</text:p>
          </table:table-cell>
          <table:table-cell office:value-type="currency" office:value="100" table:style-name="ce5">
            <text:p>€ 100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000DC14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LEGATURE RELATIVE AD ATTI DI STATO CIVILE ANNO 2013</text:p>
          </table:table-cell>
          <table:table-cell office:value-type="string" table:style-name="ce4">
            <text:p>Z000DC14AD</text:p>
          </table:table-cell>
          <table:table-cell table:style-name="ce4"/>
          <table:table-cell office:value-type="string" table:style-name="ce4">
            <text:p>GRAFICHE GASPARI DI GASPARI TERESA SRL - 00089070403 - MANDATARIA</text:p>
          </table:table-cell>
          <table:table-cell office:value-type="string" table:style-name="ce5">
            <text:p>439.2</text:p>
          </table:table-cell>
          <table:table-cell office:value-type="string" table:style-name="ce4">
            <text:p>10/02/2014 - 20/03/2014</text:p>
          </table:table-cell>
          <table:table-cell office:value-type="string" table:style-name="ce5">
            <text:p>439.2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D70DDAE9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LEGALE - RICORSO SISTI TOMASO TAR BS RG 829/2013</text:p>
          </table:table-cell>
          <table:table-cell office:value-type="string" table:style-name="ce4">
            <text:p>ZD70DDAE9D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28/10/2014 - 31/12/2015</text:p>
          </table:table-cell>
          <table:table-cell office:value-type="string" table:style-name="ce5">
            <text:p>1903.2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4">
            <text:p>Z860DC262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UTORIZZAZIONE AL SINDACO A RESISTERE IN GIUDIZIO NEL RICORSO AVANTI IL TRIBUNALE DI BRESCIA PROMOSSO DAL SIC. SCAGLIA PIETRO - CONFERIMENTO DELL'INCARICO ALL'AW. DOMENICO BEZZI DEL FORO DI BRESCIA PER LA RELATIVA ATTIVITÀ' DI ASSISTENZA LEGALE</text:p>
          </table:table-cell>
          <table:table-cell office:value-type="string" table:style-name="ce4">
            <text:p>Z860DC262A</text:p>
          </table:table-cell>
          <table:table-cell table:style-name="ce4"/>
          <table:table-cell office:value-type="string" table:style-name="ce4">
            <text:p>BEZZI DOMENICO - BZZDNC62T13B157F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01/02/2014 - 31/12/2015</text:p>
          </table:table-cell>
          <table:table-cell office:value-type="string" table:style-name="ce5">
            <text:p>1718.8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B0D83C4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PPROVAZIONE IMPEGNO DI SPESA PER L’ANNO 2014 PER RIMBORSI I.C.I./I.M.U. RELATIVI AD ANNI DIVERSI</text:p>
          </table:table-cell>
          <table:table-cell office:value-type="string" table:style-name="ce4">
            <text:p>Z0B0D83C4F</text:p>
          </table:table-cell>
          <table:table-cell table:number-columns-repeated="2" table:style-name="ce4"/>
          <table:table-cell office:value-type="currency" office:value="9000" table:style-name="ce5">
            <text:p>€ 9.000,00</text:p>
          </table:table-cell>
          <table:table-cell office:value-type="string" table:style-name="ce4">
            <text:p>03/02/2014 - 31/12/2015</text:p>
          </table:table-cell>
          <table:table-cell office:value-type="string" table:style-name="ce5">
            <text:p>8928.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200D9E88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IZIONE DI N. 30 COPIE DEL LIBRO</text:p>
          </table:table-cell>
          <table:table-cell office:value-type="string" table:style-name="ce4">
            <text:p>Z200D9E88D</text:p>
          </table:table-cell>
          <table:table-cell table:style-name="ce4"/>
          <table:table-cell office:value-type="string" table:style-name="ce4">
            <text:p>CARTOLIBRERIA EDICOLA LIBERTA' - 03428550176 - MANDATARIA</text:p>
          </table:table-cell>
          <table:table-cell office:value-type="currency" office:value="144" table:style-name="ce5">
            <text:p>€ 144,00</text:p>
          </table:table-cell>
          <table:table-cell office:value-type="string" table:style-name="ce4">
            <text:p><text:s/>-</text:p>
          </table:table-cell>
          <table:table-cell office:value-type="currency" office:value="144" table:style-name="ce5">
            <text:p>€ 144,00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10D90D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RITIRO E SMALTIMENTO CARCASSE ANIMALI - ANNO 2014</text:p>
          </table:table-cell>
          <table:table-cell office:value-type="string" table:style-name="ce4">
            <text:p>Z810D90D94</text:p>
          </table:table-cell>
          <table:table-cell table:style-name="ce4"/>
          <table:table-cell office:value-type="string" table:style-name="ce4">
            <text:p>DIUSA RENDERING SRL - 01010240339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03/02/2014 - 31/12/2014</text:p>
          </table:table-cell>
          <table:table-cell office:value-type="string" table:style-name="ce5">
            <text:p>332.96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410DA8A6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STRAORDINARIA DEL SISTEMA TELEFONICO COMUNALE</text:p>
          </table:table-cell>
          <table:table-cell office:value-type="string" table:style-name="ce4">
            <text:p>Z410DA8A66</text:p>
          </table:table-cell>
          <table:table-cell table:style-name="ce4"/>
          <table:table-cell office:value-type="string" table:style-name="ce4">
            <text:p>SOCIETA' TELEFONICA LOMBARDA SRL <text:s/>- 02685480986 - MANDATARIA</text:p>
          </table:table-cell>
          <table:table-cell office:value-type="string" table:style-name="ce5">
            <text:p>478.24</text:p>
          </table:table-cell>
          <table:table-cell office:value-type="string" table:style-name="ce4">
            <text:p>10/02/2014 - 10/02/2014</text:p>
          </table:table-cell>
          <table:table-cell table:style-name="ce5"/>
          <table:table-cell table:number-columns-repeated="16374"/>
        </table:table-row>
        <table:table-row table:style-name="ro3" table:visibility="filter">
          <table:table-cell office:value-type="string" table:style-name="ce4">
            <text:p>Z240DB4A9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BANDIERA COMUNALE</text:p>
          </table:table-cell>
          <table:table-cell office:value-type="string" table:style-name="ce4">
            <text:p>Z240DB4A99</text:p>
          </table:table-cell>
          <table:table-cell table:style-name="ce4"/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5">
            <text:p>113.45</text:p>
          </table:table-cell>
          <table:table-cell office:value-type="string" table:style-name="ce4">
            <text:p>10/02/2014 - 10/02/2014</text:p>
          </table:table-cell>
          <table:table-cell office:value-type="string" table:style-name="ce5">
            <text:p>113.45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4">
            <text:p>Z8A0DD3A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ORGANIZZAZIONE DI UN PROGETTO DI PROMOZIONE DELLA LETTURA IN COLLABORAZIONE CON LE SCUOLE ANNO SCOLASTICO 2013/2014. CIG Z8A0D3A795</text:p>
          </table:table-cell>
          <table:table-cell office:value-type="string" table:style-name="ce4">
            <text:p>Z8A0DD3A79</text:p>
          </table:table-cell>
          <table:table-cell office:value-type="string" table:style-name="ce4">
            <text:p>COOP. ZEROVENTI - 03019130172 - MANDATARIA</text:p>
          </table:table-cell>
          <table:table-cell office:value-type="string" table:style-name="ce4">
            <text:p>COOP. ZEROVENTI - 03019130172 - MANDATARIA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01/02/2014 - 15/06/2014</text:p>
          </table:table-cell>
          <table:table-cell office:value-type="currency" office:value="1800" table:style-name="ce5">
            <text:p>€ 1.800,00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4">
            <text:p>Z000DC14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LEGATURE ATTI DI STATO CIVILE ANNO 2013</text:p>
          </table:table-cell>
          <table:table-cell office:value-type="string" table:style-name="ce4">
            <text:p>Z000DC14A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3" table:visibility="filter">
          <table:table-cell office:value-type="string" table:style-name="ce4">
            <text:p>Z470D64C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VIGILANZA NOTTURNA IMMOBILI COM.LI BIENNIO 2014/2015</text:p>
          </table:table-cell>
          <table:table-cell office:value-type="string" table:style-name="ce4">
            <text:p>Z470D64CAD</text:p>
          </table:table-cell>
          <table:table-cell table:style-name="ce4"/>
          <table:table-cell office:value-type="string" table:style-name="ce4">
            <text:p>VIGILANZA CITTA' DI BRESCIA SOC COOP - 00868700170 - MANDATARIA</text:p>
          </table:table-cell>
          <table:table-cell office:value-type="string" table:style-name="ce5">
            <text:p>7041.84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6593.2</text:p>
          </table:table-cell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2" table:visibility="filter">
          <table:table-cell office:value-type="string" table:style-name="ce4">
            <text:p>48533127C1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AVORI DI MANUTENZIONE STRAORDINARIA COPERTURA</text:p>
          </table:table-cell>
          <table:table-cell office:value-type="string" table:style-name="ce4">
            <text:p>48533127C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3" table:visibility="filter">
          <table:table-cell office:value-type="string" table:style-name="ce4">
            <text:p>Z590D77B9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HARD DISK PER POTENZIAMENTO MEMORIE SERVER</text:p>
          </table:table-cell>
          <table:table-cell office:value-type="string" table:style-name="ce4">
            <text:p>Z590D77B97</text:p>
          </table:table-cell>
          <table:table-cell table:style-name="ce4"/>
          <table:table-cell office:value-type="string" table:style-name="ce4">
            <text:p>VIRTUAL LOGIC SRL <text:s/>- 03878640238 - MANDATARIA</text:p>
          </table:table-cell>
          <table:table-cell office:value-type="string" table:style-name="ce5">
            <text:p>851.15</text:p>
          </table:table-cell>
          <table:table-cell office:value-type="string" table:style-name="ce4">
            <text:p>27/01/2014 - 03/02/2014</text:p>
          </table:table-cell>
          <table:table-cell office:value-type="string" table:style-name="ce5">
            <text:p>851.15</text:p>
          </table:table-cell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2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PERSONALE DIPENDENTE: IMPEGNO DI SPESA PER VISITE FISCALI. ANNO 2014</text:p>
          </table:table-cell>
          <table:table-cell office:value-type="string" table:style-name="ce4">
            <text:p>DATO NON D</text:p>
          </table:table-cell>
          <table:table-cell office:value-type="string" table:style-name="ce4">
            <text:p>INPS - 02121151001 - CAPOGRUPPO</text:p>
          </table:table-cell>
          <table:table-cell office:value-type="string" table:style-name="ce4">
            <text:p>INPS - 02121151001 - CAPOGRUPPO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737.26</text:p>
          </table:table-cell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2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PERSONALE DIPENDENTE: IMPEGNO DI SPESA PER VISITE FISCALI. ANNO 2014</text:p>
          </table:table-cell>
          <table:table-cell office:value-type="string" table:style-name="ce4">
            <text:p>DATO NON 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/>
        </table:table-row>
        <table:table-row table:style-name="ro3" table:visibility="filter">
          <table:table-cell office:value-type="string" table:style-name="ce4">
            <text:p>556467209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MANUTENZIONE IMMOBILI COMUNALI PER IL BIENNIO 2014-2015 - OPERE DA ELETTRICISTA</text:p>
          </table:table-cell>
          <table:table-cell office:value-type="string" table:style-name="ce4">
            <text:p>556467209B</text:p>
          </table:table-cell>
          <table:table-cell table:style-name="ce4"/>
          <table:table-cell office:value-type="string" table:style-name="ce4">
            <text:p>TONELLI RENATO - 01255700179 - CAPOGRUPPO</text:p>
          </table:table-cell>
          <table:table-cell office:value-type="currency" office:value="34000" table:style-name="ce5">
            <text:p>€ 34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40168.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30D391B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ssegnazione del servizio informatico</text:p>
          </table:table-cell>
          <table:table-cell office:value-type="string" table:style-name="ce4">
            <text:p>Z230D391B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30D391B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ssegnazione del servizio informatico</text:p>
          </table:table-cell>
          <table:table-cell office:value-type="string" table:style-name="ce4">
            <text:p>Z230D391B4</text:p>
          </table:table-cell>
          <table:table-cell table:style-name="ce4"/>
          <table:table-cell office:value-type="string" table:style-name="ce4">
            <text:p>COMPUTER PLANET SNC - 01164300194 - CAPOGRUPPO</text:p>
          </table:table-cell>
          <table:table-cell office:value-type="currency" office:value="3355" table:style-name="ce5">
            <text:p>€ 3.355,00</text:p>
          </table:table-cell>
          <table:table-cell office:value-type="string" table:style-name="ce4">
            <text:p>01/01/2014 - 28/02/2014</text:p>
          </table:table-cell>
          <table:table-cell office:value-type="currency" office:value="3355" table:style-name="ce5">
            <text:p>€ 3.35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70D8273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ISTRIBUZIONE ALLA CITTADINANZA DI UN FOGLIO INFORMATIVO DEL SINDACO INERENTE IL PAGAMENTO DEL CANONE RAI (CIG. Z970D82737)</text:p>
          </table:table-cell>
          <table:table-cell office:value-type="string" table:style-name="ce4">
            <text:p>Z970D82737</text:p>
          </table:table-cell>
          <table:table-cell table:style-name="ce4"/>
          <table:table-cell office:value-type="string" table:style-name="ce4">
            <text:p>Volponi Maddalena - VLPMDL52E41L339U - CAPOGRUPPO</text:p>
          </table:table-cell>
          <table:table-cell office:value-type="string" table:style-name="ce5">
            <text:p>234.85</text:p>
          </table:table-cell>
          <table:table-cell office:value-type="string" table:style-name="ce4">
            <text:p>27/01/2014 - 27/01/2014</text:p>
          </table:table-cell>
          <table:table-cell office:value-type="string" table:style-name="ce5">
            <text:p>234.8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20D890F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nonoe per lo straming del Consiglio Comunale</text:p>
          </table:table-cell>
          <table:table-cell office:value-type="string" table:style-name="ce4">
            <text:p>Z220D890F2</text:p>
          </table:table-cell>
          <table:table-cell table:style-name="ce4"/>
          <table:table-cell office:value-type="string" table:style-name="ce4">
            <text:p>COMPUTER PLANET SNC - 01164300194 - CAPOGRUPPO</text:p>
          </table:table-cell>
          <table:table-cell office:value-type="currency" office:value="488" table:style-name="ce5">
            <text:p>€ 488,00</text:p>
          </table:table-cell>
          <table:table-cell office:value-type="string" table:style-name="ce4">
            <text:p>03/03/2014 - 31/12/2014</text:p>
          </table:table-cell>
          <table:table-cell office:value-type="currency" office:value="488" table:style-name="ce5">
            <text:p>€ 488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F0D9A56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nuovo gestionale Sicr@web</text:p>
          </table:table-cell>
          <table:table-cell office:value-type="string" table:style-name="ce4">
            <text:p>Z8F0D9A56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2650A8DBA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ESTA PATRONALE ANNO 2013</text:p>
          </table:table-cell>
          <table:table-cell office:value-type="string" table:style-name="ce4">
            <text:p>2650A8DBA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2767418194" table:style-name="ce4">
            <text:p>27674181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SERVIZIO DI ASSISTENZA AD PERSONAM</text:p>
          </table:table-cell>
          <table:table-cell office:value-type="float" office:value="2767418194" table:style-name="ce4">
            <text:p>276741819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209954D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RICONOSCIMENTI</text:p>
          </table:table-cell>
          <table:table-cell office:value-type="string" table:style-name="ce4">
            <text:p>Z3209954D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10888D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ISTRIBUZIONE NOTIZIARIO COMUNALE</text:p>
          </table:table-cell>
          <table:table-cell office:value-type="string" table:style-name="ce4">
            <text:p>ZF10888DE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3985467F6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ERVIZIO DI APERTURA CHIUSURA PULIZIA E MANTENIMENTO DEL VERDE DEL CENTRO SPORTIVO COMUNALE CUSTODIA E PULIZIA DEL PALAZZETTO E PULIZIA DELLE PALESTRE PERTINENZIALI AGLI ISTITUTI SCOLASTICI PER L'UTILIZZO SPORTIVO EXTRASCOLASTICO</text:p>
          </table:table-cell>
          <table:table-cell office:value-type="string" table:style-name="ce4">
            <text:p>3985467F65</text:p>
          </table:table-cell>
          <table:table-cell table:style-name="ce4"/>
          <table:table-cell office:value-type="string" table:style-name="ce4">
            <text:p>COOPERATIVA SOCIALE LA COCCINELLA A.R.L. - 02524020985 - CAPOGRUPPO</text:p>
          </table:table-cell>
          <table:table-cell office:value-type="currency" office:value="51850" table:style-name="ce5">
            <text:p>€ 51.85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51849.9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E20C4715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ESTA DEL RINGRAZIAMENTO</text:p>
          </table:table-cell>
          <table:table-cell office:value-type="string" table:style-name="ce4">
            <text:p>ZE20C4715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5E398C5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rnevale 2013</text:p>
          </table:table-cell>
          <table:table-cell office:value-type="string" table:style-name="ce4">
            <text:p>Z5E398C5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90B92A6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PORT IN FESTA 2013</text:p>
          </table:table-cell>
          <table:table-cell office:value-type="string" table:style-name="ce4">
            <text:p>ZD90B92A6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A0B50C7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AUGURAZIONE STATUA SACRO CUORE</text:p>
          </table:table-cell>
          <table:table-cell office:value-type="string" table:style-name="ce4">
            <text:p>ZFA0B50C7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2OADF11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VISITA A VERONA</text:p>
          </table:table-cell>
          <table:table-cell office:value-type="string" table:style-name="ce4">
            <text:p>Z42OADF11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2767418194" table:style-name="ce4">
            <text:p>27674181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ASSISTENZA AD PERSONAM PER MINORI IN SITUAZIONI DI HANDICAP</text:p>
          </table:table-cell>
          <table:table-cell office:value-type="float" office:value="2767418194" table:style-name="ce4">
            <text:p>276741819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445849741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RAGGRUPPATE/CONSORZIATE O CONTROLLATE NELLE CONCESSIONI DI LL.PP</text:p>
          </table:table-cell>
          <table:table-cell office:value-type="string" table:style-name="ce4">
            <text:p>INTEGRAZIONE SERVIZIO MENSA SCOLASTICA</text:p>
          </table:table-cell>
          <table:table-cell office:value-type="string" table:style-name="ce4">
            <text:p>445849741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30A6084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RTECIPAZIONE ALL'OPERA</text:p>
          </table:table-cell>
          <table:table-cell office:value-type="string" table:style-name="ce4">
            <text:p>ZD30A6084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B0A6082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COGLIENZA DELEGAZIONE FRANCESE IMPEGNO DI SPESA</text:p>
          </table:table-cell>
          <table:table-cell office:value-type="string" table:style-name="ce4">
            <text:p>Z2B0A6082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709ED2F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EDAGLIE</text:p>
          </table:table-cell>
          <table:table-cell office:value-type="string" table:style-name="ce4">
            <text:p>ZF709ED2F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6097C70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68° ANNIVERSARIO DELLA LIBERAZIONE</text:p>
          </table:table-cell>
          <table:table-cell office:value-type="string" table:style-name="ce4">
            <text:p>Z66097C70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5094B1E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IZIONE SPAZI PUBBLICITARI</text:p>
          </table:table-cell>
          <table:table-cell office:value-type="string" table:style-name="ce4">
            <text:p>Z25094B1E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B0460F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MPA E DISTRIBUZIONE PERIODICO PIAZZA LIBERTA'</text:p>
          </table:table-cell>
          <table:table-cell office:value-type="string" table:style-name="ce4">
            <text:p>Z0B0460FB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E6091BA1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ERIMONIA NUOVA SEDE CARABINIERI</text:p>
          </table:table-cell>
          <table:table-cell office:value-type="string" table:style-name="ce4">
            <text:p>ZE6091BA1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D09184D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GIORNATA DI STUDIO</text:p>
          </table:table-cell>
          <table:table-cell office:value-type="string" table:style-name="ce4">
            <text:p>ZBD09184D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<text:s/>Energie Alternative</text:p>
          </table:table-cell>
          <table:table-cell office:value-type="string" table:style-name="ce4">
            <text:p>AFFIDAMENTO INCARICO STESURA RAPPORTO TECNICO DI SUPPORTO AL LEGALE PER RICORSO DISCARICA DRR</text:p>
          </table:table-cell>
          <table:table-cell office:value-type="string" table:style-name="ce4">
            <text:p>Z720D90698</text:p>
          </table:table-cell>
          <table:table-cell office:value-type="string" table:style-name="ce4">
            <text:p><text:s/>Cave</text:p>
          </table:table-cell>
          <table:table-cell office:value-type="string" table:style-name="ce4">
            <text:p><text:s/>Energie Alternativ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table:style-name="ce5"/>
          <table:table-cell office:value-type="string" table:style-name="ce4">
            <text:p>GEOLOGO DOTT. ALBERTO MACCABRUNI - MCCLRT53T03C053L - CAPOGRUPPO</text:p>
          </table:table-cell>
          <table:table-cell office:value-type="string" table:style-name="ce5">
            <text:p>3733.2</text:p>
          </table:table-cell>
          <table:table-cell office:value-type="string" table:style-name="ce4">
            <text:p>31/01/2014 - 30/06/2014</text:p>
          </table:table-cell>
          <table:table-cell table:number-columns-repeated="1012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E0D1C5E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OSPITALITA PARZIALE GEN E FEB 2014</text:p>
          </table:table-cell>
          <table:table-cell office:value-type="string" table:style-name="ce4">
            <text:p>Z2E0D1C5E3</text:p>
          </table:table-cell>
          <table:table-cell table:style-name="ce4"/>
          <table:table-cell office:value-type="string" table:style-name="ce4">
            <text:p>FONDAZIONE DON ANGELO COLOMBO ONLUS - 01998380172 - CAPOGRUPPO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01/01/2014 - 28/02/2014</text:p>
          </table:table-cell>
          <table:table-cell office:value-type="currency" office:value="7910" table:style-name="ce5">
            <text:p>€ 7.91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LA MANUTENZIONE DEGLI IMPIANTI IDROTERMOSANITARI DEGLI IMMOBILI COMUNALI PER L'ANNO 2014 - AST SPA</text:p>
          </table:table-cell>
          <table:table-cell office:value-type="string" table:style-name="ce4">
            <text:p>NON PREVIS</text:p>
          </table:table-cell>
          <table:table-cell table:style-name="ce4"/>
          <table:table-cell office:value-type="string" table:style-name="ce4">
            <text:p>AZIENDA SERVIZI TERRITORIALI - 00293540175 - CAPOGRUPPO</text:p>
          </table:table-cell>
          <table:table-cell office:value-type="currency" office:value="35000" table:style-name="ce5">
            <text:p>€ 35.000,00</text:p>
          </table:table-cell>
          <table:table-cell office:value-type="string" table:style-name="ce4">
            <text:p>22/01/2014 - 12/01/2014</text:p>
          </table:table-cell>
          <table:table-cell office:value-type="string" table:style-name="ce5">
            <text:p>8647.0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307F7E3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FORNITURA DI CARBURANTE PER AUTOMEZZI COMUNALI PER L'ANNO 2014</text:p>
          </table:table-cell>
          <table:table-cell office:value-type="string" table:style-name="ce4">
            <text:p>Z9307F7E3F</text:p>
          </table:table-cell>
          <table:table-cell table:style-name="ce4"/>
          <table:table-cell office:value-type="string" table:style-name="ce4">
            <text:p>TOTALERG - IT00293540175 - CAPOGRUPPO</text:p>
          </table:table-cell>
          <table:table-cell office:value-type="currency" office:value="16500" table:style-name="ce5">
            <text:p>€ 16.5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26411.3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307F7E3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FORNITURA DI CARBURANTE PER AUTOMEZZI COMUNALI PER L'ANNO 2014</text:p>
          </table:table-cell>
          <table:table-cell office:value-type="string" table:style-name="ce4">
            <text:p>Z9307F7E3F</text:p>
          </table:table-cell>
          <table:table-cell table:style-name="ce4"/>
          <table:table-cell office:value-type="string" table:style-name="ce4">
            <text:p>TOTALERG - IT00051570893 - CAPOGRUPPO</text:p>
          </table:table-cell>
          <table:table-cell office:value-type="currency" office:value="16500" table:style-name="ce5">
            <text:p>€ 16.500,00</text:p>
          </table:table-cell>
          <table:table-cell office:value-type="string" table:style-name="ce4">
            <text:p>22/01/2014 - 31/12/2014</text:p>
          </table:table-cell>
          <table:table-cell office:value-type="string" table:style-name="ce5">
            <text:p>1512.6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760820E3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IMPIANTO BASKET</text:p>
          </table:table-cell>
          <table:table-cell office:value-type="string" table:style-name="ce4">
            <text:p>Z760820E3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A707BB608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ORGANIZZAZIONE PREMIO VANGA D'ORO</text:p>
          </table:table-cell>
          <table:table-cell office:value-type="string" table:style-name="ce4">
            <text:p>ZA707BB60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A07B670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izione spazi pubblicitari</text:p>
          </table:table-cell>
          <table:table-cell office:value-type="string" table:style-name="ce4">
            <text:p>Z9A07B670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5B07BE43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2013</text:p>
          </table:table-cell>
          <table:table-cell office:value-type="string" table:style-name="ce4">
            <text:p>Z5B07BE43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A078C4DA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CERTO DI NATALE</text:p>
          </table:table-cell>
          <table:table-cell office:value-type="string" table:style-name="ce4">
            <text:p>ZFA078C4D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707A2635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Notiziario Comunale affidamento e distribuzione</text:p>
          </table:table-cell>
          <table:table-cell office:value-type="string" table:style-name="ce4">
            <text:p>Z3707A263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00D1652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IZIONE MATERIALE TIPOGRAFICO</text:p>
          </table:table-cell>
          <table:table-cell office:value-type="string" table:style-name="ce4">
            <text:p>ZA00D16527</text:p>
          </table:table-cell>
          <table:table-cell office:value-type="string" table:style-name="ce4">
            <text:p>ELC DI LANCINI EMILIO - 03314370176 - CAPOGRUPPO</text:p>
          </table:table-cell>
          <table:table-cell office:value-type="string" table:style-name="ce4">
            <text:p>ELC DI LANCINI EMILIO - 03314370176 - CAPOGRUPPO</text:p>
          </table:table-cell>
          <table:table-cell office:value-type="currency" office:value="700" table:style-name="ce5">
            <text:p>€ 70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590.4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4" table:visibility="filter">
          <table:table-cell office:value-type="string" table:style-name="ce4">
            <text:p>Z8B0D380A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GRATUITA LIBRI DI TESTO ALUNNI SCUOLA PRIMARIA A.S. 2013/2014 CIG Z8B0D380A2 (imp. 2014)</text:p>
          </table:table-cell>
          <table:table-cell office:value-type="string" table:style-name="ce4">
            <text:p>Z8B0D380A2</text:p>
          </table:table-cell>
          <table:table-cell office:value-type="string" table:style-name="ce4">
            <text:p>Cartolibreria Edicola Libertà di Busi G. e Corsini Z. - 03428550176 - CAPOGRUPPOComune di Lograto - 00855700175 - CAPOGRUPPOLibreria Resola di G. Resola &amp; C. s.a.s - 01462690171 - CAPOGRUPPO</text:p>
          </table:table-cell>
          <table:table-cell office:value-type="string" table:style-name="ce4">
            <text:p>Cartolibreria Edicola Libertà di Busi G. e Corsini Z. - 03428550176 - CAPOGRUPPOComune di Lograto - 00855700175 - CAPOGRUPPOLibreria Resola di G. Resola &amp; C. s.a.s - 01462690171 - CAPOGRUPPO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4">
            <text:p>01/09/2013 - 30/06/2014</text:p>
          </table:table-cell>
          <table:table-cell office:value-type="string" table:style-name="ce5">
            <text:p>546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F07D1E40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TEATRO COMUNALE "PIETRO MICHELETTI" IMPEGNO DI SPESA PER EMISSIONE DEI BIGLIETTI SIAE CIG ZDF07D1E40</text:p>
          </table:table-cell>
          <table:table-cell office:value-type="string" table:style-name="ce4">
            <text:p>ZDF07D1E4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AE07A5DD0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Realizzazione Streaming del Consiglio Comunale</text:p>
          </table:table-cell>
          <table:table-cell office:value-type="string" table:style-name="ce4">
            <text:p>ZAE07A5DD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4086C8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recupero deceduti sulla pubblica via</text:p>
          </table:table-cell>
          <table:table-cell office:value-type="string" table:style-name="ce4">
            <text:p>ZA4086C8BD</text:p>
          </table:table-cell>
          <table:table-cell table:style-name="ce4"/>
          <table:table-cell office:value-type="string" table:style-name="ce4">
            <text:p>ON. FUN. FRANZONI - 03142980170 - CAPOGRUPPO</text:p>
          </table:table-cell>
          <table:table-cell office:value-type="string" table:style-name="ce5">
            <text:p>2699.32</text:p>
          </table:table-cell>
          <table:table-cell office:value-type="string" table:style-name="ce4">
            <text:p>27/01/2014 - 31/12/2014</text:p>
          </table:table-cell>
          <table:table-cell office:value-type="string" table:style-name="ce5">
            <text:p>2699.3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00d70ea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bbonamento aci-pra ancitel</text:p>
          </table:table-cell>
          <table:table-cell office:value-type="string" table:style-name="ce4">
            <text:p>z600d70eaf</text:p>
          </table:table-cell>
          <table:table-cell table:style-name="ce4"/>
          <table:table-cell office:value-type="string" table:style-name="ce4">
            <text:p>ANCITEL SPA - 07196850585 - CAPOGRUPPO</text:p>
          </table:table-cell>
          <table:table-cell office:value-type="string" table:style-name="ce5">
            <text:p>2878.13</text:p>
          </table:table-cell>
          <table:table-cell office:value-type="string" table:style-name="ce4">
            <text:p>01/01/2014 -</text:p>
          </table:table-cell>
          <table:table-cell office:value-type="string" table:style-name="ce5">
            <text:p>2878.1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F0C8A32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to kit cittadinanza e cartoncini per matrimoni</text:p>
          </table:table-cell>
          <table:table-cell office:value-type="string" table:style-name="ce4">
            <text:p>Z8F0C8A324</text:p>
          </table:table-cell>
          <table:table-cell table:number-columns-repeated="2" table:style-name="ce4"/>
          <table:table-cell office:value-type="string" table:style-name="ce5">
            <text:p>676.73</text:p>
          </table:table-cell>
          <table:table-cell office:value-type="string" table:style-name="ce4">
            <text:p>27/01/2014 - 27/01/2014</text:p>
          </table:table-cell>
          <table:table-cell office:value-type="string" table:style-name="ce5">
            <text:p>676.7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8" table:visibility="filter">
          <table:table-cell office:value-type="string" table:style-name="ce4">
            <text:p>z760d6bf5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bbonamento mctc</text:p>
          </table:table-cell>
          <table:table-cell office:value-type="string" table:style-name="ce4">
            <text:p>z760d6bf50</text:p>
          </table:table-cell>
          <table:table-cell table:style-name="ce4"/>
          <table:table-cell office:value-type="string" table:style-name="ce4">
            <text:p>MINISTERO DELLE INFRASTRUTTURE - 97532760580 - CAPOGRUPPOMINISTERO DELLE INFRASTRUTTURE - 97532760580 - CAPOGRUPPO</text:p>
          </table:table-cell>
          <table:table-cell office:value-type="string" table:style-name="ce5">
            <text:p>2177.54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2177.5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550D46E0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ISTRIBUZIONE ALLA CITTADINANZA DI UN FOGLIO INFORMATIVO DEL SINDACO - MINI IMU</text:p>
          </table:table-cell>
          <table:table-cell office:value-type="string" table:style-name="ce4">
            <text:p>Z550D46E0F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F0D2B72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NSERIMENTO MINORE IN CENTRO DI PRONTO INTERVENTO</text:p>
          </table:table-cell>
          <table:table-cell office:value-type="string" table:style-name="ce4">
            <text:p>Z4F0D2B727</text:p>
          </table:table-cell>
          <table:table-cell office:value-type="string" table:style-name="ce4">
            <text:p>COMUNITA' - 00533470167 - MANDATARIA</text:p>
          </table:table-cell>
          <table:table-cell office:value-type="string" table:style-name="ce4">
            <text:p>COMUNITA' - 00533470167 - MANDATARIA</text:p>
          </table:table-cell>
          <table:table-cell office:value-type="currency" office:value="5963" table:style-name="ce5">
            <text:p>€ 5.963,00</text:p>
          </table:table-cell>
          <table:table-cell office:value-type="string" table:style-name="ce4">
            <text:p>01/01/2014 - 28/02/2014</text:p>
          </table:table-cell>
          <table:table-cell office:value-type="currency" office:value="4448" table:style-name="ce5">
            <text:p>€ 4.448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10D4A8F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ANUALE DI GESTIONE DEL PERSONALE IN FORMATO CARTACEO- SOLE 24 ORE</text:p>
          </table:table-cell>
          <table:table-cell office:value-type="string" table:style-name="ce4">
            <text:p>Z810D4A8FB</text:p>
          </table:table-cell>
          <table:table-cell office:value-type="string" table:style-name="ce4">
            <text:p>IL SOLE 24 ORE - 00777910159 <text:s/>- MANDATARIA</text:p>
          </table:table-cell>
          <table:table-cell office:value-type="string" table:style-name="ce4">
            <text:p>L SOLE 24 ORE - 00777910159 <text:s/>- MANDATARIA</text:p>
          </table:table-cell>
          <table:table-cell office:value-type="currency" office:value="85" table:style-name="ce5">
            <text:p>€ 85,00</text:p>
          </table:table-cell>
          <table:table-cell office:value-type="string" table:style-name="ce4">
            <text:p>23/12/2013 - 28/02/2001</text:p>
          </table:table-cell>
          <table:table-cell office:value-type="currency" office:value="85" table:style-name="ce5">
            <text:p>€ 8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OOD44EB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PUBLIKA S.R.L.: LA GESTIONE DEL PERSONALE NEL 2014</text:p>
          </table:table-cell>
          <table:table-cell office:value-type="string" table:style-name="ce4">
            <text:p>ZBOOD44EB3</text:p>
          </table:table-cell>
          <table:table-cell office:value-type="string" table:style-name="ce4">
            <text:p>PUBLIKA SRL - 02213820208 - MANDATARIA</text:p>
          </table:table-cell>
          <table:table-cell office:value-type="string" table:style-name="ce4">
            <text:p>PUBLIKA SRL - 02213820208 - MANDATARIA</text:p>
          </table:table-cell>
          <table:table-cell office:value-type="currency" office:value="270" table:style-name="ce5">
            <text:p>€ 270,00</text:p>
          </table:table-cell>
          <table:table-cell office:value-type="string" table:style-name="ce4">
            <text:p>22/01/2014 - 22/01/2014</text:p>
          </table:table-cell>
          <table:table-cell office:value-type="currency" office:value="270" table:style-name="ce5">
            <text:p>€ 27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030D2739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<text:s/>IMPEGNO DI SPESA PER RILEGATURE RELATIVE AD ATTI AMMINISTRATIVI DELL'UFFICIO SEGRETERIA</text:p>
          </table:table-cell>
          <table:table-cell office:value-type="string" table:style-name="ce4">
            <text:p>Z030D2739B</text:p>
          </table:table-cell>
          <table:table-cell table:style-name="ce4"/>
          <table:table-cell office:value-type="string" table:style-name="ce4">
            <text:p>GRAFHICHE E. GASPARI SRL <text:s/>- 00089070403 - MANDATARIA</text:p>
          </table:table-cell>
          <table:table-cell office:value-type="string" table:style-name="ce5">
            <text:p>1274.9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533.1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80D451D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AFFIDO FAMILIARE MINORE R.V. MEDIANTE ASSOCIAZIONE FAMIGLIE AFFIDATARIE</text:p>
          </table:table-cell>
          <table:table-cell office:value-type="string" table:style-name="ce4">
            <text:p>Z180D451DA</text:p>
          </table:table-cell>
          <table:table-cell table:style-name="ce4"/>
          <table:table-cell office:value-type="string" table:style-name="ce4">
            <text:p>COORDINAMENTO FAMIGLIE AFFIDATARIE - 98122040177 - MANDATARIA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4">
            <text:p>01/01/2014 - 30/06/2014</text:p>
          </table:table-cell>
          <table:table-cell office:value-type="currency" office:value="2700" table:style-name="ce5">
            <text:p>€ 2.7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40D4512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OSEGUIMENTO AFFIDO FAMILIARE MINORE M.K.</text:p>
          </table:table-cell>
          <table:table-cell office:value-type="string" table:style-name="ce4">
            <text:p>Z240D4512A</text:p>
          </table:table-cell>
          <table:table-cell table:style-name="ce4"/>
          <table:table-cell office:value-type="string" table:style-name="ce4">
            <text:p>COORDINAMENTO FAMIGLIE AFFIDATARIE - 98122040177 - MANDATARIA</text:p>
          </table:table-cell>
          <table:table-cell office:value-type="currency" office:value="5400" table:style-name="ce5">
            <text:p>€ 5.400,00</text:p>
          </table:table-cell>
          <table:table-cell office:value-type="string" table:style-name="ce4">
            <text:p>01/01/2014 - 30/06/2014</text:p>
          </table:table-cell>
          <table:table-cell office:value-type="currency" office:value="5400" table:style-name="ce5">
            <text:p>€ 5.4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030D2739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LEGATURE RELATIVE AD ATTI AMMINISTRATIVI DELL'UFFICIO SEGRETERIA</text:p>
          </table:table-cell>
          <table:table-cell office:value-type="string" table:style-name="ce4">
            <text:p>Z030D2739D</text:p>
          </table:table-cell>
          <table:table-cell table:style-name="ce4"/>
          <table:table-cell office:value-type="string" table:style-name="ce4">
            <text:p>GRAFICHE GASPARI DI GASPARI TERESA SRL <text:s/>- 00089070403 - MANDATARIA</text:p>
          </table:table-cell>
          <table:table-cell office:value-type="string" table:style-name="ce5">
            <text:p>1274.9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69.5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AOD4412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TRATTO DI LOCAZIONE CASELLE POSTALI</text:p>
          </table:table-cell>
          <table:table-cell office:value-type="string" table:style-name="ce4">
            <text:p>Z7AOD44120</text:p>
          </table:table-cell>
          <table:table-cell table:style-name="ce4"/>
          <table:table-cell office:value-type="string" table:style-name="ce4">
            <text:p>POSTE ITALIANE SPA - 01114601006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27/03/2014 - 31/12/2014</text:p>
          </table:table-cell>
          <table:table-cell office:value-type="currency" office:value="500" table:style-name="ce5">
            <text:p>€ 5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550D46E0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ISTRIBUZIONE ALLA CITTADINANZA DI UN FOGLIO INFORMATIVO DEL SINDACO (CIG. Z550D46E0F)</text:p>
          </table:table-cell>
          <table:table-cell office:value-type="string" table:style-name="ce4">
            <text:p>Z550D46E0F</text:p>
          </table:table-cell>
          <table:table-cell table:style-name="ce4"/>
          <table:table-cell office:value-type="string" table:style-name="ce4">
            <text:p>Volponi Maddalena - VLPMDL52E41L339U - MANDATARIA</text:p>
          </table:table-cell>
          <table:table-cell office:value-type="string" table:style-name="ce5">
            <text:p>234.85</text:p>
          </table:table-cell>
          <table:table-cell office:value-type="string" table:style-name="ce4">
            <text:p>13/01/2014 - 13/01/2014</text:p>
          </table:table-cell>
          <table:table-cell office:value-type="string" table:style-name="ce5">
            <text:p>234.8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<text:s/>Energie Alternative</text:p>
          </table:table-cell>
          <table:table-cell office:value-type="string" table:style-name="ce4">
            <text:p>AFFIDAMENTO INCARICO PROFESSIONALE PER PIANO DI RIMOZIONE RIFIUTI PRESSO EX CAVA AQUILINI</text:p>
          </table:table-cell>
          <table:table-cell office:value-type="string" table:style-name="ce4">
            <text:p>ZED0D45265</text:p>
          </table:table-cell>
          <table:table-cell office:value-type="string" table:style-name="ce4">
            <text:p><text:s/>Cave</text:p>
          </table:table-cell>
          <table:table-cell office:value-type="string" table:style-name="ce4">
            <text:p><text:s/>Energie Alternativ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00D5A89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RINNOVO DI ABBONAMENTI A PERIODICI ANNO 2014. CIG Z800D5A89D</text:p>
          </table:table-cell>
          <table:table-cell office:value-type="string" table:style-name="ce4">
            <text:p>Z800D5A89D</text:p>
          </table:table-cell>
          <table:table-cell office:value-type="string" table:style-name="ce4">
            <text:p>DIAFRAMMA SRL - 02246230375 - MANDATARIA</text:p>
          </table:table-cell>
          <table:table-cell office:value-type="string" table:style-name="ce4">
            <text:p>DIAFRAMMA SRL - 02246230375 - MANDATARIA</text:p>
          </table:table-cell>
          <table:table-cell office:value-type="string" table:style-name="ce5">
            <text:p>2417.8</text:p>
          </table:table-cell>
          <table:table-cell office:value-type="string" table:style-name="ce4">
            <text:p>01/03/2014 - 01/03/2015</text:p>
          </table:table-cell>
          <table:table-cell office:value-type="string" table:style-name="ce5">
            <text:p>2408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AOD5D5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LFINO &amp; PARTNERS SPA. PARTECIPAZIONE AGGIORNAMENTO NORMATIVO LEGGE DI STABILITA' 2014</text:p>
          </table:table-cell>
          <table:table-cell office:value-type="string" table:style-name="ce4">
            <text:p>Z8AOD5D578</text:p>
          </table:table-cell>
          <table:table-cell table:style-name="ce4"/>
          <table:table-cell office:value-type="string" table:style-name="ce4">
            <text:p>DELFINO &amp; PARTNERS - 01469790990 - MANDATARIA</text:p>
          </table:table-cell>
          <table:table-cell office:value-type="currency" office:value="252" table:style-name="ce5">
            <text:p>€ 252,00</text:p>
          </table:table-cell>
          <table:table-cell office:value-type="string" table:style-name="ce4">
            <text:p>06/02/2014 - 06/02/2014</text:p>
          </table:table-cell>
          <table:table-cell office:value-type="currency" office:value="252" table:style-name="ce5">
            <text:p>€ 25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10C877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DERIVANTE DA AVVISI CON CUI SI INDICE LA GARA</text:p>
          </table:table-cell>
          <table:table-cell office:value-type="string" table:style-name="ce4">
            <text:p>Acquisto registri di Stato Civile</text:p>
          </table:table-cell>
          <table:table-cell office:value-type="string" table:style-name="ce4">
            <text:p>Z210C877C4</text:p>
          </table:table-cell>
          <table:table-cell table:style-name="ce4"/>
          <table:table-cell office:value-type="string" table:style-name="ce4">
            <text:p>F. APOLLONIO E C. SPA - 00268040177 - MANDATARIA</text:p>
          </table:table-cell>
          <table:table-cell office:value-type="string" table:style-name="ce5">
            <text:p>366.64</text:p>
          </table:table-cell>
          <table:table-cell office:value-type="string" table:style-name="ce4">
            <text:p>22/01/2014 - 22/01/2014</text:p>
          </table:table-cell>
          <table:table-cell office:value-type="string" table:style-name="ce5">
            <text:p>366.6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B0D7DBC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DERIVANTE DA AVVISI CON CUI SI INDICE LA GARA</text:p>
          </table:table-cell>
          <table:table-cell office:value-type="string" table:style-name="ce4">
            <text:p>sistenza programma verbalizzazione</text:p>
          </table:table-cell>
          <table:table-cell office:value-type="string" table:style-name="ce4">
            <text:p>ZEB0D7DBCF</text:p>
          </table:table-cell>
          <table:table-cell table:style-name="ce4"/>
          <table:table-cell office:value-type="string" table:style-name="ce4">
            <text:p>OPEN SOFTWARE SRL - 02810000279 - MANDATARIA</text:p>
          </table:table-cell>
          <table:table-cell office:value-type="string" table:style-name="ce5">
            <text:p>779.58</text:p>
          </table:table-cell>
          <table:table-cell office:value-type="string" table:style-name="ce4">
            <text:p>01/01/2014 -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40003980DD</text:p>
          </table:table-cell>
          <table:table-cell table:style-name="ce4"/>
          <table:table-cell office:value-type="string" table:style-name="ce4">
            <text:p>PROCEDURA NEGOZIATA DERIVANTE DA AVVISI CON CUI SI INDICE LA GARA</text:p>
          </table:table-cell>
          <table:table-cell office:value-type="string" table:style-name="ce4">
            <text:p>Affidamento dei servizi di esumazione estumulazione e traslazione nel Cimitero Comunale</text:p>
          </table:table-cell>
          <table:table-cell office:value-type="string" table:style-name="ce4">
            <text:p>40003980D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90CEAF3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IMPEGNO DI SPESA PER FORNITURA DI MATERIALE DI CANCELLERIA. ZC90CEAF3F</text:p>
          </table:table-cell>
          <table:table-cell office:value-type="string" table:style-name="ce4">
            <text:p>ZC90CEAF3F</text:p>
          </table:table-cell>
          <table:table-cell office:value-type="string" table:style-name="ce4">
            <text:p>APOLLONIO F. &amp; C. SPA - 00268040177 - MANDATARIA</text:p>
          </table:table-cell>
          <table:table-cell office:value-type="string" table:style-name="ce4">
            <text:p>APOLLONIO F. &amp; C. SPA - 00268040177 - MANDATARIA</text:p>
          </table:table-cell>
          <table:table-cell office:value-type="string" table:style-name="ce5">
            <text:p>429.2</text:p>
          </table:table-cell>
          <table:table-cell office:value-type="string" table:style-name="ce4">
            <text:p>15/02/2014 - 30/06/2014</text:p>
          </table:table-cell>
          <table:table-cell office:value-type="string" table:style-name="ce5">
            <text:p>429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C0C14D2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UBBLICITA' BANDO GARA SAD 2014</text:p>
          </table:table-cell>
          <table:table-cell office:value-type="string" table:style-name="ce4">
            <text:p>Z9C0C14D20</text:p>
          </table:table-cell>
          <table:table-cell table:style-name="ce4"/>
          <table:table-cell office:value-type="string" table:style-name="ce4">
            <text:p>PUBLIADIGE SOCIETA' UNIPERSONALE A R.L. - 01651350231 <text:s/>- MANDATARIA</text:p>
          </table:table-cell>
          <table:table-cell office:value-type="currency" office:value="244" table:style-name="ce5">
            <text:p>€ 244,00</text:p>
          </table:table-cell>
          <table:table-cell office:value-type="string" table:style-name="ce4">
            <text:p>04/11/2013 - 03/12/2013</text:p>
          </table:table-cell>
          <table:table-cell office:value-type="currency" office:value="244" table:style-name="ce5">
            <text:p>€ 244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50D3FC1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assistenza legale avverso ricorso TAR BS RG 1187/2013</text:p>
          </table:table-cell>
          <table:table-cell office:value-type="string" table:style-name="ce4">
            <text:p>ZC50D3FC1E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currency" office:value="6344" table:style-name="ce5">
            <text:p>€ 6.344,00</text:p>
          </table:table-cell>
          <table:table-cell office:value-type="string" table:style-name="ce4">
            <text:p>23/12/2013 - 23/12/2015</text:p>
          </table:table-cell>
          <table:table-cell office:value-type="string" table:style-name="ce5">
            <text:p>19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C0CF7FE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o contratti di manutenzione e assistenza on - site</text:p>
          </table:table-cell>
          <table:table-cell office:value-type="string" table:style-name="ce4">
            <text:p>Z2C0CF7FEE</text:p>
          </table:table-cell>
          <table:table-cell table:style-name="ce4"/>
          <table:table-cell office:value-type="string" table:style-name="ce4">
            <text:p>LINEA COM SRL - 02071390989 - MANDATARIA</text:p>
          </table:table-cell>
          <table:table-cell office:value-type="string" table:style-name="ce5">
            <text:p>13892.91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3892.9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90CF804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o contratti di manutenzione e assistenza on - site del</text:p>
          </table:table-cell>
          <table:table-cell office:value-type="string" table:style-name="ce4">
            <text:p>Z090CF804D</text:p>
          </table:table-cell>
          <table:table-cell table:style-name="ce4"/>
          <table:table-cell office:value-type="string" table:style-name="ce4">
            <text:p>LINEA COM SRL <text:s/>- 02071390989 - MANDATARIA</text:p>
          </table:table-cell>
          <table:table-cell office:value-type="string" table:style-name="ce5">
            <text:p>960.75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960.7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D0D1B7A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INCARICO ALLA SOCIETÀ' TELEFONICA PER ASSISTENZA TECNICA E MANUTENZIONE DEL CENTRALINO ANNO 2014</text:p>
          </table:table-cell>
          <table:table-cell office:value-type="string" table:style-name="ce4">
            <text:p>Z9D0D1B7AF</text:p>
          </table:table-cell>
          <table:table-cell table:style-name="ce4"/>
          <table:table-cell office:value-type="string" table:style-name="ce4">
            <text:p>SOCIETA' TELEFONICA LOMBARDA SRL <text:s/>- 02685480986 - MANDATARIA</text:p>
          </table:table-cell>
          <table:table-cell office:value-type="string" table:style-name="ce5">
            <text:p>2538.69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2538.6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20D1455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IMPIANTO ILLUMINAZIONE VOTIVA CIMITERIALE ANNO 2014</text:p>
          </table:table-cell>
          <table:table-cell office:value-type="string" table:style-name="ce4">
            <text:p>ZA20D14556</text:p>
          </table:table-cell>
          <table:table-cell table:style-name="ce4"/>
          <table:table-cell office:value-type="string" table:style-name="ce4">
            <text:p>ELETTROSYSTEM SNC - 00828190173 - MANDATARIA</text:p>
          </table:table-cell>
          <table:table-cell office:value-type="currency" office:value="10880" table:style-name="ce5">
            <text:p>€ 10.880,00</text:p>
          </table:table-cell>
          <table:table-cell office:value-type="string" table:style-name="ce4">
            <text:p>07/07/2014 - 31/12/2014</text:p>
          </table:table-cell>
          <table:table-cell office:value-type="string" table:style-name="ce5">
            <text:p>10888.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C0CF7FE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MODULO AGGIUNTIVO CIVILIA OPEN</text:p>
          </table:table-cell>
          <table:table-cell office:value-type="string" table:style-name="ce4">
            <text:p>Z2C0CF7FEE</text:p>
          </table:table-cell>
          <table:table-cell table:style-name="ce4"/>
          <table:table-cell office:value-type="string" table:style-name="ce4">
            <text:p>LINEACOM SRL - 01192580197 - MANDATARIA</text:p>
          </table:table-cell>
          <table:table-cell office:value-type="string" table:style-name="ce5">
            <text:p>359.9</text:p>
          </table:table-cell>
          <table:table-cell office:value-type="string" table:style-name="ce4">
            <text:p>13/05/2014 - 13/05/2014</text:p>
          </table:table-cell>
          <table:table-cell office:value-type="string" table:style-name="ce5">
            <text:p>359.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30D745D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LAVORI DI RIPARAZIONE DEI CANALI DI GRONDA PRESSSO LA SCUOLA SECONDARIA DI PRIMO GRADO.</text:p>
          </table:table-cell>
          <table:table-cell office:value-type="string" table:style-name="ce4">
            <text:p>Z230D745D1</text:p>
          </table:table-cell>
          <table:table-cell table:style-name="ce4"/>
          <table:table-cell office:value-type="string" table:style-name="ce4">
            <text:p>CASE SRL - 02698490980 - MANDATARIA</text:p>
          </table:table-cell>
          <table:table-cell office:value-type="currency" office:value="2562" table:style-name="ce5">
            <text:p>€ 2.562,00</text:p>
          </table:table-cell>
          <table:table-cell office:value-type="string" table:style-name="ce4">
            <text:p>30/12/2013 - 20/01/2014</text:p>
          </table:table-cell>
          <table:table-cell office:value-type="currency" office:value="2562" table:style-name="ce5">
            <text:p>€ 2.56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F0C4CF4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PROIETTORE TEATRO COMUNALE</text:p>
          </table:table-cell>
          <table:table-cell office:value-type="string" table:style-name="ce4">
            <text:p>Z2F0C4CF4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ESENTE-CIG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IN HOUSE</text:p>
          </table:table-cell>
          <table:table-cell office:value-type="string" table:style-name="ce4">
            <text:p>GESTIONE IMPIANTI IDROTERMOSANITARI</text:p>
          </table:table-cell>
          <table:table-cell office:value-type="string" table:style-name="ce4">
            <text:p>ESENTE-CIG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570CD376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ATTREZZATURE E AMPLIAMENTO DOTAZIONE AUTOMEZZI DI PROTEZIONE CIVILE</text:p>
          </table:table-cell>
          <table:table-cell office:value-type="string" table:style-name="ce4">
            <text:p>Z570CD376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F0C684C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IREZIONE LAVORI RISTRUTTURAZIONE CASERMA CARABINIERI</text:p>
          </table:table-cell>
          <table:table-cell office:value-type="string" table:style-name="ce4">
            <text:p>Z0F0C684C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OEOD397C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CIVICA S.R.L.:</text:p>
          </table:table-cell>
          <table:table-cell office:value-type="string" table:style-name="ce4">
            <text:p>ZOEOD397CF</text:p>
          </table:table-cell>
          <table:table-cell table:style-name="ce4"/>
          <table:table-cell office:value-type="string" table:style-name="ce4">
            <text:p>CIVICA SRL - 01441330196 - MANDATARIA</text:p>
          </table:table-cell>
          <table:table-cell office:value-type="currency" office:value="222" table:style-name="ce5">
            <text:p>€ 222,00</text:p>
          </table:table-cell>
          <table:table-cell office:value-type="string" table:style-name="ce4">
            <text:p>21/01/2014 - 21/01/2014</text:p>
          </table:table-cell>
          <table:table-cell office:value-type="currency" office:value="222" table:style-name="ce5">
            <text:p>€ 22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IMPIANTI FOTOVOLTAICI SCUOLA ELEMENTARE E SCUOLA MEDIA ¿ IMPEGNO DI SPESA PER LUQUIDAZIONE FATTURE PERIODO 01/07/2013-31/12/2013 ED INTEGRAZIONE IMPEGNO DI SPES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7" table:visibility="filter">
          <table:table-cell office:value-type="string" table:style-name="ce4">
            <text:p>Z430BD23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RISTRETTA</text:p>
          </table:table-cell>
          <table:table-cell office:value-type="string" table:style-name="ce4">
            <text:p>ANNO 2015 - AFFIDAMENTO MENSA DIPENENTI COM.LI PER IL BIENNIO 2014/2015</text:p>
          </table:table-cell>
          <table:table-cell office:value-type="string" table:style-name="ce4">
            <text:p>Z430BD23E1</text:p>
          </table:table-cell>
          <table:table-cell table:style-name="ce4"/>
          <table:table-cell office:value-type="string" table:style-name="ce4">
            <text:p>PIZZERIA MARE BLU - 03559440171 - MANDATARIAALBERGO 5 - MEA EQ - 03447160981 - MANDATARIAPARTY BAR - 0039350983 - MANDATARIABOTTEGA DEL GELATO - 02424300982 - MANDATARIADREAM PUB SNC - 02410750984 - MANDATARIACAFFE' LA PIAZZA - 03395780178 - MANDATARIA</text:p>
          </table:table-cell>
          <table:table-cell office:value-type="currency" office:value="23000" table:style-name="ce5">
            <text:p>€ 23.000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7690.6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BB0CD564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ORGANIZZAZIONE DI INIZIATIVE RIVOLTE A BAMBINI E RAGAZZI NATALE 2013. <text:s/>CIG ZBB0CD5645</text:p>
          </table:table-cell>
          <table:table-cell office:value-type="string" table:style-name="ce4">
            <text:p>ZBB0CD5645</text:p>
          </table:table-cell>
          <table:table-cell office:value-type="string" table:style-name="ce4">
            <text:p>MANENTI ANGELA - MNNNGL84E59B157P - MANDATARIA</text:p>
          </table:table-cell>
          <table:table-cell office:value-type="string" table:style-name="ce4">
            <text:p>MANENTI ANGELA - MNNNGL84E59B157P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16/12/2013 - 31/12/2013</text:p>
          </table:table-cell>
          <table:table-cell office:value-type="currency" office:value="500" table:style-name="ce5">
            <text:p>€ 5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B0CD564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ORGANIZZAZIONE DI INIZIATIVE RIVOLTE A BAMBINI E RAGAZZI NATALE 2013</text:p>
          </table:table-cell>
          <table:table-cell office:value-type="string" table:style-name="ce4">
            <text:p>ZBB0CD564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F0D13AB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ELABORAZIONI STIPENDIALI E PREVIDENZIALI DEL PERSONALE DIPENDENTE – PERIODO 2014-2015</text:p>
          </table:table-cell>
          <table:table-cell office:value-type="string" table:style-name="ce4">
            <text:p>Z9F0D13AB9</text:p>
          </table:table-cell>
          <table:table-cell table:style-name="ce4"/>
          <table:table-cell office:value-type="string" table:style-name="ce4">
            <text:p>ELLEPI SERVICE SRL - 03335590174 - MANDATARIA</text:p>
          </table:table-cell>
          <table:table-cell office:value-type="string" table:style-name="ce5">
            <text:p>33969.56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29458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70CFBB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ASSISTENZA E MANUTENZIONE ALLARME ANTIFURTO E ANTINCENDI TEATRO COMUNALE CIG ZA70CFBB8E</text:p>
          </table:table-cell>
          <table:table-cell office:value-type="string" table:style-name="ce4">
            <text:p>ZA70CFBB8E</text:p>
          </table:table-cell>
          <table:table-cell table:style-name="ce4"/>
          <table:table-cell office:value-type="string" table:style-name="ce4">
            <text:p>SECURITY &amp; SECURITY - 034492280175 - MANDATARIA</text:p>
          </table:table-cell>
          <table:table-cell table:style-name="ce5"/>
          <table:table-cell office:value-type="string" table:style-name="ce4">
            <text:p><text:s/>-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70CFBB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ASSISTENZA E MANUTENZIONE ALLARME ANTIFURTO E ANTINCENDIO TEATRO COMUNALE</text:p>
          </table:table-cell>
          <table:table-cell office:value-type="string" table:style-name="ce4">
            <text:p>ZA70CFBB8E</text:p>
          </table:table-cell>
          <table:table-cell table:style-name="ce4"/>
          <table:table-cell office:value-type="string" table:style-name="ce4">
            <text:p>SECURITY &amp; SECURITY - 03449280175 - MANDATARIA</text:p>
          </table:table-cell>
          <table:table-cell office:value-type="currency" office:value="732" table:style-name="ce5">
            <text:p>€ 732,00</text:p>
          </table:table-cell>
          <table:table-cell office:value-type="string" table:style-name="ce4">
            <text:p><text:s/>-</text:p>
          </table:table-cell>
          <table:table-cell office:value-type="currency" office:value="732" table:style-name="ce5">
            <text:p>€ 73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F80CF404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raolzini &amp; partners - fornitura di servizi di aggiornamento al personale ufficio Suap per il biennio 2014 -2015</text:p>
          </table:table-cell>
          <table:table-cell office:value-type="string" table:style-name="ce4">
            <text:p>ZF80CF4047</text:p>
          </table:table-cell>
          <table:table-cell table:style-name="ce4"/>
          <table:table-cell office:value-type="string" table:style-name="ce4">
            <text:p>ANGELO STRAOLZINI &amp; PARTNERS SRL - 03200290983 - MANDATARIA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4">
            <text:p>01/01/2014 - 31/12/2016</text:p>
          </table:table-cell>
          <table:table-cell office:value-type="currency" office:value="4575" table:style-name="ce5">
            <text:p>€ 4.57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7B0D0D8C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AUTOIMBUSTANTI PER VERBALI CDS</text:p>
          </table:table-cell>
          <table:table-cell office:value-type="string" table:style-name="ce4">
            <text:p>Z7B0D0D8C7</text:p>
          </table:table-cell>
          <table:table-cell table:style-name="ce4"/>
          <table:table-cell office:value-type="string" table:style-name="ce4">
            <text:p>ORGRAF SRL - 03251360156 - MANDATARIA</text:p>
          </table:table-cell>
          <table:table-cell office:value-type="currency" office:value="1220" table:style-name="ce5">
            <text:p>€ 1.220,00</text:p>
          </table:table-cell>
          <table:table-cell office:value-type="string" table:style-name="ce4">
            <text:p>01/01/2013 - 31/12/2013</text:p>
          </table:table-cell>
          <table:table-cell office:value-type="currency" office:value="1220" table:style-name="ce5">
            <text:p>€ 1.22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10D0D9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TAGLIANDO E MANUTENZIONE FIAT 16</text:p>
          </table:table-cell>
          <table:table-cell office:value-type="string" table:style-name="ce4">
            <text:p>Z010D0D93B</text:p>
          </table:table-cell>
          <table:table-cell table:style-name="ce4"/>
          <table:table-cell office:value-type="string" table:style-name="ce4">
            <text:p>BLUMOTOR SNC - 02576840983 - MANDATARIA</text:p>
          </table:table-cell>
          <table:table-cell office:value-type="string" table:style-name="ce5">
            <text:p>158.09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158.9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Z9A0C5A85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RISTRETTA DERIVANTE DA AVVISI CON CUI SI INDICE LA GARA</text:p>
          </table:table-cell>
          <table:table-cell office:value-type="string" table:style-name="ce4">
            <text:p>ANNO 2015 - APPALTO DI FORNITURA MATERIALE DI CANCELLERIA BIENNIO 2014/2015</text:p>
          </table:table-cell>
          <table:table-cell office:value-type="string" table:style-name="ce4">
            <text:p>Z9A0C5A85C</text:p>
          </table:table-cell>
          <table:table-cell office:value-type="string" table:style-name="ce4">
            <text:p>GRAFICHE GASPARI SRL - 00089070403 - MANDATARIAAPOLLOIO SPA - 00268040177 - MANDATARIAINGROS CARTA GIUSTACCHINI - 01705680179 - MANDATARIAOFFICE LINE SRL - 01724160922 - MANDATARIATECNOFFICE SAS - 02855790982 - MANDATARIA</text:p>
          </table:table-cell>
          <table:table-cell office:value-type="string" table:style-name="ce4">
            <text:p>APOLLONIO SPA - 002680400177 - MANDATARIA</text:p>
          </table:table-cell>
          <table:table-cell office:value-type="currency" office:value="11200" table:style-name="ce5">
            <text:p>€ 11.200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0907.0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C0CF30E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RESA D'ATTO DELLA SENTENZA DEL T.A.R. DELLA REGIONE LOMBARDIA N. R.G. 238/05 E RELATIVO IMPEGNO DI SPESA</text:p>
          </table:table-cell>
          <table:table-cell office:value-type="string" table:style-name="ce4">
            <text:p>Z8C0CF30E5</text:p>
          </table:table-cell>
          <table:table-cell table:style-name="ce4"/>
          <table:table-cell office:value-type="string" table:style-name="ce4">
            <text:p>SAB SRL <text:s/>- 01834920546 - MANDATARIA</text:p>
          </table:table-cell>
          <table:table-cell office:value-type="string" table:style-name="ce5">
            <text:p>9075.2</text:p>
          </table:table-cell>
          <table:table-cell office:value-type="string" table:style-name="ce4">
            <text:p>01/12/2013 - 31/05/2014</text:p>
          </table:table-cell>
          <table:table-cell office:value-type="string" table:style-name="ce5">
            <text:p>9075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320CE6F0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E STAMPA FOGLIO INFORMATIVO CIG Z320CE6F04</text:p>
          </table:table-cell>
          <table:table-cell office:value-type="string" table:style-name="ce4">
            <text:p>Z320CE6F04</text:p>
          </table:table-cell>
          <table:table-cell table:style-name="ce4"/>
          <table:table-cell office:value-type="string" table:style-name="ce4">
            <text:p>VOLPONI MADDALENA - 03253720175 - MANDATARIAELC DI LANCINI - 03314370176 - MANDATARIA</text:p>
          </table:table-cell>
          <table:table-cell office:value-type="string" table:style-name="ce5">
            <text:p>1304.79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304.7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8" table:visibility="filter">
          <table:table-cell office:value-type="string" table:style-name="ce4">
            <text:p>Z320CE6F0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ERVIZIO DI STAMPA TIPOGRAFICA DI UN FOGLIO INFORMATIVO DELL'ATTIVITA' ISTITUZIONALE E DI SUA DISTRIBUZIONE PORTA A PORTA ALLA CITTADINANZA (CIG Z320CE6F04)</text:p>
          </table:table-cell>
          <table:table-cell office:value-type="string" table:style-name="ce4">
            <text:p>Z320CE6F04</text:p>
          </table:table-cell>
          <table:table-cell office:value-type="string" table:style-name="ce4">
            <text:p>TIPOLITOGRAFIA ELC DI LANCINI EMILIO - 03314370176 - MANDATARIAVOLPONI MADDALENA - VLPMDL52E41L339U - MANDATARIA</text:p>
          </table:table-cell>
          <table:table-cell office:value-type="string" table:style-name="ce4">
            <text:p>TIPOLITOGRAFIA ELC DI LANCINI EMILIO - 03314370176 - MANDATARIAVOLPONI MADDALENA - VLPMDL52E41L339U - MANDATARIA</text:p>
          </table:table-cell>
          <table:table-cell office:value-type="string" table:style-name="ce5">
            <text:p>1304.79</text:p>
          </table:table-cell>
          <table:table-cell office:value-type="string" table:style-name="ce4">
            <text:p>16/12/2013 - 16/12/2013</text:p>
          </table:table-cell>
          <table:table-cell office:value-type="string" table:style-name="ce5">
            <text:p>1304.7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AB03F89F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ppalto di fornitura materiale bituminoso 2012/2013</text:p>
          </table:table-cell>
          <table:table-cell office:value-type="string" table:style-name="ce4">
            <text:p>ZAB03F89F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7C80C8A2D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IRETTO PER MANUTENZIONE AFFRANCATRICE POSTALE</text:p>
          </table:table-cell>
          <table:table-cell office:value-type="string" table:style-name="ce4">
            <text:p>7C80C8A2D1</text:p>
          </table:table-cell>
          <table:table-cell office:value-type="string" table:style-name="ce4">
            <text:p>ARICI SRL - 011793600171 - MANDATARIA</text:p>
          </table:table-cell>
          <table:table-cell office:value-type="string" table:style-name="ce4">
            <text:p>ARICI SRL - 011793600171 - MANDATARIA</text:p>
          </table:table-cell>
          <table:table-cell office:value-type="currency" office:value="642" table:style-name="ce5">
            <text:p>€ 642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409.9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30CE61F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NNOVI CONTRATTI DI MANUTENZIONE E <text:s/>ASSISTENZA ON - <text:s/>SITE DEI SOFTWARE APPLICATIVI FORNITI DA SCAP SISTEMI SRL ANNO 2014</text:p>
          </table:table-cell>
          <table:table-cell office:value-type="string" table:style-name="ce4">
            <text:p>Z930CE61F1</text:p>
          </table:table-cell>
          <table:table-cell table:style-name="ce4"/>
          <table:table-cell office:value-type="string" table:style-name="ce4">
            <text:p>SCAP SISTEMI SRL <text:s/>- 01890080136 - MANDATARIA</text:p>
          </table:table-cell>
          <table:table-cell office:value-type="currency" office:value="2318" table:style-name="ce5">
            <text:p>€ 2.318,00</text:p>
          </table:table-cell>
          <table:table-cell office:value-type="string" table:style-name="ce4">
            <text:p>01/01/2014 - 31/12/2014</text:p>
          </table:table-cell>
          <table:table-cell office:value-type="currency" office:value="2318" table:style-name="ce5">
            <text:p>€ 2.318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F20CB6C2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arazione fiat 16 lavori di carrozziere</text:p>
          </table:table-cell>
          <table:table-cell office:value-type="string" table:style-name="ce4">
            <text:p>ZF20CB6C27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1834.14</text:p>
          </table:table-cell>
          <table:table-cell office:value-type="string" table:style-name="ce4">
            <text:p>19/12/2013 - 19/01/2014</text:p>
          </table:table-cell>
          <table:table-cell office:value-type="currency" office:value="0" table:style-name="ce5">
            <text:p>€ 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20CB6D5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MATERIALE FOTOGRAFICO E SVILUPPO NEGATIVI</text:p>
          </table:table-cell>
          <table:table-cell office:value-type="string" table:style-name="ce4">
            <text:p>Z820CB6D5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40CB6CB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ESERCITAZIONE TIRO A SEGNO</text:p>
          </table:table-cell>
          <table:table-cell office:value-type="string" table:style-name="ce4">
            <text:p>ZF40CB6CB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40401A65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alto di manutenzione immobili opere da fabbro 2012/2013</text:p>
          </table:table-cell>
          <table:table-cell office:value-type="string" table:style-name="ce4">
            <text:p>Z340401A6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40904591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ttività di RSPP (Responsabile Servizio Prevenzione e Protezione) 2013/2014</text:p>
          </table:table-cell>
          <table:table-cell office:value-type="string" table:style-name="ce4">
            <text:p>Z34090459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B03A7BF9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alto di vigilanza notturna immobili 2012/2013</text:p>
          </table:table-cell>
          <table:table-cell office:value-type="string" table:style-name="ce4">
            <text:p>Z3B03A7BF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1048062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ppalto di derattizzazione territorio comunale 2012/2013</text:p>
          </table:table-cell>
          <table:table-cell office:value-type="string" table:style-name="ce4">
            <text:p>ZD1048062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C0406BF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ppalto manutenzione automezzi comunali 2012/2013</text:p>
          </table:table-cell>
          <table:table-cell office:value-type="string" table:style-name="ce4">
            <text:p>Z3C0406BF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30BA30B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Fornitura scheda Sauter c/o Teatro C.le</text:p>
          </table:table-cell>
          <table:table-cell office:value-type="string" table:style-name="ce4">
            <text:p>ZB30BA30B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EB0BC95E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Manutenzione impianti elettrici monumento CC</text:p>
          </table:table-cell>
          <table:table-cell office:value-type="string" table:style-name="ce4">
            <text:p>ZEB0BC95E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80C2062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Manutenzione pneumatici automezzi comunali 2013</text:p>
          </table:table-cell>
          <table:table-cell office:value-type="string" table:style-name="ce4">
            <text:p>ZB80C2062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22E0BCB16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IQUIDAZIONE SPESE PER SERVIZI DI ACQUIRING PAGOBANCOMAT E PER I SERVIZI TECNICI RELATIVI AL POS</text:p>
          </table:table-cell>
          <table:table-cell office:value-type="string" table:style-name="ce4">
            <text:p>22E0BCB163</text:p>
          </table:table-cell>
          <table:table-cell table:style-name="ce4"/>
          <table:table-cell office:value-type="string" table:style-name="ce4">
            <text:p>UBI BANCO DI BRESCIA - 03480180177 - MANDATARIACARTASI SPA - 04107060966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09/12/2013 - 31/12/2013</text:p>
          </table:table-cell>
          <table:table-cell office:value-type="string" table:style-name="ce5">
            <text:p>135.3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7" table:visibility="filter">
          <table:table-cell office:value-type="string" table:style-name="ce4">
            <text:p>Z210C330A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DERIVANTE DA AVVISI CON CUI SI INDICE LA GARA</text:p>
          </table:table-cell>
          <table:table-cell office:value-type="string" table:style-name="ce4">
            <text:p>ANNO 2015 - APPALTO FORNITURA MODULISTICA PERSONALIZZATA BIENNIO 2014/2015</text:p>
          </table:table-cell>
          <table:table-cell office:value-type="string" table:style-name="ce4">
            <text:p>Z210C330AE</text:p>
          </table:table-cell>
          <table:table-cell office:value-type="string" table:style-name="ce4">
            <text:p>GRAFICHE GASPARI SRL - 00089070403 - MANDATARIACARTOGRAFICA LOMBARDA - 01235440177 - MANDATARIAARTI GRAFICHE MILANO - 00690800982 - MANDATARIAAPOLLONIO SPA - 00268040177 - MANDATARIAARTI GRAFICHE A. TAGLIABUE SNC - 00000000000 - MANDATARIA</text:p>
          </table:table-cell>
          <table:table-cell office:value-type="string" table:style-name="ce4">
            <text:p>APOLLONIO SPA - 0026804177 - MANDAT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433.5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00BD785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 LODA SAS PER ASSISTENZA MANUTENZIONE SU FOTOCOPIATRICI E ACQUISTO MATERIALE DI CONSUMO</text:p>
          </table:table-cell>
          <table:table-cell office:value-type="string" table:style-name="ce4">
            <text:p>Z400BD785F</text:p>
          </table:table-cell>
          <table:table-cell table:style-name="ce4"/>
          <table:table-cell office:value-type="string" table:style-name="ce4">
            <text:p>LODA SAS <text:s/>- 01412380170 - MANDATARIA</text:p>
          </table:table-cell>
          <table:table-cell office:value-type="currency" office:value="4600" table:style-name="ce5">
            <text:p>€ 4.6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4556.5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30CAA01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SERVIZIO PRATICHE SGATE CAF ACLI</text:p>
          </table:table-cell>
          <table:table-cell office:value-type="string" table:style-name="ce4">
            <text:p>Z430CAA01C</text:p>
          </table:table-cell>
          <table:table-cell table:style-name="ce4"/>
          <table:table-cell office:value-type="string" table:style-name="ce4">
            <text:p>ACLI SERVICE BRESCIA SRL - 03586240172 - MANDATARIA</text:p>
          </table:table-cell>
          <table:table-cell office:value-type="string" table:style-name="ce5">
            <text:p>652.7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652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040CAA0C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SERVIZIO PRATICHE SGATE CAF CGIL</text:p>
          </table:table-cell>
          <table:table-cell office:value-type="string" table:style-name="ce4">
            <text:p>Z040CAA0C7</text:p>
          </table:table-cell>
          <table:table-cell table:style-name="ce4"/>
          <table:table-cell office:value-type="string" table:style-name="ce4">
            <text:p>CAAF CGIL LOMBARDIA SRL - 02282990965 - MANDATARIA</text:p>
          </table:table-cell>
          <table:table-cell office:value-type="string" table:style-name="ce5">
            <text:p>436.15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436.1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30CDCCE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IMPEGNO DI SPESA PER IL RINNOVO DEL SERVIZIO</text:p>
          </table:table-cell>
          <table:table-cell office:value-type="string" table:style-name="ce4">
            <text:p>Z930CDCCE9</text:p>
          </table:table-cell>
          <table:table-cell table:style-name="ce4"/>
          <table:table-cell office:value-type="string" table:style-name="ce4">
            <text:p>WOLTERS KLUMER ITALIA SRL - 10209790152 - MANDATARIA</text:p>
          </table:table-cell>
          <table:table-cell office:value-type="string" table:style-name="ce5">
            <text:p>7447.95</text:p>
          </table:table-cell>
          <table:table-cell office:value-type="string" table:style-name="ce4">
            <text:p>01/01/2014 - 31/12/2016</text:p>
          </table:table-cell>
          <table:table-cell office:value-type="string" table:style-name="ce5">
            <text:p>4965.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40CAA2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DI RICONOSCIMENTO ISTITUZIONALE</text:p>
          </table:table-cell>
          <table:table-cell office:value-type="string" table:style-name="ce4">
            <text:p>Z040CAA2BD</text:p>
          </table:table-cell>
          <table:table-cell office:value-type="string" table:style-name="ce4">
            <text:p>00326270170 - ARS NOVA SAS - MANDATARIA</text:p>
          </table:table-cell>
          <table:table-cell office:value-type="string" table:style-name="ce4">
            <text:p>00326270170 - ARS NOVA SAS - MANDATARIA</text:p>
          </table:table-cell>
          <table:table-cell office:value-type="currency" office:value="310" table:style-name="ce5">
            <text:p>€ 310,00</text:p>
          </table:table-cell>
          <table:table-cell office:value-type="string" table:style-name="ce4">
            <text:p><text:s/>-</text:p>
          </table:table-cell>
          <table:table-cell office:value-type="currency" office:value="310" table:style-name="ce5">
            <text:p>€ 31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40CAA2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TO DI RICONOSCIMENTO ISTITUZIONALE CIG Z040CAA2BD</text:p>
          </table:table-cell>
          <table:table-cell office:value-type="string" table:style-name="ce4">
            <text:p>Z040CAA2BD</text:p>
          </table:table-cell>
          <table:table-cell table:style-name="ce4"/>
          <table:table-cell office:value-type="string" table:style-name="ce4">
            <text:p>ARS NOVA - 00326270170 - MANDATARIA</text:p>
          </table:table-cell>
          <table:table-cell office:value-type="currency" office:value="310" table:style-name="ce5">
            <text:p>€ 310,00</text:p>
          </table:table-cell>
          <table:table-cell office:value-type="string" table:style-name="ce4">
            <text:p><text:s/>-</text:p>
          </table:table-cell>
          <table:table-cell office:value-type="currency" office:value="310" table:style-name="ce5">
            <text:p>€ 31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430C92C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IZIATIVE NATALIZIE 2013 CIG Z430C92C83</text:p>
          </table:table-cell>
          <table:table-cell office:value-type="string" table:style-name="ce4">
            <text:p>Z430C92C83</text:p>
          </table:table-cell>
          <table:table-cell table:style-name="ce4"/>
          <table:table-cell office:value-type="string" table:style-name="ce4">
            <text:p>TIPOLITOGRAFIA F.L. - 03578920989 - MANDATARIAGRAZIOLI STEFANO - GRZSFN64H26B157T - MANDATARIA</text:p>
          </table:table-cell>
          <table:table-cell office:value-type="currency" office:value="1104" table:style-name="ce5">
            <text:p>€ 1.104,00</text:p>
          </table:table-cell>
          <table:table-cell office:value-type="string" table:style-name="ce4">
            <text:p><text:s/>-</text:p>
          </table:table-cell>
          <table:table-cell office:value-type="currency" office:value="1104" table:style-name="ce5">
            <text:p>€ 1.104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D0B7EDCA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arazione tabellone</text:p>
          </table:table-cell>
          <table:table-cell office:value-type="string" table:style-name="ce4">
            <text:p>ZDD0B7EDCA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50C00CC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MPA MANIFESTINI DI CUI ALLA DELIBERAZIONE G.C. 156/2013</text:p>
          </table:table-cell>
          <table:table-cell office:value-type="string" table:style-name="ce4">
            <text:p>Z250C00CCB</text:p>
          </table:table-cell>
          <table:table-cell table:style-name="ce4"/>
          <table:table-cell office:value-type="string" table:style-name="ce4">
            <text:p>PUBBLILAND SAS - 01691720468 - MANDATARIA</text:p>
          </table:table-cell>
          <table:table-cell office:value-type="string" table:style-name="ce5">
            <text:p>170.8</text:p>
          </table:table-cell>
          <table:table-cell office:value-type="string" table:style-name="ce4">
            <text:p>02/11/2013 - 02/11/2013</text:p>
          </table:table-cell>
          <table:table-cell office:value-type="string" table:style-name="ce5">
            <text:p>170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F0CAA12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GATE - RIMBORSO PRATICHE CAF UIL 2013</text:p>
          </table:table-cell>
          <table:table-cell office:value-type="string" table:style-name="ce4">
            <text:p>ZBF0CAA12D</text:p>
          </table:table-cell>
          <table:table-cell table:style-name="ce4"/>
          <table:table-cell office:value-type="string" table:style-name="ce4">
            <text:p>UIL SERVICE SRL - 03486160173 - MANDATARIA</text:p>
          </table:table-cell>
          <table:table-cell office:value-type="currency" office:value="61" table:style-name="ce5">
            <text:p>€ 61,00</text:p>
          </table:table-cell>
          <table:table-cell office:value-type="string" table:style-name="ce4">
            <text:p>01/01/2013 - 31/12/2013</text:p>
          </table:table-cell>
          <table:table-cell office:value-type="currency" office:value="61" table:style-name="ce5">
            <text:p>€ 61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40CAA18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GATE - RIMBORSO PRATICHE CAF CISL 2013</text:p>
          </table:table-cell>
          <table:table-cell office:value-type="string" table:style-name="ce4">
            <text:p>Z240CAA18F</text:p>
          </table:table-cell>
          <table:table-cell table:style-name="ce4"/>
          <table:table-cell office:value-type="string" table:style-name="ce4">
            <text:p>SILB SERVIZI SRL - 03504320171 - MANDATARIA</text:p>
          </table:table-cell>
          <table:table-cell office:value-type="string" table:style-name="ce5">
            <text:p>149.45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149.4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580CAA2D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GATE - RIMBORSO PRATICHE CAF MCL 2013</text:p>
          </table:table-cell>
          <table:table-cell office:value-type="string" table:style-name="ce4">
            <text:p>Z580CAA2D4</text:p>
          </table:table-cell>
          <table:table-cell table:style-name="ce4"/>
          <table:table-cell office:value-type="string" table:style-name="ce4">
            <text:p>MCL SERVIZI SRL - 03001360985 - MANDATARIA</text:p>
          </table:table-cell>
          <table:table-cell office:value-type="string" table:style-name="ce5">
            <text:p>54.9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54.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11047F8A6</text:p>
          </table:table-cell>
          <table:table-cell table:style-name="ce4"/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PPALTO FORNITURA MATERIALE PICCOLA FERRAMENTA 2012-2013</text:p>
          </table:table-cell>
          <table:table-cell office:value-type="string" table:style-name="ce4">
            <text:p>Z11047F8A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6037DE2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PPALTO DI FORNITURA MATERIALE EDILE 2012-2013</text:p>
          </table:table-cell>
          <table:table-cell office:value-type="string" table:style-name="ce4">
            <text:p>Z66037DE2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NON DISPON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SERVIZIO FORMAZIONE BANCHE DATI UFFICIO TRIBUTI</text:p>
          </table:table-cell>
          <table:table-cell office:value-type="string" table:style-name="ce4">
            <text:p>NON DISPON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F40CB6CB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ESERCITAZIONI TSN</text:p>
          </table:table-cell>
          <table:table-cell office:value-type="string" table:style-name="ce4">
            <text:p>ZF40CB6CB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20cb6d5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viluppo e stampa negativi</text:p>
          </table:table-cell>
          <table:table-cell office:value-type="string" table:style-name="ce4">
            <text:p>z820cb6d57</text:p>
          </table:table-cell>
          <table:table-cell table:style-name="ce4"/>
          <table:table-cell office:value-type="string" table:style-name="ce4">
            <text:p>FOTO AQUILINI - qlnrst59m53l339x - MANDATARIA</text:p>
          </table:table-cell>
          <table:table-cell office:value-type="currency" office:value="350" table:style-name="ce5">
            <text:p>€ 350,00</text:p>
          </table:table-cell>
          <table:table-cell office:value-type="string" table:style-name="ce4">
            <text:p>01/12/2013 - 31/12/2013</text:p>
          </table:table-cell>
          <table:table-cell office:value-type="currency" office:value="350" table:style-name="ce5">
            <text:p>€ 35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20cb6d5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viluppo e stampa negativi</text:p>
          </table:table-cell>
          <table:table-cell office:value-type="string" table:style-name="ce4">
            <text:p>z820cb6d5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F20CB6C2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riparazione fiat 16</text:p>
          </table:table-cell>
          <table:table-cell office:value-type="string" table:style-name="ce4">
            <text:p>ZF20CB6C27</text:p>
          </table:table-cell>
          <table:table-cell table:style-name="ce4"/>
          <table:table-cell office:value-type="string" table:style-name="ce4">
            <text:p>carrozzeria bertoni snc - 03117730170 - MANDATARIA</text:p>
          </table:table-cell>
          <table:table-cell office:value-type="string" table:style-name="ce5">
            <text:p>1834.14</text:p>
          </table:table-cell>
          <table:table-cell office:value-type="string" table:style-name="ce4">
            <text:p>01/12/2013 -</text:p>
          </table:table-cell>
          <table:table-cell office:value-type="string" table:style-name="ce5">
            <text:p>1834.1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8" table:visibility="filter">
          <table:table-cell office:value-type="string" table:style-name="ce4">
            <text:p>ZE40C051E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SERVIZI TECNICO ORGANIZZATIVI COMPLEMENTARI AL PUBBLICO UTILIZZO DEL TEATRO COMUNALE</text:p>
          </table:table-cell>
          <table:table-cell office:value-type="string" table:style-name="ce4">
            <text:p>ZE40C051EC</text:p>
          </table:table-cell>
          <table:table-cell office:value-type="string" table:style-name="ce4">
            <text:p>VOLPONI MADDALENA - 03253720175 - MANDATARIAHULLABALOO S.R.L. - 05465101219 - MANDATARIASTRIMBEANU LILIANA - STRLLN80C57Z129F - MANDATARIA</text:p>
          </table:table-cell>
          <table:table-cell office:value-type="string" table:style-name="ce4">
            <text:p>VOLPONI MADDALENA - 03253720175 - MANDATARIA</text:p>
          </table:table-cell>
          <table:table-cell office:value-type="currency" office:value="26230" table:style-name="ce5">
            <text:p>€ 26.230,00</text:p>
          </table:table-cell>
          <table:table-cell office:value-type="string" table:style-name="ce4">
            <text:p>01/11/2013 - 31/12/2015</text:p>
          </table:table-cell>
          <table:table-cell office:value-type="string" table:style-name="ce5">
            <text:p>25211.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40C051E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GARA PER L'AFFIDAMENTO DEI SERVIZI TECNICO-ORGANIZZATIVI COMPLEMENTARI AL PUBBLICO UTILIZZO DEL TEATRO COMUNALE</text:p>
          </table:table-cell>
          <table:table-cell office:value-type="string" table:style-name="ce4">
            <text:p>ZE40C051E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C80C8A2D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NNO 2015 - AFFIDAMENTO DIRETTO PER MANUTENZIONE AFFRANCATRICE POSTALE BIENNIO 2014/2015</text:p>
          </table:table-cell>
          <table:table-cell office:value-type="string" table:style-name="ce4">
            <text:p>ZC80C8A2D1</text:p>
          </table:table-cell>
          <table:table-cell table:style-name="ce4"/>
          <table:table-cell office:value-type="string" table:style-name="ce4">
            <text:p>ARICI SRL - 01179300171 - MANDATARIA</text:p>
          </table:table-cell>
          <table:table-cell office:value-type="currency" office:value="642" table:style-name="ce5">
            <text:p>€ 642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409.9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00BD785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NNO 2015 - AFFIDAMENTO A LODA SAS PER ASSISTENZA MANUTENZIONE SU FOTOCOPIATRICI E ACQUISTO MATERIALE DI CONSUMO</text:p>
          </table:table-cell>
          <table:table-cell office:value-type="string" table:style-name="ce4">
            <text:p>Z400BD785F</text:p>
          </table:table-cell>
          <table:table-cell table:style-name="ce4"/>
          <table:table-cell office:value-type="string" table:style-name="ce4">
            <text:p>LODA SAS - 01412380170 - MANDATARIA</text:p>
          </table:table-cell>
          <table:table-cell office:value-type="currency" office:value="6700" table:style-name="ce5">
            <text:p>€ 6.700,00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6028.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7" table:visibility="filter">
          <table:table-cell office:value-type="string" table:style-name="ce4">
            <text:p>Z9AOC5A85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TERMINA A CONTRARRE PER L'APPALTO DI FORNITURA MATERIALE DI CANCELLERIA</text:p>
          </table:table-cell>
          <table:table-cell office:value-type="string" table:style-name="ce4">
            <text:p>Z9AOC5A85C</text:p>
          </table:table-cell>
          <table:table-cell office:value-type="string" table:style-name="ce4">
            <text:p>GRAFICHE GASPARI SRL - 00089070403 - MANDATARIAF. APOLLONIO &amp; C. - 00268040177 - MANDATARIAINGROS CARTA GIUSTACCHINI - 01705680179 - MANDATARIAOFFICE LINE SRL - 01724160922 - MANDATARIATECNOFFICE DO GIOVANNI MASSOLI SAS - 02855790982 - MANDATARIA</text:p>
          </table:table-cell>
          <table:table-cell office:value-type="string" table:style-name="ce4">
            <text:p>F. apollonio &amp; c. spa - 00293540175 - MANDATARIA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0494.4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number-rows-repeated="2" table:style-name="ro2" table:visibility="filter">
          <table:table-cell office:value-type="string" table:style-name="ce4">
            <text:p>Z9AOC5A85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TERMINA A CONTRARRE PER L'APPALTO DI FORNITURA MATERIALE DI CANCELLERIA</text:p>
          </table:table-cell>
          <table:table-cell office:value-type="string" table:style-name="ce4">
            <text:p>Z9AOC5A85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30C7076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assistenza legale avverso ricorso TAR BS RG 731/2013</text:p>
          </table:table-cell>
          <table:table-cell office:value-type="string" table:style-name="ce4">
            <text:p>ZE30C7076F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currency" office:value="6344" table:style-name="ce5">
            <text:p>€ 6.344,00</text:p>
          </table:table-cell>
          <table:table-cell office:value-type="string" table:style-name="ce4">
            <text:p>04/11/2013 - 04/11/2015</text:p>
          </table:table-cell>
          <table:table-cell office:value-type="string" table:style-name="ce5">
            <text:p>19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E30C7076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assistenza legale ricorso ns prot. 11474 del 2013</text:p>
          </table:table-cell>
          <table:table-cell office:value-type="string" table:style-name="ce4">
            <text:p>ZE30C7076F</text:p>
          </table:table-cell>
          <table:table-cell table:style-name="ce4"/>
          <table:table-cell office:value-type="string" table:style-name="ce4">
            <text:p>AVV. ALBERTO LUPPI - LPPLRT49A20D284D - MANDATARIAAVV. DOMENICO BEZZI - BZZDNC62T13B157F - MANDATARIA</text:p>
          </table:table-cell>
          <table:table-cell office:value-type="currency" office:value="6344" table:style-name="ce5">
            <text:p>€ 6.344,00</text:p>
          </table:table-cell>
          <table:table-cell office:value-type="string" table:style-name="ce4">
            <text:p>04/11/2013 -</text:p>
          </table:table-cell>
          <table:table-cell office:value-type="string" table:style-name="ce5">
            <text:p>19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5142275392" table:style-name="ce4">
            <text:p>5142275392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ITURA ENERGIA ELETTRICA</text:p>
          </table:table-cell>
          <table:table-cell office:value-type="float" office:value="5142275392" table:style-name="ce4">
            <text:p>514227539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BC0784B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MATERIALE DI CONSUMO</text:p>
          </table:table-cell>
          <table:table-cell office:value-type="string" table:style-name="ce4">
            <text:p>ZBC0784B3B</text:p>
          </table:table-cell>
          <table:table-cell table:style-name="ce4"/>
          <table:table-cell office:value-type="string" table:style-name="ce4">
            <text:p>ELETTROSYSTEM SNC <text:s/>- 00828190173 - MANDAT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27/11/2013 - 31/12/2014</text:p>
          </table:table-cell>
          <table:table-cell office:value-type="currency" office:value="1500" table:style-name="ce5">
            <text:p>€ 1.5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10C330A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TERMINA A CONTRARRE PER L'APPALTO DI FORNITURA DI MODULISTICA PERSONALIZZATA PER IL BIENNIO 2014/2015 - APPROVAZIONE CAPITOLATO D'ONERI ED ELENCO DITTE</text:p>
          </table:table-cell>
          <table:table-cell office:value-type="string" table:style-name="ce4">
            <text:p>Z210C330AE</text:p>
          </table:table-cell>
          <table:table-cell table:style-name="ce4"/>
          <table:table-cell office:value-type="string" table:style-name="ce4">
            <text:p>F. apollonio &amp; c. spa - 00293540175 - MANDAT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01/01/2014 - 31/12/2014</text:p>
          </table:table-cell>
          <table:table-cell office:value-type="currency" office:value="1500" table:style-name="ce5">
            <text:p>€ 1.5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Z3D0C470F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NOV-DIC 2013 CIG. Z3D0C470FF</text:p>
          </table:table-cell>
          <table:table-cell office:value-type="string" table:style-name="ce4">
            <text:p>Z3D0C470FF</text:p>
          </table:table-cell>
          <table:table-cell table:style-name="ce4"/>
          <table:table-cell office:value-type="string" table:style-name="ce4">
            <text:p>COMPAGNIA TEATRALE I GUITTI - 01341530176 - MANDATARIAASSOCIAZIONE CULTURALE CAFFE' CORRETTO - 02799320987 - MANDATARIASIAE AG. DI CHIARI - 00987061009 - MANDATARIATILOPITOGRAFIA ELC DI LANCINI - 03314370176 - MANDATARIA</text:p>
          </table:table-cell>
          <table:table-cell office:value-type="currency" office:value="7504" table:style-name="ce5">
            <text:p>€ 7.504,00</text:p>
          </table:table-cell>
          <table:table-cell office:value-type="string" table:style-name="ce4">
            <text:p><text:s/>-</text:p>
          </table:table-cell>
          <table:table-cell office:value-type="currency" office:value="6504" table:style-name="ce5">
            <text:p>€ 6.504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39038853D0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di pulizia degli Uffici Comunali</text:p>
          </table:table-cell>
          <table:table-cell office:value-type="string" table:style-name="ce4">
            <text:p>39038853D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B0C3865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DEL SERVIZIO DI IMPLEMENTAZIONE E ADEGUAMENTO DEL SISTEMA DI GESTIONE DOCUMENTALE RELATIVO A DELIBERE E DETERMINE</text:p>
          </table:table-cell>
          <table:table-cell office:value-type="string" table:style-name="ce4">
            <text:p>Z1B0C38653</text:p>
          </table:table-cell>
          <table:table-cell table:style-name="ce4"/>
          <table:table-cell office:value-type="string" table:style-name="ce4">
            <text:p>GRUPPO SE.CO.GES. SRL <text:s/>- 02913430985 - MANDATARIA</text:p>
          </table:table-cell>
          <table:table-cell office:value-type="currency" office:value="2562" table:style-name="ce5">
            <text:p>€ 2.562,00</text:p>
          </table:table-cell>
          <table:table-cell office:value-type="string" table:style-name="ce4">
            <text:p>04/11/2013 - 31/12/2014</text:p>
          </table:table-cell>
          <table:table-cell office:value-type="currency" office:value="2562" table:style-name="ce5">
            <text:p>€ 2.56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A0BF37F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ITTA DIAFRAMMA PER ABBONAMENTI COMUNALI</text:p>
          </table:table-cell>
          <table:table-cell office:value-type="string" table:style-name="ce4">
            <text:p>ZBA0BF37FE</text:p>
          </table:table-cell>
          <table:table-cell office:value-type="string" table:style-name="ce4">
            <text:p>DIAFRAMMA <text:s/>- 00293540175 - MANDATARIA</text:p>
          </table:table-cell>
          <table:table-cell office:value-type="string" table:style-name="ce4">
            <text:p>DIAFRAMMA - 00293540175 - MANDATARIA</text:p>
          </table:table-cell>
          <table:table-cell office:value-type="string" table:style-name="ce5">
            <text:p>1994.86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994.8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539656497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Servizio di Assistenza Domiciliare</text:p>
          </table:table-cell>
          <table:table-cell office:value-type="string" table:style-name="ce4">
            <text:p>539656497C</text:p>
          </table:table-cell>
          <table:table-cell office:value-type="string" table:style-name="ce4">
            <text:p>SOCIETA' COOPERATIVA SOCIALE - 03405800172 - MANDANTECOOPERATIVA SOCIALE - 02323120879 - MANDANTE</text:p>
          </table:table-cell>
          <table:table-cell office:value-type="string" table:style-name="ce4">
            <text:p>SOCIETA' COOPERATIVA SOCIALE - 03405800172 - MANDANTE</text:p>
          </table:table-cell>
          <table:table-cell office:value-type="currency" office:value="120000" table:style-name="ce5">
            <text:p>€ 120.000,00</text:p>
          </table:table-cell>
          <table:table-cell office:value-type="string" table:style-name="ce4">
            <text:p>01/01/2014 - 31/12/2014</text:p>
          </table:table-cell>
          <table:table-cell office:value-type="currency" office:value="120000" table:style-name="ce5">
            <text:p>€ 120.0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E0BF695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INSTALLAZIONE APPARECCHIATURA RILIEVO INFRAZIONE SEMAFORICHE</text:p>
          </table:table-cell>
          <table:table-cell office:value-type="string" table:style-name="ce4">
            <text:p>Z9E0BF6950</text:p>
          </table:table-cell>
          <table:table-cell table:style-name="ce4"/>
          <table:table-cell office:value-type="string" table:style-name="ce4">
            <text:p>TRAFIC CONTROL - 02167730205 - MANDANTE</text:p>
          </table:table-cell>
          <table:table-cell office:value-type="currency" office:value="5856" table:style-name="ce5">
            <text:p>€ 5.856,00</text:p>
          </table:table-cell>
          <table:table-cell office:value-type="string" table:style-name="ce4">
            <text:p>15/10/2013 - 31/12/2014</text:p>
          </table:table-cell>
          <table:table-cell office:value-type="currency" office:value="1220" table:style-name="ce5">
            <text:p>€ 1.22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Z300B8A0A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DERIVANTE DA AVVISI CON CUI SI INDICE LA GARA</text:p>
          </table:table-cell>
          <table:table-cell office:value-type="string" table:style-name="ce4">
            <text:p>APPALTO FORNITURA FALDONI BIENNIO 2014/2015 - GRAFICHE GASPARI SRL</text:p>
          </table:table-cell>
          <table:table-cell office:value-type="string" table:style-name="ce4">
            <text:p>Z300B8A0AB</text:p>
          </table:table-cell>
          <table:table-cell office:value-type="string" table:style-name="ce4">
            <text:p>ARTI GRAFICHE MILANO - 00690800982 - MANDATARIACARTOGRFICA LOMBARDA DEL F.LLI LANDRISCINA SNC - 01235440177 - MANDATARIAAPOLLONIO SPA - 00268040177 - MANDATARIAGRAFICHE GASPARI SRL - 00089070403 - MANDATARIA</text:p>
          </table:table-cell>
          <table:table-cell table:style-name="ce4"/>
          <table:table-cell office:value-type="string" table:style-name="ce5">
            <text:p>4791.6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3219.5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D0C1C63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grazione affidamento riordino archivio comunale</text:p>
          </table:table-cell>
          <table:table-cell office:value-type="string" table:style-name="ce4">
            <text:p>Z7D0C1C631</text:p>
          </table:table-cell>
          <table:table-cell table:style-name="ce4"/>
          <table:table-cell office:value-type="string" table:style-name="ce4">
            <text:p>GHIRARDINI DANIELA - 027211640981 - MANDANTE</text:p>
          </table:table-cell>
          <table:table-cell office:value-type="string" table:style-name="ce5">
            <text:p>1903.2</text:p>
          </table:table-cell>
          <table:table-cell office:value-type="string" table:style-name="ce4">
            <text:p>31/12/2012 - 31/12/2014</text:p>
          </table:table-cell>
          <table:table-cell office:value-type="string" table:style-name="ce5">
            <text:p>19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BA0BF866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ARTORIA GUSSONI PER ANNO 2014 VESTIARIO MESSO COMUALE</text:p>
          </table:table-cell>
          <table:table-cell office:value-type="string" table:style-name="ce4">
            <text:p>ZBA0BF866E</text:p>
          </table:table-cell>
          <table:table-cell table:style-name="ce4"/>
          <table:table-cell office:value-type="string" table:style-name="ce4">
            <text:p>SARTORIA GUSSONI - 02248670982 - MANDANTE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209.8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1C0BB80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PROVA</text:p>
          </table:table-cell>
          <table:table-cell office:value-type="string" table:style-name="ce4">
            <text:p>Z1C0BB808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40C051EC</text:p>
          </table:table-cell>
          <table:table-cell table:style-name="ce4"/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FFIDAMENTO DEI SERVIZI TECNICO - ORGANIZZATIVI COMPLEMENTARI AL PUBBLICO UTILIZZO DEL TEATRO COMUNALE PIETRO MICHELETTI IN TRAVAGLIATO</text:p>
          </table:table-cell>
          <table:table-cell office:value-type="string" table:style-name="ce4">
            <text:p>ZE40C051EC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7" table:visibility="filter">
          <table:table-cell office:value-type="string" table:style-name="ce4">
            <text:p>Z430BD23E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RISTRETTA</text:p>
          </table:table-cell>
          <table:table-cell office:value-type="string" table:style-name="ce4">
            <text:p>DETERMINA A CONTRARRE PER AFFIDAMENTO MENSA DIPENENTI COM.LI PER IL BIENNIO 2014/2015</text:p>
          </table:table-cell>
          <table:table-cell office:value-type="string" table:style-name="ce4">
            <text:p>Z430BD23E1</text:p>
          </table:table-cell>
          <table:table-cell office:value-type="string" table:style-name="ce4">
            <text:p>RISTORANTE IL CALESSE - 03256960174 - MANDATARIARISTORANTE LA TORRE - 02685510980 - MANDATARIAPARTY BAR - 0039350983 - MANDATARIARISTORANTE IL GABBIANO - 02810000170 - MANDATARIATRATTORIA DUE CHIAVI - 03359130170 - MANDATARIA</text:p>
          </table:table-cell>
          <table:table-cell table:style-name="ce4"/>
          <table:table-cell office:value-type="currency" office:value="17000" table:style-name="ce5">
            <text:p>€ 17.000,00</text:p>
          </table:table-cell>
          <table:table-cell office:value-type="string" table:style-name="ce4">
            <text:p>01/01/2014 - 31/12/2014</text:p>
          </table:table-cell>
          <table:table-cell office:value-type="currency" office:value="17000" table:style-name="ce5">
            <text:p>€ 17.0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C0BB80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PER L'APPALTO DI FORNITURA PRODOTTI PER LA PULIZIA PROFESSIONALE</text:p>
          </table:table-cell>
          <table:table-cell office:value-type="string" table:style-name="ce4">
            <text:p>Z1C0BB8083</text:p>
          </table:table-cell>
          <table:table-cell table:style-name="ce4"/>
          <table:table-cell office:value-type="string" table:style-name="ce4">
            <text:p>SANISYSTEM SRL - 03518770171 - MANDATARIA</text:p>
          </table:table-cell>
          <table:table-cell office:value-type="string" table:style-name="ce5">
            <text:p>1525.5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1227.0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D0BD778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IRETTO PER MANUTENZIONE E ASSISTENZA STAMPANTE HP LASERJET</text:p>
          </table:table-cell>
          <table:table-cell office:value-type="string" table:style-name="ce4">
            <text:p>ZDD0BD778C</text:p>
          </table:table-cell>
          <table:table-cell office:value-type="string" table:style-name="ce4">
            <text:p>EXPLORER SRL - 03359020173 - MANDATARIA</text:p>
          </table:table-cell>
          <table:table-cell office:value-type="string" table:style-name="ce4">
            <text:p>EXPLORER SRL - 03359020173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69.5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6A0C0149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O DI RIPRISTINO DELLA PORTA DEI SERVIZI DELL'ALA SINISTRA E DELLA BANCHINA SUL SAGRATO DELLA CHIESA</text:p>
          </table:table-cell>
          <table:table-cell office:value-type="string" table:style-name="ce4">
            <text:p>Z6A0C0149B</text:p>
          </table:table-cell>
          <table:table-cell table:style-name="ce4"/>
          <table:table-cell office:value-type="string" table:style-name="ce4">
            <text:p>FALEGNAMERIA ROSOLA LIONELLO - 01180000174 <text:s/>- MANDATARIA</text:p>
          </table:table-cell>
          <table:table-cell office:value-type="currency" office:value="1830" table:style-name="ce5">
            <text:p>€ 1.830,00</text:p>
          </table:table-cell>
          <table:table-cell office:value-type="string" table:style-name="ce4">
            <text:p>21/10/2013 - 31/12/2014</text:p>
          </table:table-cell>
          <table:table-cell office:value-type="currency" office:value="1830" table:style-name="ce5">
            <text:p>€ 1.83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6" table:visibility="filter">
          <table:table-cell office:value-type="string" table:style-name="ce4">
            <text:p>Z400BCBA2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GRATUITA LIBRI DI TESTO ALUNNI SCUOLA PRIMARIA A.S. 2013/2014 CIG Z400BCBA29 (imp. 2013)</text:p>
          </table:table-cell>
          <table:table-cell office:value-type="string" table:style-name="ce4">
            <text:p>Z400BCBA29</text:p>
          </table:table-cell>
          <table:table-cell office:value-type="string" table:style-name="ce4">
            <text:p>CARTOEDICOLA di Corlini e Turelli - 03476860170 - MANDATARIACARTOLIBRERIA ARTEMISIA - 03356020986 - MANDATARIACARTOLIBRERIA BADIA di Barbieri Roberta - BRBRRT73H67B1570 - MANDATARIACARTOLIBRERIA da Diego Ponzoni - PNZDGI88P01B157O - MANDATARIA</text:p>
          </table:table-cell>
          <table:table-cell table:style-name="ce4"/>
          <table:table-cell office:value-type="currency" office:value="23000" table:style-name="ce5">
            <text:p>€ 23.000,00</text:p>
          </table:table-cell>
          <table:table-cell office:value-type="string" table:style-name="ce4">
            <text:p>01/09/2013 - 30/09/2014</text:p>
          </table:table-cell>
          <table:table-cell office:value-type="string" table:style-name="ce5">
            <text:p>22885.4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30BB959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 SERVIZIO C.A.G. – LUDOTECA ALLA COOPERATIVA SOCIALE “LA NUVOLA NEL SACCO” A.S. 13-14</text:p>
          </table:table-cell>
          <table:table-cell office:value-type="string" table:style-name="ce4">
            <text:p>Z130BB959E</text:p>
          </table:table-cell>
          <table:table-cell table:style-name="ce4"/>
          <table:table-cell office:value-type="string" table:style-name="ce4">
            <text:p>LA NUVOLA NEL SACCO - 01475620173 - MANDATARIA</text:p>
          </table:table-cell>
          <table:table-cell office:value-type="currency" office:value="40000" table:style-name="ce5">
            <text:p>€ 40.000,00</text:p>
          </table:table-cell>
          <table:table-cell office:value-type="string" table:style-name="ce4">
            <text:p>01/10/2013 - 30/05/2014</text:p>
          </table:table-cell>
          <table:table-cell office:value-type="currency" office:value="40000" table:style-name="ce5">
            <text:p>€ 40.0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C0BB80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NNO 2015 - APPALTO PER FORNITURA PRODOTTI PER LA PULIZIA PROFESSIONALE BIENNIO 2014/2015 - SANISYSTEM SRL</text:p>
          </table:table-cell>
          <table:table-cell office:value-type="string" table:style-name="ce4">
            <text:p>Z1C0BB8083</text:p>
          </table:table-cell>
          <table:table-cell table:style-name="ce4"/>
          <table:table-cell office:value-type="string" table:style-name="ce4">
            <text:p>SANISYSTEM SRL - 03518770171 - MANDATARIA</text:p>
          </table:table-cell>
          <table:table-cell office:value-type="string" table:style-name="ce5">
            <text:p>1525.5</text:p>
          </table:table-cell>
          <table:table-cell office:value-type="string" table:style-name="ce4">
            <text:p>01/01/2015 - 31/12/2015</text:p>
          </table:table-cell>
          <table:table-cell office:value-type="string" table:style-name="ce5">
            <text:p>1147.6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D0BD778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NNO 2015 - ASSISTENZA TECNICA STAMPANTE HP BIENNIO 2014/2015 DITTA EXPLORER SRL</text:p>
          </table:table-cell>
          <table:table-cell office:value-type="string" table:style-name="ce4">
            <text:p>ZDD0BD778C</text:p>
          </table:table-cell>
          <table:table-cell table:style-name="ce4"/>
          <table:table-cell office:value-type="string" table:style-name="ce4">
            <text:p>EXPLORER SRL - 03359020173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01/01/2015 - 31/12/2015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50BD740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MANUTENZIONE ARCHIVIO A PIANI ROTANTI UFF. ANAGRAFE</text:p>
          </table:table-cell>
          <table:table-cell office:value-type="string" table:style-name="ce4">
            <text:p>ZC50BD7405</text:p>
          </table:table-cell>
          <table:table-cell table:style-name="ce4"/>
          <table:table-cell office:value-type="string" table:style-name="ce4">
            <text:p>ADDICALCO LOGISTICA SRL - 09534370151 - MANDATARIA</text:p>
          </table:table-cell>
          <table:table-cell office:value-type="string" table:style-name="ce5">
            <text:p>2976.6</text:p>
          </table:table-cell>
          <table:table-cell office:value-type="string" table:style-name="ce4">
            <text:p>07/10/2013 - 30/09/2014</text:p>
          </table:table-cell>
          <table:table-cell office:value-type="string" table:style-name="ce5">
            <text:p>2976.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80BCD37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ealizzazione nuova griglia scolo acqua piovana</text:p>
          </table:table-cell>
          <table:table-cell office:value-type="string" table:style-name="ce4">
            <text:p>Z880BCD373</text:p>
          </table:table-cell>
          <table:table-cell table:style-name="ce4"/>
          <table:table-cell office:value-type="string" table:style-name="ce4">
            <text:p>ZUGNO F.LLI <text:s/>- 01691720468 - MANDATARIA</text:p>
          </table:table-cell>
          <table:table-cell office:value-type="currency" office:value="1342" table:style-name="ce5">
            <text:p>€ 1.342,00</text:p>
          </table:table-cell>
          <table:table-cell office:value-type="string" table:style-name="ce4">
            <text:p>07/10/2013 - 31/12/2014</text:p>
          </table:table-cell>
          <table:table-cell office:value-type="currency" office:value="1342" table:style-name="ce5">
            <text:p>€ 1.34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640BF23C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straordinaria cimitero comunale</text:p>
          </table:table-cell>
          <table:table-cell office:value-type="string" table:style-name="ce4">
            <text:p>Z640BF23C1</text:p>
          </table:table-cell>
          <table:table-cell table:style-name="ce4"/>
          <table:table-cell office:value-type="string" table:style-name="ce4">
            <text:p>FALEGNAMERIA ROSOLA LIONELLO - 01180000174 <text:s/>- MANDATARIA</text:p>
          </table:table-cell>
          <table:table-cell office:value-type="currency" office:value="2257" table:style-name="ce5">
            <text:p>€ 2.257,00</text:p>
          </table:table-cell>
          <table:table-cell office:value-type="string" table:style-name="ce4">
            <text:p>27/10/2013 - 31/12/2014</text:p>
          </table:table-cell>
          <table:table-cell office:value-type="currency" office:value="2257" table:style-name="ce5">
            <text:p>€ 2.257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number-rows-repeated="2" table:style-name="ro2" table:visibility="filter">
          <table:table-cell office:value-type="string" table:style-name="ce4">
            <text:p>24E0BDD55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CORRENZA DEL 4 NOVEMBRE 2013</text:p>
          </table:table-cell>
          <table:table-cell office:value-type="string" table:style-name="ce4">
            <text:p>24E0BDD55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F90B60F0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A SOCIETA' RAGGRUPPATE/CONSORZIATE O CONTROLLATE NELLE CONCESSIONI DI LL.PP</text:p>
          </table:table-cell>
          <table:table-cell office:value-type="string" table:style-name="ce4">
            <text:p>SERVIZI COMPLEMENTARI AL PUBBLICO UTILIZZO DEL TEATRO PROROGA CIG ZF90B60F06</text:p>
          </table:table-cell>
          <table:table-cell office:value-type="string" table:style-name="ce4">
            <text:p>ZF90B60F06</text:p>
          </table:table-cell>
          <table:table-cell table:style-name="ce4"/>
          <table:table-cell office:value-type="string" table:style-name="ce4">
            <text:p>VOLPONI MADDALENA - VLPMDL52E41L339U - MANDATARIA</text:p>
          </table:table-cell>
          <table:table-cell office:value-type="currency" office:value="1021" table:style-name="ce5">
            <text:p>€ 1.021,00</text:p>
          </table:table-cell>
          <table:table-cell office:value-type="string" table:style-name="ce4">
            <text:p><text:s/>-</text:p>
          </table:table-cell>
          <table:table-cell office:value-type="currency" office:value="1021" table:style-name="ce5">
            <text:p>€ 1.021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4458650260" table:style-name="ce4">
            <text:p>445865026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SERVIZIO DI TRASPORTO ALUNNI A.S. 2012/2013 INTEGRAZIONE CIG 4458650260</text:p>
          </table:table-cell>
          <table:table-cell office:value-type="float" office:value="4458650260" table:style-name="ce4">
            <text:p>4458650260</text:p>
          </table:table-cell>
          <table:table-cell table:style-name="ce4"/>
          <table:table-cell office:value-type="string" table:style-name="ce4">
            <text:p>AUTOSERVIZI MACETTI SRL - 03743390167 - MANDATARIA</text:p>
          </table:table-cell>
          <table:table-cell office:value-type="currency" office:value="10340" table:style-name="ce5">
            <text:p>€ 10.340,00</text:p>
          </table:table-cell>
          <table:table-cell office:value-type="string" table:style-name="ce4">
            <text:p><text:s/>-</text:p>
          </table:table-cell>
          <table:table-cell office:value-type="currency" office:value="10340" table:style-name="ce5">
            <text:p>€ 10.34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680AD0E1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SERVIZIO DI ASSISTENZA ALLA MENSA SCUOLA PRIMARIA A.S. 2013/2014</text:p>
          </table:table-cell>
          <table:table-cell office:value-type="string" table:style-name="ce4">
            <text:p>Z680AD0E14</text:p>
          </table:table-cell>
          <table:table-cell office:value-type="string" table:style-name="ce4">
            <text:p>IL VOMERE SOCIETA' COOPERATIVA SOCIALE ONLUS - 01832460172 - MANDATARIA</text:p>
          </table:table-cell>
          <table:table-cell office:value-type="string" table:style-name="ce4">
            <text:p>IL VOMERE SOCIETA' COOPERATIVA SOCIALE ONLUS - 01832460172 - MANDATARIA</text:p>
          </table:table-cell>
          <table:table-cell office:value-type="string" table:style-name="ce5">
            <text:p>15805.92</text:p>
          </table:table-cell>
          <table:table-cell office:value-type="string" table:style-name="ce4">
            <text:p>01/09/2013 - 30/06/2014</text:p>
          </table:table-cell>
          <table:table-cell office:value-type="string" table:style-name="ce5">
            <text:p>14969.1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AVCP CIG 5223689487 Cod. Gara 51128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rità Vigilanza Contratti Pubblici - 97163520584 - MANDATARIA</text:p>
          </table:table-cell>
          <table:table-cell office:value-type="string" table:style-name="ce4">
            <text:p>Autorità Vigilanza Contratti Pubblici - 97163520584 - MANDATARIA</text:p>
          </table:table-cell>
          <table:table-cell office:value-type="currency" office:value="375" table:style-name="ce5">
            <text:p>€ 375,00</text:p>
          </table:table-cell>
          <table:table-cell office:value-type="string" table:style-name="ce4">
            <text:p>09/07/2013 - 09/07/2013</text:p>
          </table:table-cell>
          <table:table-cell office:value-type="currency" office:value="37" table:style-name="ce5">
            <text:p>€ 37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5223689487" table:style-name="ce4">
            <text:p>5223689487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VVISO DI GARA</text:p>
          </table:table-cell>
          <table:table-cell office:value-type="float" office:value="5223689487" table:style-name="ce4">
            <text:p>522368948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float" office:value="5223689487" table:style-name="ce4">
            <text:p>522368948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SERVIZIO DI ASSISTENZA AD PERSONAM AA.SS. 2013/2014 2014/2015 2015/2016</text:p>
          </table:table-cell>
          <table:table-cell office:value-type="float" office:value="5223689487" table:style-name="ce4">
            <text:p>5223689487</text:p>
          </table:table-cell>
          <table:table-cell office:value-type="string" table:style-name="ce4">
            <text:p>Coop. Soc. Nuovo Impegno Onlus - 03271040176 - MANDATARIAPA.SOL. Società Cooperativa Sociale Onlus - 03405800172 - MANDATARIA</text:p>
          </table:table-cell>
          <table:table-cell office:value-type="string" table:style-name="ce4">
            <text:p>PA.SOL. Società Cooperativa Sociale Onlus - 03405800172 - MANDATARIA</text:p>
          </table:table-cell>
          <table:table-cell office:value-type="currency" office:value="939120" table:style-name="ce5">
            <text:p>€ 939.120,00</text:p>
          </table:table-cell>
          <table:table-cell office:value-type="string" table:style-name="ce4">
            <text:p>01/09/2013 - 30/06/2016</text:p>
          </table:table-cell>
          <table:table-cell office:value-type="string" table:style-name="ce5">
            <text:p>671233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231433B1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SERVIZIO DI TRASPORTO SCOLASTICO ALUNNI A.S. 2013/2014</text:p>
          </table:table-cell>
          <table:table-cell office:value-type="string" table:style-name="ce4">
            <text:p>5231433B12</text:p>
          </table:table-cell>
          <table:table-cell table:style-name="ce4"/>
          <table:table-cell office:value-type="string" table:style-name="ce4">
            <text:p>AUTOSERVIZI MACETTI SRL - 03743390167 - MANDATARIA</text:p>
          </table:table-cell>
          <table:table-cell office:value-type="currency" office:value="109429" table:style-name="ce5">
            <text:p>€ 109.429,00</text:p>
          </table:table-cell>
          <table:table-cell office:value-type="string" table:style-name="ce4">
            <text:p>01/09/2013 - 30/06/2014</text:p>
          </table:table-cell>
          <table:table-cell office:value-type="currency" office:value="109429" table:style-name="ce5">
            <text:p>€ 109.429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AVCP CIG 5231433B12 COD. GARA 5119569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AVCP CIG 5231433B12 COD. GARA 511956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rità Vigilanza Contratti Pubblici - 97163520584 - MANDATARIA</text:p>
          </table:table-cell>
          <table:table-cell office:value-type="string" table:style-name="ce4">
            <text:p>Autorità Vigilanza Contratti Pubblici - 97163520584 - MANDATARIA</text:p>
          </table:table-cell>
          <table:table-cell office:value-type="currency" office:value="30" table:style-name="ce5">
            <text:p>€ 30,00</text:p>
          </table:table-cell>
          <table:table-cell office:value-type="string" table:style-name="ce4">
            <text:p>09/07/2013 - 09/07/2013</text:p>
          </table:table-cell>
          <table:table-cell office:value-type="currency" office:value="3" table:style-name="ce5">
            <text:p>€ 3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7" table:visibility="filter">
          <table:table-cell office:value-type="string" table:style-name="ce4">
            <text:p>Z8A09BBFA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ACQUISTO LIBRI E DOCUMENTI MULTIMEDIALI PER L’ANNO 2013 - CON INTEGRAZIONE</text:p>
          </table:table-cell>
          <table:table-cell office:value-type="string" table:style-name="ce4">
            <text:p>Z8A09BBFAE</text:p>
          </table:table-cell>
          <table:table-cell office:value-type="string" table:style-name="ce4">
            <text:p>LEGGERE SRL - 02511020162 - MANDATARIAFASTBOOK SPA - 02690950403 - MANDATARIALA LIBRERIA DEI RAGAZZI S.R.L. - 01426160154 - MANDATARIALIBRERIA PUNTO EINAUDI DI BALDASSI FABIO - 03328310176 - MANDATARIATERMINAL VIDEO ITALIA SRL - 03641340371 - MANDATARIA</text:p>
          </table:table-cell>
          <table:table-cell office:value-type="string" table:style-name="ce4">
            <text:p>LEGGERE SRL - 02511020162 - MANDATARIAFASTBOOK SPA - 02690950403 - MANDATARIALA LIBRERIA DEI RAGAZZI S.R.L. - 01426160154 - MANDATARIALIBRERIA PUNTO EINAUDI DI BALDASSI FABIO - 03328310176 - MANDATARIATERMINAL VIDEO ITALIA SRL - 03641340371 - MANDATARIA</text:p>
          </table:table-cell>
          <table:table-cell office:value-type="currency" office:value="12092" table:style-name="ce5">
            <text:p>€ 12.092,00</text:p>
          </table:table-cell>
          <table:table-cell office:value-type="string" table:style-name="ce4">
            <text:p>01/07/2013 - 31/12/2014</text:p>
          </table:table-cell>
          <table:table-cell office:value-type="string" table:style-name="ce5">
            <text:p>12046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169952B5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OSPITALITA PARZIALE LUG-DIC 2013</text:p>
          </table:table-cell>
          <table:table-cell office:value-type="string" table:style-name="ce4">
            <text:p>5169952B58</text:p>
          </table:table-cell>
          <table:table-cell table:style-name="ce4"/>
          <table:table-cell office:value-type="string" table:style-name="ce4">
            <text:p>FONDAZIONE DON ANGELO COLOMBO ONLUS - 01998380172 - MANDATARIA</text:p>
          </table:table-cell>
          <table:table-cell office:value-type="currency" office:value="28590" table:style-name="ce5">
            <text:p>€ 28.590,00</text:p>
          </table:table-cell>
          <table:table-cell office:value-type="string" table:style-name="ce4">
            <text:p>01/07/2013 - 31/12/2013</text:p>
          </table:table-cell>
          <table:table-cell office:value-type="string" table:style-name="ce5">
            <text:p>25235.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064791D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RISTRETTA</text:p>
          </table:table-cell>
          <table:table-cell office:value-type="string" table:style-name="ce4">
            <text:p>AGGIUDICAZIONE GARA A COTTIMO FIDUCIARIO PER LA COPERTURA DELLA POLIZZA ASSICURATIVA RCT/O PER IL PERIODO DAL 31/05/2013 AL 31/05/2015</text:p>
          </table:table-cell>
          <table:table-cell office:value-type="string" table:style-name="ce4">
            <text:p>5064791DBD</text:p>
          </table:table-cell>
          <table:table-cell table:style-name="ce4"/>
          <table:table-cell office:value-type="string" table:style-name="ce4">
            <text:p>ITAS MUTUA - 00110750221 - MANDATARIA</text:p>
          </table:table-cell>
          <table:table-cell office:value-type="currency" office:value="79800" table:style-name="ce5">
            <text:p>€ 79.800,00</text:p>
          </table:table-cell>
          <table:table-cell office:value-type="string" table:style-name="ce4">
            <text:p>01/04/2013 - 31/05/2015</text:p>
          </table:table-cell>
          <table:table-cell office:value-type="currency" office:value="79800" table:style-name="ce5">
            <text:p>€ 79.8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<text:s/>Energie Alternative</text:p>
          </table:table-cell>
          <table:table-cell office:value-type="string" table:style-name="ce4">
            <text:p>ADESIONE AL PROGRAMMA</text:p>
          </table:table-cell>
          <table:table-cell office:value-type="string" table:style-name="ce4">
            <text:p>z9809d0025</text:p>
          </table:table-cell>
          <table:table-cell office:value-type="string" table:style-name="ce4">
            <text:p><text:s/>Cave</text:p>
          </table:table-cell>
          <table:table-cell office:value-type="string" table:style-name="ce4">
            <text:p><text:s/>Energie Alternativ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table:style-name="ce5"/>
          <table:table-cell office:value-type="string" table:style-name="ce4">
            <text:p>FONDAZIONE COGEME ONLUS - 91013580179 - MANDATARIA</text:p>
          </table:table-cell>
          <table:table-cell office:value-type="currency" office:value="6900" table:style-name="ce5">
            <text:p>€ 6.900,00</text:p>
          </table:table-cell>
          <table:table-cell office:value-type="string" table:style-name="ce4">
            <text:p>27/05/2013 - 31/12/2015</text:p>
          </table:table-cell>
          <table:table-cell office:value-type="float" office:value="4600" table:style-name="ce4">
            <text:p>4600</text:p>
          </table:table-cell>
          <table:table-cell table:number-columns-repeated="1011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A309C588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ERVIZIO FUNEBRE</text:p>
          </table:table-cell>
          <table:table-cell office:value-type="string" table:style-name="ce4">
            <text:p>ZA309C5882</text:p>
          </table:table-cell>
          <table:table-cell table:style-name="ce4"/>
          <table:table-cell office:value-type="string" table:style-name="ce4">
            <text:p>ONORANZE FUNEBRI - FALEGNAMERIA FRANZONI F.LLI SNC - 03142980170 - MANDATARIA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30/05/2013 - 30/05/2013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9138506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FORNITURA ENERGIA ELETTRICA UTENZE ASSOGGETTATE AL REGIME DI SALVAGUARDIA. ENERGIA ELETTRICA 10 - LOTTO N. 1 -</text:p>
          </table:table-cell>
          <table:table-cell office:value-type="string" table:style-name="ce4">
            <text:p>Z491385064</text:p>
          </table:table-cell>
          <table:table-cell table:style-name="ce4"/>
          <table:table-cell office:value-type="string" table:style-name="ce4">
            <text:p>HERA COMM SRL - 02221101203 - MANDATARIA</text:p>
          </table:table-cell>
          <table:table-cell office:value-type="string" table:style-name="ce5">
            <text:p>821.95</text:p>
          </table:table-cell>
          <table:table-cell office:value-type="string" table:style-name="ce4">
            <text:p>01/09/2013 - 30/09/2013</text:p>
          </table:table-cell>
          <table:table-cell office:value-type="string" table:style-name="ce5">
            <text:p>821.9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11057216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SERVIZIO DI MENSA SCOLASTICA A.S. 2013/2014</text:p>
          </table:table-cell>
          <table:table-cell office:value-type="string" table:style-name="ce4">
            <text:p>511057216E</text:p>
          </table:table-cell>
          <table:table-cell office:value-type="string" table:style-name="ce4">
            <text:p>CONSORZIO ACLI SOLIDALE SOC. COOP. - 02782790980 - MANDATARIA</text:p>
          </table:table-cell>
          <table:table-cell office:value-type="string" table:style-name="ce4">
            <text:p>CONSORZIO ACLI SOLIDALE SOC. COOP. - 02782790980 - MANDATARIA</text:p>
          </table:table-cell>
          <table:table-cell office:value-type="currency" office:value="208000" table:style-name="ce5">
            <text:p>€ 208.000,00</text:p>
          </table:table-cell>
          <table:table-cell office:value-type="string" table:style-name="ce4">
            <text:p>01/09/2013 - 30/06/2014</text:p>
          </table:table-cell>
          <table:table-cell office:value-type="string" table:style-name="ce5">
            <text:p>176188.4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309C588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IMPEGNO DI SPESA PER FUNERALE IN POVERTÀ'</text:p>
          </table:table-cell>
          <table:table-cell office:value-type="string" table:style-name="ce4">
            <text:p>ZA309C5882</text:p>
          </table:table-cell>
          <table:table-cell table:style-name="ce4"/>
          <table:table-cell office:value-type="string" table:style-name="ce4">
            <text:p>ONORANZE FUNEBRI F.LLI FRANZONI - 03142980170 - MANDATARIA</text:p>
          </table:table-cell>
          <table:table-cell office:value-type="currency" office:value="1802" table:style-name="ce5">
            <text:p>€ 1.802,00</text:p>
          </table:table-cell>
          <table:table-cell office:value-type="string" table:style-name="ce4">
            <text:p>06/05/2013 - 08/05/2013</text:p>
          </table:table-cell>
          <table:table-cell office:value-type="currency" office:value="1802" table:style-name="ce5">
            <text:p>€ 1.802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CANONE DEMANIALE UTENZA ACQUA PUBBLICA POZZO C/O POLO DELL'INFANZIA - ANNO 2013</text:p>
          </table:table-cell>
          <table:table-cell office:value-type="string" table:style-name="ce4">
            <text:p>NON PREVI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49812788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DEI LAVORI DI MANUNTENZIONE STRAORDINARIA COPERTURA TEATRO COMUNALE <text:s/>DITTA ZOGNO SRL</text:p>
          </table:table-cell>
          <table:table-cell office:value-type="string" table:style-name="ce4">
            <text:p>49812788A3</text:p>
          </table:table-cell>
          <table:table-cell table:style-name="ce4"/>
          <table:table-cell office:value-type="string" table:style-name="ce4">
            <text:p>ZOGNO SRL - 02843630985 - MANDATARIA</text:p>
          </table:table-cell>
          <table:table-cell office:value-type="string" table:style-name="ce5">
            <text:p>96822.4</text:p>
          </table:table-cell>
          <table:table-cell office:value-type="string" table:style-name="ce4">
            <text:p>29/04/2013 - 18/05/2013</text:p>
          </table:table-cell>
          <table:table-cell office:value-type="string" table:style-name="ce5">
            <text:p>35971.6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12099EA0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GESTIONE DELLA BANCA DATI RELATIVA ALL'ILLUMINAZIONE VOTIVA</text:p>
          </table:table-cell>
          <table:table-cell office:value-type="string" table:style-name="ce4">
            <text:p>Z12099EA0C</text:p>
          </table:table-cell>
          <table:table-cell table:style-name="ce4"/>
          <table:table-cell office:value-type="string" table:style-name="ce4">
            <text:p>ELETTROSYSTEM SNC - 00828190173 - MANDATARIA</text:p>
          </table:table-cell>
          <table:table-cell office:value-type="currency" office:value="13310" table:style-name="ce5">
            <text:p>€ 13.310,00</text:p>
          </table:table-cell>
          <table:table-cell office:value-type="string" table:style-name="ce4">
            <text:p>01/01/2013 - 31/12/2014</text:p>
          </table:table-cell>
          <table:table-cell office:value-type="currency" office:value="13310" table:style-name="ce5">
            <text:p>€ 13.31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float" office:value="5064718183" table:style-name="ce4">
            <text:p>50647181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TERMINA A CONTRARRE PER LA COPERTURA ASSICURATIVA POLIZZA INCENDIO</text:p>
          </table:table-cell>
          <table:table-cell office:value-type="float" office:value="5064718183" table:style-name="ce4">
            <text:p>506471818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float" office:value="5064718183" table:style-name="ce4">
            <text:p>506471818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DETERMINA A CONTRARRE PER LA COPERTURA ASSICURATIVA POLIZZA INCENDIO</text:p>
          </table:table-cell>
          <table:table-cell office:value-type="float" office:value="5064718183" table:style-name="ce4">
            <text:p>5064718183</text:p>
          </table:table-cell>
          <table:table-cell office:value-type="string" table:style-name="ce4">
            <text:p>INA ASSITALIA - 00885351007 - MANDATARIAMILANO ASSICURAZIONI - 00957670151 - MANDATARIA</text:p>
          </table:table-cell>
          <table:table-cell office:value-type="string" table:style-name="ce4">
            <text:p>MILANO ASSICURAZIONI - 00957670151 - MANDATARIA</text:p>
          </table:table-cell>
          <table:table-cell office:value-type="string" table:style-name="ce5">
            <text:p>39983.8</text:p>
          </table:table-cell>
          <table:table-cell office:value-type="string" table:style-name="ce4">
            <text:p>31/05/2013 - 31/05/2015</text:p>
          </table:table-cell>
          <table:table-cell office:value-type="string" table:style-name="ce5">
            <text:p>39983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a095f7c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bbonamento Ufficio Studi Net</text:p>
          </table:table-cell>
          <table:table-cell office:value-type="string" table:style-name="ce4">
            <text:p>z2a095f7c5</text:p>
          </table:table-cell>
          <table:table-cell table:style-name="ce4"/>
          <table:table-cell office:value-type="string" table:style-name="ce4">
            <text:p>OPEN SOFTWARE MEDIA SRL - 03631140278 - MANDATARIA</text:p>
          </table:table-cell>
          <table:table-cell office:value-type="string" table:style-name="ce5">
            <text:p>1161.6</text:p>
          </table:table-cell>
          <table:table-cell office:value-type="string" table:style-name="ce4">
            <text:p>01/01/2013 - 31/12/2015</text:p>
          </table:table-cell>
          <table:table-cell office:value-type="string" table:style-name="ce5">
            <text:p>774.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6095F13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NITURA ADESIVI INTESTAZIONE POLIZIA LOCALE</text:p>
          </table:table-cell>
          <table:table-cell office:value-type="string" table:style-name="ce4">
            <text:p>Z86095F131</text:p>
          </table:table-cell>
          <table:table-cell table:style-name="ce4"/>
          <table:table-cell office:value-type="string" table:style-name="ce4">
            <text:p>ELC TIPOLITOGRAFIA - 03631140278 - MANDATARIA</text:p>
          </table:table-cell>
          <table:table-cell office:value-type="string" table:style-name="ce5">
            <text:p>266.2</text:p>
          </table:table-cell>
          <table:table-cell office:value-type="string" table:style-name="ce4">
            <text:p>01/01/2013 - 21/12/2013</text:p>
          </table:table-cell>
          <table:table-cell office:value-type="string" table:style-name="ce5">
            <text:p>266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C096D8A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Trascrizione file audio in file testo sedute del consiglio comunale</text:p>
          </table:table-cell>
          <table:table-cell office:value-type="string" table:style-name="ce4">
            <text:p>Z4C096D8A3</text:p>
          </table:table-cell>
          <table:table-cell table:style-name="ce4"/>
          <table:table-cell office:value-type="string" table:style-name="ce4">
            <text:p>APOLLONIO F. E C. SPA - 00268040177 - MANDATARIA</text:p>
          </table:table-cell>
          <table:table-cell office:value-type="currency" office:value="1815" table:style-name="ce5">
            <text:p>€ 1.815,00</text:p>
          </table:table-cell>
          <table:table-cell office:value-type="string" table:style-name="ce4">
            <text:p>08/04/2013 - 31/12/2014</text:p>
          </table:table-cell>
          <table:table-cell office:value-type="currency" office:value="1815" table:style-name="ce5">
            <text:p>€ 1.81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508CDD9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DI MEDICO COMPETENTE E SORVEGLIANZA SANITARIAANNO 2013 ALLA SOCIETà C.D.S. SRL AI SENSI DEL D. LGS 81/08.</text:p>
          </table:table-cell>
          <table:table-cell office:value-type="string" table:style-name="ce4">
            <text:p>ZE508CDD9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EC09379C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UTORIZZAZIONE AL SINDACO A RESISTERE IN GIUDIZIO NEL RICORSO AVANTI IL TAR DELLA LOMBARDIA SEZ. DI BRESCIA PROMOSSO DAL CIRCOLO COLONY- CONFERIMENTO INCARICO PER LA RELATIVA ASSISTENZA LEGALE ALL'AVV. GITTI DEL FORO DI BRESCIA</text:p>
          </table:table-cell>
          <table:table-cell office:value-type="string" table:style-name="ce4">
            <text:p>ZEC09379CF</text:p>
          </table:table-cell>
          <table:table-cell table:style-name="ce4"/>
          <table:table-cell office:value-type="string" table:style-name="ce4">
            <text:p>AVV. CISO GITTI - 00485480172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01/03/2013 - 30/06/2014</text:p>
          </table:table-cell>
          <table:table-cell office:value-type="string" table:style-name="ce5">
            <text:p>1268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1108A42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ornotura di vestiario per la polizia locale</text:p>
          </table:table-cell>
          <table:table-cell office:value-type="string" table:style-name="ce4">
            <text:p>Z71108A420</text:p>
          </table:table-cell>
          <table:table-cell table:style-name="ce4"/>
          <table:table-cell office:value-type="string" table:style-name="ce4">
            <text:p>SARTORIA GUSSONI SNC - 03442800987 - MANDATARIA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4">
            <text:p>01/01/2013 - 31/12/2013</text:p>
          </table:table-cell>
          <table:table-cell office:value-type="currency" office:value="4000" table:style-name="ce5">
            <text:p>€ 4.0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6A08C577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OSPITALITA PARZIALE MAR-GIU 2013</text:p>
          </table:table-cell>
          <table:table-cell office:value-type="string" table:style-name="ce4">
            <text:p>Z6A08C5774</text:p>
          </table:table-cell>
          <table:table-cell table:style-name="ce4"/>
          <table:table-cell office:value-type="string" table:style-name="ce4">
            <text:p>FONDAZIONE DON ANGELO COLOMBO ONLUS - 01998380172 - MANDATARIA</text:p>
          </table:table-cell>
          <table:table-cell office:value-type="currency" office:value="16356" table:style-name="ce5">
            <text:p>€ 16.356,00</text:p>
          </table:table-cell>
          <table:table-cell office:value-type="string" table:style-name="ce4">
            <text:p>01/03/2013 - 30/06/2013</text:p>
          </table:table-cell>
          <table:table-cell office:value-type="string" table:style-name="ce5">
            <text:p>16670.1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808ABFD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FFIDAMENTO LAVORI DI POTATURA ALBERI SUL TERRITORIO COMUNALE</text:p>
          </table:table-cell>
          <table:table-cell office:value-type="string" table:style-name="ce4">
            <text:p>ZD808ABFD0</text:p>
          </table:table-cell>
          <table:table-cell table:style-name="ce4"/>
          <table:table-cell office:value-type="string" table:style-name="ce4">
            <text:p>L'ALIANTE - 03405820170 - MANDATARIA</text:p>
          </table:table-cell>
          <table:table-cell office:value-type="currency" office:value="8606" table:style-name="ce5">
            <text:p>€ 8.606,00</text:p>
          </table:table-cell>
          <table:table-cell office:value-type="string" table:style-name="ce4">
            <text:p>18/02/2013 - 03/03/2014</text:p>
          </table:table-cell>
          <table:table-cell office:value-type="currency" office:value="8606" table:style-name="ce5">
            <text:p>€ 8.606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4086C8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RECUPERO DECEDUTI SULLA PUBBLICA VIA ED IN LUOGO PRIVATO SU CHIAMATA DELLA PUBBLICA AUTORITA' -BIENNIO 2013/2014 AFFIDAMENTO SERVIZIO ALLA DITTA FRANZONI.</text:p>
          </table:table-cell>
          <table:table-cell office:value-type="string" table:style-name="ce4">
            <text:p>ZA4086C8BD</text:p>
          </table:table-cell>
          <table:table-cell table:style-name="ce4"/>
          <table:table-cell office:value-type="string" table:style-name="ce4">
            <text:p>FALEGNAMERIA FRANZONI F.LLI - 03142980170 - MANDATARIA</text:p>
          </table:table-cell>
          <table:table-cell office:value-type="string" table:style-name="ce5">
            <text:p>2347.28</text:p>
          </table:table-cell>
          <table:table-cell office:value-type="string" table:style-name="ce4">
            <text:p>01/01/2013 - 31/12/2014</text:p>
          </table:table-cell>
          <table:table-cell office:value-type="string" table:style-name="ce5">
            <text:p>2347.2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508FC56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riordino archivio comunale</text:p>
          </table:table-cell>
          <table:table-cell office:value-type="string" table:style-name="ce4">
            <text:p>Z8508FC563</text:p>
          </table:table-cell>
          <table:table-cell table:style-name="ce4"/>
          <table:table-cell office:value-type="string" table:style-name="ce4">
            <text:p>GHIRARDINI DANIELA - 02721640981 - MANDATARIA</text:p>
          </table:table-cell>
          <table:table-cell office:value-type="currency" office:value="14500" table:style-name="ce5">
            <text:p>€ 14.500,00</text:p>
          </table:table-cell>
          <table:table-cell office:value-type="string" table:style-name="ce4">
            <text:p>11/02/2013 - 31/12/2013</text:p>
          </table:table-cell>
          <table:table-cell office:value-type="currency" office:value="14500" table:style-name="ce5">
            <text:p>€ 14.5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d086ad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CONSULENZA ED ASSISTENZA FISCALE/TRIBUTARIA DR. PAPA</text:p>
          </table:table-cell>
          <table:table-cell office:value-type="string" table:style-name="ce4">
            <text:p>z0d086adc4</text:p>
          </table:table-cell>
          <table:table-cell office:value-type="string" table:style-name="ce4">
            <text:p>03465740177 - ARETE 2 SRL - MANDATARIA</text:p>
          </table:table-cell>
          <table:table-cell office:value-type="string" table:style-name="ce4">
            <text:p>03465740177 - ARETE 2 - MANDATARI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01/01/2013 - 31/12/2014</text:p>
          </table:table-cell>
          <table:table-cell office:value-type="currency" office:value="1525" table:style-name="ce5">
            <text:p>€ 1.52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30089298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agamento quota annua mantenimento sito istituzionale</text:p>
          </table:table-cell>
          <table:table-cell office:value-type="string" table:style-name="ce4">
            <text:p>Z300892988</text:p>
          </table:table-cell>
          <table:table-cell table:style-name="ce4"/>
          <table:table-cell office:value-type="string" table:style-name="ce4">
            <text:p>INFOZAR SNC - 03069030983 - MANDATARIA</text:p>
          </table:table-cell>
          <table:table-cell office:value-type="string" table:style-name="ce5">
            <text:p>8676.75</text:p>
          </table:table-cell>
          <table:table-cell office:value-type="string" table:style-name="ce4">
            <text:p>04/02/2013 - 13/12/2014</text:p>
          </table:table-cell>
          <table:table-cell office:value-type="string" table:style-name="ce5">
            <text:p>8676.7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00076B2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 TECNICI PER IL PROGETTO DI DEMOLIZIONE PARZIALE DEI COLOMBARI LATO EST E OVEST E RECUPERO DEGLI SPAZI RESIDUALI DA DESTINARE A CAMPO DEGLI INUMATI</text:p>
          </table:table-cell>
          <table:table-cell office:value-type="string" table:style-name="ce4">
            <text:p>Z200076B27</text:p>
          </table:table-cell>
          <table:table-cell table:style-name="ce4"/>
          <table:table-cell office:value-type="string" table:style-name="ce4">
            <text:p>STUDIO TECNICO ASSOCIATO PRANDINI SANTICOLI - 00293540175 - MANDATARIA</text:p>
          </table:table-cell>
          <table:table-cell office:value-type="string" table:style-name="ce5">
            <text:p>10587.5</text:p>
          </table:table-cell>
          <table:table-cell office:value-type="string" table:style-name="ce4">
            <text:p>21/01/2013 - 31/12/2014</text:p>
          </table:table-cell>
          <table:table-cell office:value-type="string" table:style-name="ce5">
            <text:p>7616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D086ADC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CONFERIMENTO INCARICO PROFESSIONALE DI CONSULENZA TRIBUTARIA BIENNIO 2013/2014</text:p>
          </table:table-cell>
          <table:table-cell office:value-type="string" table:style-name="ce4">
            <text:p>Z0D086ADC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8086087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legale nel ricorso promosso contro Provincia di Brescia R.G. 8756/2012</text:p>
          </table:table-cell>
          <table:table-cell office:value-type="string" table:style-name="ce4">
            <text:p>Z28086087B</text:p>
          </table:table-cell>
          <table:table-cell table:style-name="ce4"/>
          <table:table-cell office:value-type="string" table:style-name="ce4">
            <text:p>STUDIO LEGALE AVV. FABIO CORRADI - 01284080338 - MANDATARIA</text:p>
          </table:table-cell>
          <table:table-cell office:value-type="currency" office:value="240" table:style-name="ce5">
            <text:p>€ 240,00</text:p>
          </table:table-cell>
          <table:table-cell office:value-type="string" table:style-name="ce4">
            <text:p>28/01/2013 - 18/01/2015</text:p>
          </table:table-cell>
          <table:table-cell office:value-type="currency" office:value="240" table:style-name="ce5">
            <text:p>€ 24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4827301EC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RINNOVO CONTRATTO PER IL SERVIZIO DI ASSISTENZA DOMICILIARE AGLI ANZIANI PORTATORI DI HANDICAP E MALATI TERMINALI PER L'ANNO 2013.</text:p>
          </table:table-cell>
          <table:table-cell office:value-type="string" table:style-name="ce4">
            <text:p>4827301ECA</text:p>
          </table:table-cell>
          <table:table-cell table:style-name="ce4"/>
          <table:table-cell office:value-type="string" table:style-name="ce4">
            <text:p>PA.SOL.SOCIETA' COOPERATIVA SOCIALE - 03405800172 - MANDATARIA</text:p>
          </table:table-cell>
          <table:table-cell office:value-type="currency" office:value="120000" table:style-name="ce5">
            <text:p>€ 120.000,00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119988.6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707EFE1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OSPITALITA PARZIALE GEN E FEB 2013</text:p>
          </table:table-cell>
          <table:table-cell office:value-type="string" table:style-name="ce4">
            <text:p>Z7707EFE1A</text:p>
          </table:table-cell>
          <table:table-cell table:style-name="ce4"/>
          <table:table-cell office:value-type="string" table:style-name="ce4">
            <text:p>FONDAZIONE DON ANGELO COLOMBO ONLUS - 01998380172 - MANDATARIA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4">
            <text:p>01/01/2013 - 28/02/2013</text:p>
          </table:table-cell>
          <table:table-cell office:value-type="string" table:style-name="ce5">
            <text:p>7909.6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BD07A738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ASSISTENZA E MANUTENZIONE ALLARME ANTIFURTO E ANTINCENDIO CIG ZBD07A7381</text:p>
          </table:table-cell>
          <table:table-cell office:value-type="string" table:style-name="ce4">
            <text:p>ZBD07A7381</text:p>
          </table:table-cell>
          <table:table-cell table:style-name="ce4"/>
          <table:table-cell office:value-type="string" table:style-name="ce4">
            <text:p>SECURITY &amp; SCURITY - 034492280175 - MANDATARIA</text:p>
          </table:table-cell>
          <table:table-cell office:value-type="currency" office:value="726" table:style-name="ce5">
            <text:p>€ 726,00</text:p>
          </table:table-cell>
          <table:table-cell office:value-type="string" table:style-name="ce4">
            <text:p><text:s/>-</text:p>
          </table:table-cell>
          <table:table-cell office:value-type="currency" office:value="726" table:style-name="ce5">
            <text:p>€ 726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F07D1E4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EMISSIONE BIGLIETTI SIAE TEATRO COMUNALE PIERO MICHELETTI</text:p>
          </table:table-cell>
          <table:table-cell office:value-type="string" table:style-name="ce4">
            <text:p>ZDF07D1E40</text:p>
          </table:table-cell>
          <table:table-cell table:style-name="ce4"/>
          <table:table-cell office:value-type="string" table:style-name="ce4">
            <text:p>GOSTEC SNC DI CHERCHI S &amp; C - 01371950419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14.4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707DDI1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pristino sistema di videosorveglianza comunale</text:p>
          </table:table-cell>
          <table:table-cell office:value-type="string" table:style-name="ce4">
            <text:p>Z7707DDI19</text:p>
          </table:table-cell>
          <table:table-cell table:style-name="ce4"/>
          <table:table-cell office:value-type="string" table:style-name="ce4">
            <text:p>ELETTROSYSTEM SNC - 00828190173 - MANDATARIA</text:p>
          </table:table-cell>
          <table:table-cell office:value-type="currency" office:value="18150" table:style-name="ce5">
            <text:p>€ 18.150,00</text:p>
          </table:table-cell>
          <table:table-cell office:value-type="string" table:style-name="ce4">
            <text:p>31/12/2012 - 31/12/2014</text:p>
          </table:table-cell>
          <table:table-cell office:value-type="currency" office:value="18150" table:style-name="ce5">
            <text:p>€ 18.15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4" table:visibility="filter">
          <table:table-cell office:value-type="string" table:style-name="ce4">
            <text:p>ZA4086C8B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RECUPERO DECEDUTI PUBBLICA VIA</text:p>
          </table:table-cell>
          <table:table-cell office:value-type="string" table:style-name="ce4">
            <text:p>ZA4086C8BD</text:p>
          </table:table-cell>
          <table:table-cell office:value-type="string" table:style-name="ce4">
            <text:p>ONORANZE FUNEBRI FALEGNAMERIA FRANZONI F.LLI <text:s text:c="2"/>- 03142980170 - MANDATARIAPITOSSI F.LLI DI PITOSSI ROBERTO &amp; C. SNC - 00024780173 - MANDATARIA</text:p>
          </table:table-cell>
          <table:table-cell office:value-type="string" table:style-name="ce4">
            <text:p>ONORANZE FUNEBRI FALEGNAMERIA FRANZONI F.LL - 03142980170 - MANDATARIA</text:p>
          </table:table-cell>
          <table:table-cell office:value-type="string" table:style-name="ce5">
            <text:p>1349.66</text:p>
          </table:table-cell>
          <table:table-cell office:value-type="string" table:style-name="ce4">
            <text:p>31/12/2012 - 31/12/2014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2076394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MANUTENZIONE IMPIANTO ELETTRICO CIMITERIALE</text:p>
          </table:table-cell>
          <table:table-cell office:value-type="string" table:style-name="ce4">
            <text:p>Z420763940</text:p>
          </table:table-cell>
          <table:table-cell table:style-name="ce4"/>
          <table:table-cell office:value-type="string" table:style-name="ce4">
            <text:p>ELETTROSYSTEM SNC - 00828190173 - MANDATARIA</text:p>
          </table:table-cell>
          <table:table-cell office:value-type="currency" office:value="10890" table:style-name="ce5">
            <text:p>€ 10.890,00</text:p>
          </table:table-cell>
          <table:table-cell office:value-type="string" table:style-name="ce4">
            <text:p>03/12/2012 - 31/12/2013</text:p>
          </table:table-cell>
          <table:table-cell office:value-type="currency" office:value="10890" table:style-name="ce5">
            <text:p>€ 10.89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9068BBF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LAVORI DI FORMAZIONE SEGNALETICA ORIZZONTALE DITTA EUROSIGNAL SRL</text:p>
          </table:table-cell>
          <table:table-cell office:value-type="string" table:style-name="ce4">
            <text:p>Z99068BBF5</text:p>
          </table:table-cell>
          <table:table-cell table:style-name="ce4"/>
          <table:table-cell office:value-type="string" table:style-name="ce4">
            <text:p>EUROSIGNAL - 02991900982 - MANDATARIA</text:p>
          </table:table-cell>
          <table:table-cell office:value-type="string" table:style-name="ce5">
            <text:p>18241.27</text:p>
          </table:table-cell>
          <table:table-cell office:value-type="string" table:style-name="ce4">
            <text:p>22/10/2012 - 30/09/2013</text:p>
          </table:table-cell>
          <table:table-cell office:value-type="string" table:style-name="ce5">
            <text:p>11259.5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6506C950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Piano di Governo del Territorio - Autorizzazione al Sindaco a resistere in giudizio nel ricorso straordinario al Presidente della Repubblica promosso dal sig. Sisti Tomaso - Conferimento dell'incarico per la relativa assistenza legale all'Avv.Gitti</text:p>
          </table:table-cell>
          <table:table-cell office:value-type="string" table:style-name="ce4">
            <text:p>Z6506C950A</text:p>
          </table:table-cell>
          <table:table-cell table:style-name="ce4"/>
          <table:table-cell office:value-type="string" table:style-name="ce4">
            <text:p>AVVOCATO GITTI CISO - 00485480172 - MANDATARIA</text:p>
          </table:table-cell>
          <table:table-cell office:value-type="string" table:style-name="ce5">
            <text:p>1268.8</text:p>
          </table:table-cell>
          <table:table-cell office:value-type="string" table:style-name="ce4">
            <text:p>01/10/2012 - 30/06/2014</text:p>
          </table:table-cell>
          <table:table-cell office:value-type="string" table:style-name="ce5">
            <text:p>1268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511A6AF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legale nel ricorso promosso contro Provincia di Brescia R.G. 8756/2012</text:p>
          </table:table-cell>
          <table:table-cell office:value-type="string" table:style-name="ce4">
            <text:p>ZC511A6AF0</text:p>
          </table:table-cell>
          <table:table-cell table:style-name="ce4"/>
          <table:table-cell office:value-type="string" table:style-name="ce4">
            <text:p>STUDIO LEGALE AVV. FABIO CORRADI - 01284080338 - MANDATARIA</text:p>
          </table:table-cell>
          <table:table-cell office:value-type="string" table:style-name="ce5">
            <text:p>1028.8</text:p>
          </table:table-cell>
          <table:table-cell office:value-type="string" table:style-name="ce4">
            <text:p>01/08/2011 - 18/01/2015</text:p>
          </table:table-cell>
          <table:table-cell office:value-type="string" table:style-name="ce5">
            <text:p>1028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C11068C2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INCARICO PER REVISORE UNICO DEI CONTI ANNO 2014</text:p>
          </table:table-cell>
          <table:table-cell office:value-type="string" table:style-name="ce4">
            <text:p>ZC11068C2B</text:p>
          </table:table-cell>
          <table:table-cell office:value-type="string" table:style-name="ce4">
            <text:p>VALETTI CARLO - 03198400172 - MANDATARIA</text:p>
          </table:table-cell>
          <table:table-cell office:value-type="string" table:style-name="ce4">
            <text:p>VALETTI CARLO - 03198400172 - MANDATARIA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9640.3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4166609A8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PPROVAZIONE VERBALE DI GARA PER L'AFFIDAMENTO DEI LAVORI DI MANUTENZIONE ORDINARIA DEL VERDE PUBBLICO NEL TERRITORIO COMUNALE PER GLI ANNI 2012 E 2013</text:p>
          </table:table-cell>
          <table:table-cell office:value-type="string" table:style-name="ce4">
            <text:p>4166609A82</text:p>
          </table:table-cell>
          <table:table-cell table:style-name="ce4"/>
          <table:table-cell office:value-type="string" table:style-name="ce4">
            <text:p>L'ALIANTE - 03405820170 - MANDATARIA</text:p>
          </table:table-cell>
          <table:table-cell office:value-type="string" table:style-name="ce5">
            <text:p>164168.39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10706.1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404DE50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NONE AFFITTO PER LOCALI AD USO SERVIZI SOCIALI ANNO 2014</text:p>
          </table:table-cell>
          <table:table-cell office:value-type="string" table:style-name="ce4">
            <text:p>ZD404DE50C</text:p>
          </table:table-cell>
          <table:table-cell table:style-name="ce4"/>
          <table:table-cell office:value-type="string" table:style-name="ce4">
            <text:p>TECNOIDRAULICA - 03027370174 - MANDATARIA</text:p>
          </table:table-cell>
          <table:table-cell office:value-type="string" table:style-name="ce5">
            <text:p>12590.4</text:p>
          </table:table-cell>
          <table:table-cell office:value-type="string" table:style-name="ce4">
            <text:p>01/01/2014 - 31/12/2014</text:p>
          </table:table-cell>
          <table:table-cell office:value-type="currency" office:value="5219" table:style-name="ce5">
            <text:p>€ 5.219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405734208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Servizi di finiture varie relative a lapidi e monumenti presso il cimitero comunale 2013/2014</text:p>
          </table:table-cell>
          <table:table-cell office:value-type="string" table:style-name="ce4">
            <text:p>405734208A</text:p>
          </table:table-cell>
          <table:table-cell table:style-name="ce4"/>
          <table:table-cell office:value-type="string" table:style-name="ce4">
            <text:p>GM MARMI SNC - 03104070176 - MANDATARIA</text:p>
          </table:table-cell>
          <table:table-cell office:value-type="string" table:style-name="ce5">
            <text:p>91224.56</text:p>
          </table:table-cell>
          <table:table-cell office:value-type="string" table:style-name="ce4">
            <text:p>01/04/2012 - 01/04/2014</text:p>
          </table:table-cell>
          <table:table-cell office:value-type="string" table:style-name="ce5">
            <text:p>91224.5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A60405D6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FFIDAMENTO DEI LAVORI DI MANUTENZIONE DEGLI IMMOBILI COMUNALI OPERE DA ELETTRICISTA PER IL BIENNIO 2012/2013</text:p>
          </table:table-cell>
          <table:table-cell office:value-type="string" table:style-name="ce4">
            <text:p>ZA60405D66</text:p>
          </table:table-cell>
          <table:table-cell table:style-name="ce4"/>
          <table:table-cell office:value-type="string" table:style-name="ce4">
            <text:p>TONELLI RENATO - 01255700179 - MANDATARIA</text:p>
          </table:table-cell>
          <table:table-cell office:value-type="currency" office:value="34000" table:style-name="ce5">
            <text:p>€ 34.000,00</text:p>
          </table:table-cell>
          <table:table-cell office:value-type="string" table:style-name="ce4">
            <text:p>01/01/2012 - 31/12/2013</text:p>
          </table:table-cell>
          <table:table-cell office:value-type="currency" office:value="12200" table:style-name="ce5">
            <text:p>€ 12.2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370416232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PPROVAZIONE VERBALE PER L¿AFFIDAMENTO DEI LAVORI DI REALIZZAZIONE NUOVO PARCO COMUNALE DENOMINATO PARCO PERTINI</text:p>
          </table:table-cell>
          <table:table-cell office:value-type="string" table:style-name="ce4">
            <text:p>370416232E</text:p>
          </table:table-cell>
          <table:table-cell table:style-name="ce4"/>
          <table:table-cell office:value-type="string" table:style-name="ce4">
            <text:p>L'ALIANTE - 03405820170 - MANDATARIA</text:p>
          </table:table-cell>
          <table:table-cell office:value-type="string" table:style-name="ce5">
            <text:p>2066.11</text:p>
          </table:table-cell>
          <table:table-cell office:value-type="string" table:style-name="ce4">
            <text:p>26/03/2012 - 30/01/2014</text:p>
          </table:table-cell>
          <table:table-cell office:value-type="string" table:style-name="ce5">
            <text:p>2066.1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103F9632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AFFIDAMENTO SERVIZIO DI MANUTENZIONE DEGLI ESTINTORI COMUNALI PER IL BIENNIO 2012/2013</text:p>
          </table:table-cell>
          <table:table-cell office:value-type="string" table:style-name="ce4">
            <text:p>Z8103F9632</text:p>
          </table:table-cell>
          <table:table-cell table:style-name="ce4"/>
          <table:table-cell office:value-type="string" table:style-name="ce4">
            <text:p>COPE - 02621980982 - MANDATARIA</text:p>
          </table:table-cell>
          <table:table-cell office:value-type="currency" office:value="2500" table:style-name="ce5">
            <text:p>€ 2.500,00</text:p>
          </table:table-cell>
          <table:table-cell office:value-type="string" table:style-name="ce4">
            <text:p>01/01/2013 - 31/12/2013</text:p>
          </table:table-cell>
          <table:table-cell office:value-type="string" table:style-name="ce5">
            <text:p>2984.4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4019270686" table:style-name="ce4">
            <text:p>401927068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Servizio manutenzione ordinaria custodia inumazione e tumulazione presso il cimitero comunale 01/04/2012-01/04/2014</text:p>
          </table:table-cell>
          <table:table-cell office:value-type="float" office:value="4019270686" table:style-name="ce4">
            <text:p>4019270686</text:p>
          </table:table-cell>
          <table:table-cell table:style-name="ce4"/>
          <table:table-cell office:value-type="string" table:style-name="ce4">
            <text:p>COOPERATIVA SOCIALE LA COCCINELLA A.R.L. - 02524020985 - MANDATARIA</text:p>
          </table:table-cell>
          <table:table-cell office:value-type="currency" office:value="116950" table:style-name="ce5">
            <text:p>€ 116.950,00</text:p>
          </table:table-cell>
          <table:table-cell office:value-type="string" table:style-name="ce4">
            <text:p>01/04/2012 - 01/04/2014</text:p>
          </table:table-cell>
          <table:table-cell office:value-type="currency" office:value="116950" table:style-name="ce5">
            <text:p>€ 116.95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39038853d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SERVIZIO DI PULIZIA UFFICI COMUNALI DALL'01/03/2012 AL 01/03/2014 - AGGIUDICAZIONE ALLA COOP. SOCIALE LA COCCINELLA DI TRAVAGLIATO</text:p>
          </table:table-cell>
          <table:table-cell office:value-type="string" table:style-name="ce4">
            <text:p>39038853d0</text:p>
          </table:table-cell>
          <table:table-cell office:value-type="string" table:style-name="ce4">
            <text:p>LA COCCINELLA COOPERATIVA SOCIALE A RESPONSABILITA' LIMITATA - 02524020985 - MANDATARIA</text:p>
          </table:table-cell>
          <table:table-cell office:value-type="string" table:style-name="ce4">
            <text:p>LA COCCINELLA COOPERATIVA SOCIALE A RESPONSABILITA' LIMITATA - 02524020985 - MANDATARIA</text:p>
          </table:table-cell>
          <table:table-cell office:value-type="string" table:style-name="ce5">
            <text:p>83700.14</text:p>
          </table:table-cell>
          <table:table-cell office:value-type="string" table:style-name="ce4">
            <text:p>01/03/2012 - 28/02/2014</text:p>
          </table:table-cell>
          <table:table-cell office:value-type="string" table:style-name="ce5">
            <text:p>83700.14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E0388A1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FORNITURA SEGNALETICA VERTICALE BIENNIO 2012/2013</text:p>
          </table:table-cell>
          <table:table-cell office:value-type="string" table:style-name="ce4">
            <text:p>Z4E0388A1D</text:p>
          </table:table-cell>
          <table:table-cell table:number-columns-repeated="2" table:style-name="ce4"/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7344.3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CF035E02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SENZA PREVIA PUBBLICAZIONE DEL BANDO</text:p>
          </table:table-cell>
          <table:table-cell office:value-type="string" table:style-name="ce4">
            <text:p>AFFIDAMENTO INTERVENTO DI MANUTENZIONE STRAORDINARIA PRESSO IL CIMITERO COMUNALE</text:p>
          </table:table-cell>
          <table:table-cell office:value-type="string" table:style-name="ce4">
            <text:p>ZCF035E029</text:p>
          </table:table-cell>
          <table:table-cell table:style-name="ce4"/>
          <table:table-cell office:value-type="string" table:style-name="ce4">
            <text:p>IMPRESA EDILE STEFANINI MARIO &amp; C. SAS DI STEFANINI GIAMPIETRO - 01460520172 - MANDATARIA</text:p>
          </table:table-cell>
          <table:table-cell office:value-type="currency" office:value="2710" table:style-name="ce5">
            <text:p>€ 2.710,00</text:p>
          </table:table-cell>
          <table:table-cell office:value-type="string" table:style-name="ce4">
            <text:p>01/03/2012 - 31/12/2012</text:p>
          </table:table-cell>
          <table:table-cell office:value-type="currency" office:value="2710" table:style-name="ce5">
            <text:p>€ 2.71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EE02A8D6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LEGALE RICORSO TAR N. 1390/2011 - SCALVINI LUIGI/ALCO SPA</text:p>
          </table:table-cell>
          <table:table-cell office:value-type="string" table:style-name="ce4">
            <text:p>ZEE02A8D6D</text:p>
          </table:table-cell>
          <table:table-cell table:style-name="ce4"/>
          <table:table-cell office:value-type="string" table:style-name="ce4">
            <text:p>STUDIO LEGALE ASSOCIATO FONTANA-FERRARI - 03486170172 - MANDATARIA</text:p>
          </table:table-cell>
          <table:table-cell office:value-type="currency" office:value="6292" table:style-name="ce5">
            <text:p>€ 6.292,00</text:p>
          </table:table-cell>
          <table:table-cell office:value-type="string" table:style-name="ce4">
            <text:p>05/12/2011 - 05/12/2015</text:p>
          </table:table-cell>
          <table:table-cell office:value-type="currency" office:value="5344" table:style-name="ce5">
            <text:p>€ 5.344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9" table:visibility="filter">
          <table:table-cell office:value-type="string" table:style-name="ce4">
            <text:p><text:s/>Energie Alternative</text:p>
          </table:table-cell>
          <table:table-cell office:value-type="string" table:style-name="ce4">
            <text:p>COSTITUZIONE GARANZIA FINANZIARIA A FAVORE DELLA PROVINCIA DI BRESCIA PER L'AUTORIZZAZIONE ALL'ESERCIZIO DEL CENTRO DI RACCOLTA COMUNALE</text:p>
          </table:table-cell>
          <table:table-cell office:value-type="string" table:style-name="ce4">
            <text:p>3447935DF5</text:p>
          </table:table-cell>
          <table:table-cell office:value-type="string" table:style-name="ce4">
            <text:p><text:s/>Cave</text:p>
          </table:table-cell>
          <table:table-cell office:value-type="string" table:style-name="ce4">
            <text:p><text:s/>Energie Alternativ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NON PREVIS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DESIONE PIATTAFORMA MT-X MONTE TITOLI SPA</text:p>
          </table:table-cell>
          <table:table-cell office:value-type="string" table:style-name="ce4">
            <text:p>NON PREVIS</text:p>
          </table:table-cell>
          <table:table-cell office:value-type="string" table:style-name="ce4">
            <text:p>MONTE TITOLI SPA - 03602730172 - MANDATARIA</text:p>
          </table:table-cell>
          <table:table-cell office:value-type="string" table:style-name="ce4">
            <text:p>MONTE TITOLI SPA - 03602730172 - MANDATARIA</text:p>
          </table:table-cell>
          <table:table-cell office:value-type="string" table:style-name="ce5">
            <text:p>103.7</text:p>
          </table:table-cell>
          <table:table-cell office:value-type="string" table:style-name="ce4">
            <text:p>01/01/2011 - 31/12/2014</text:p>
          </table:table-cell>
          <table:table-cell office:value-type="string" table:style-name="ce5">
            <text:p>103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11453959D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 tecnici di ingegneria e architettura per adeguamento antincendio Scuola Elementare e Scuola Media di Travagliato</text:p>
          </table:table-cell>
          <table:table-cell office:value-type="string" table:style-name="ce4">
            <text:p>11453959D8</text:p>
          </table:table-cell>
          <table:table-cell table:style-name="ce4"/>
          <table:table-cell office:value-type="string" table:style-name="ce4">
            <text:p>STUDIO TECNICO FORNONI - FRNLCU76B27B157V - MANDATARIA</text:p>
          </table:table-cell>
          <table:table-cell office:value-type="string" table:style-name="ce5">
            <text:p>10108.8</text:p>
          </table:table-cell>
          <table:table-cell office:value-type="string" table:style-name="ce4">
            <text:p>02/05/2011 - 22/05/2011</text:p>
          </table:table-cell>
          <table:table-cell office:value-type="string" table:style-name="ce5">
            <text:p>6470.8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C0394E7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TTIVAZIONE LINEA HDSL</text:p>
          </table:table-cell>
          <table:table-cell office:value-type="string" table:style-name="ce4">
            <text:p>Z6C0394E73</text:p>
          </table:table-cell>
          <table:table-cell table:style-name="ce4"/>
          <table:table-cell office:value-type="string" table:style-name="ce4">
            <text:p>MC LINK SPA - 05648921006 - MANDATARI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4">
            <text:p>01/01/2014 - 31/12/2014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FFIDAMENTO INCARICO ELABORAZIONI CONTABILI BILANCI - DITTA SCRIBA BRESCIA</text:p>
          </table:table-cell>
          <table:table-cell office:value-type="string" table:style-name="ce4">
            <text:p>DATO NON D</text:p>
          </table:table-cell>
          <table:table-cell office:value-type="string" table:style-name="ce4">
            <text:p>SCRIBA BRESCIA <text:s/>SRL - 03602730172 - MANDATARIA</text:p>
          </table:table-cell>
          <table:table-cell office:value-type="string" table:style-name="ce4">
            <text:p>SCRIBA BRESCIA <text:s/>SRL - 03602730172 - MANDATARIA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4">
            <text:p>01/01/2014 - 31/12/2014</text:p>
          </table:table-cell>
          <table:table-cell office:value-type="currency" office:value="6100" table:style-name="ce5">
            <text:p>€ 6.1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305240403" table:style-name="ce4">
            <text:p>305240403</text:p>
          </table:table-cell>
          <table:table-cell table:style-name="ce4"/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Realizzazione Polo dell'infanzia mediante leasing immobiliare in costruendo -Approvazione verbali di gara -Affidamento lavori e finanziamento all'associazione temporanea d'imprese CMR di Reggiolo e UBI Leasing Spa</text:p>
          </table:table-cell>
          <table:table-cell office:value-type="float" office:value="305240403" table:style-name="ce4">
            <text:p>30524040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float" office:value="0" table:style-name="ce4">
            <text:p>0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FFIDAMENTO DELLA CONCESSIONE RELATIVA ALLA GESTIONE DEL SERVIZIO PUBBLICO DI DISTRIBUZIONE DEL GAS METANO NEL TERRITORIO COYIUNALE A FAVORE DELL'AZIENDA SERVIZI TERRITORIALI S.P.A. FINO AL 31 DICEMBRE 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I - 00905811006 - MANDATARIA</text:p>
          </table:table-cell>
          <table:table-cell office:value-type="string" table:style-name="ce4">
            <text:p>ENI - 00905811006 - MANDATARIA</text:p>
          </table:table-cell>
          <table:table-cell office:value-type="currency" office:value="250000" table:style-name="ce5">
            <text:p>€ 250.000,00</text:p>
          </table:table-cell>
          <table:table-cell office:value-type="string" table:style-name="ce4">
            <text:p>01/01/2009 - 31/12/2020</text:p>
          </table:table-cell>
          <table:table-cell office:value-type="string" table:style-name="ce5">
            <text:p>397832.11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NON DISPON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RISTRETTA</text:p>
          </table:table-cell>
          <table:table-cell office:value-type="string" table:style-name="ce4">
            <text:p>AFFIDAMENTO SERVIZIO TESORERIA COMUNALE</text:p>
          </table:table-cell>
          <table:table-cell office:value-type="string" table:style-name="ce4">
            <text:p>NON DISPON</text:p>
          </table:table-cell>
          <table:table-cell office:value-type="string" table:style-name="ce4">
            <text:p>UBI BANCO DI BRESCIA - 03480180177 - MANDATARIA</text:p>
          </table:table-cell>
          <table:table-cell office:value-type="string" table:style-name="ce4">
            <text:p>UBI BANCO DI BRESCIA - 03480180177 - MANDATARIA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01/01/2009 - 31/12/2014</text:p>
          </table:table-cell>
          <table:table-cell office:value-type="string" table:style-name="ce5">
            <text:p>76.4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8" table:visibility="filter">
          <table:table-cell office:value-type="string" table:style-name="ce4">
            <text:p>AFFIDAMENTO IN ECONOMIA - AFFIDAMENTO DIRETTO</text:p>
          </table:table-cell>
          <table:table-cell table:style-name="ce4"/>
          <table:table-cell office:value-type="string" table:style-name="ce4">
            <text:p>TONELLI RENATO - 01255700179 - MANDATARI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float" office:value="7678" table:style-name="ce4">
            <text:p>7678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3922.3</text:p>
          </table:table-cell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460DC6A3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L CORSO PER UTILIZZO CARRELLO ELEVATORE</text:p>
          </table:table-cell>
          <table:table-cell office:value-type="string" table:style-name="ce4">
            <text:p>Z460DC6A3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D0DD82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ONTRATTO DI ASSISTENZA E MANUTENZIONE SOFTWARE ARCHI 7 PER LA GESTIONE DELLE PRATICHE EDILIZIE <text:s/>E DELLE PRATICHE SUAP - ANNO 2014-2015-2016</text:p>
          </table:table-cell>
          <table:table-cell office:value-type="string" table:style-name="ce4">
            <text:p>Z4D0DD828E</text:p>
          </table:table-cell>
          <table:table-cell table:style-name="ce4"/>
          <table:table-cell office:value-type="string" table:style-name="ce4">
            <text:p>STARCH S.R.L. - 07795180152 - MANDATARIA</text:p>
          </table:table-cell>
          <table:table-cell office:value-type="currency" office:value="20788" table:style-name="ce5">
            <text:p>€ 20.788,00</text:p>
          </table:table-cell>
          <table:table-cell office:value-type="string" table:style-name="ce4">
            <text:p>03/03/2014 - 31/12/2014</text:p>
          </table:table-cell>
          <table:table-cell office:value-type="currency" office:value="12688" table:style-name="ce5">
            <text:p>€ 12.688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A0DF8ED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scrizione e-seminar AVCP</text:p>
          </table:table-cell>
          <table:table-cell office:value-type="string" table:style-name="ce4">
            <text:p>ZDA0DF8EDF</text:p>
          </table:table-cell>
          <table:table-cell table:style-name="ce4"/>
          <table:table-cell office:value-type="string" table:style-name="ce4">
            <text:p>AIDEM SRL - 02386580209 - MANDATARIA</text:p>
          </table:table-cell>
          <table:table-cell office:value-type="currency" office:value="148" table:style-name="ce5">
            <text:p>€ 148,00</text:p>
          </table:table-cell>
          <table:table-cell office:value-type="string" table:style-name="ce4">
            <text:p>02/05/2014 - 02/05/2014</text:p>
          </table:table-cell>
          <table:table-cell office:value-type="currency" office:value="148" table:style-name="ce5">
            <text:p>€ 148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70DC5EE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ACQUISTO MODULISTICA SPECIALIZZATA PER L'UFFICIO SERVIZI DEMOGRAFICI A SEGUITO DI RDO MEDIANTE IL MEPA</text:p>
          </table:table-cell>
          <table:table-cell office:value-type="string" table:style-name="ce4">
            <text:p>ZC70DC5EE7</text:p>
          </table:table-cell>
          <table:table-cell table:style-name="ce4"/>
          <table:table-cell office:value-type="string" table:style-name="ce4">
            <text:p>F. APOLLONIO &amp; C. SPA - 00268040177 - MANDATARIA</text:p>
          </table:table-cell>
          <table:table-cell office:value-type="string" table:style-name="ce5">
            <text:p>473.36</text:p>
          </table:table-cell>
          <table:table-cell office:value-type="string" table:style-name="ce4">
            <text:p>01/01/2014 - 31/03/2014</text:p>
          </table:table-cell>
          <table:table-cell office:value-type="string" table:style-name="ce5">
            <text:p>473.3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CF0DEB33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TAGLIANDO IVECO DAILY 35 Q.LI</text:p>
          </table:table-cell>
          <table:table-cell office:value-type="string" table:style-name="ce4">
            <text:p>ZCF0DEB339</text:p>
          </table:table-cell>
          <table:table-cell table:style-name="ce4"/>
          <table:table-cell office:value-type="string" table:style-name="ce4">
            <text:p>VIVA BRESCIA DIESEL - 03306400171 - MANDATARIA</text:p>
          </table:table-cell>
          <table:table-cell office:value-type="string" table:style-name="ce5">
            <text:p>391.1</text:p>
          </table:table-cell>
          <table:table-cell office:value-type="string" table:style-name="ce4">
            <text:p>17/02/2014 - 25/02/2014</text:p>
          </table:table-cell>
          <table:table-cell office:value-type="string" table:style-name="ce5">
            <text:p>350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628609B1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PROCEDURA NEGOZIATA PREVIA PUBBLICAZIONE DEL BANDO</text:p>
          </table:table-cell>
          <table:table-cell office:value-type="string" table:style-name="ce4">
            <text:p>Pulizia degli Uffici Comunali 2014/2016</text:p>
          </table:table-cell>
          <table:table-cell office:value-type="string" table:style-name="ce4">
            <text:p>5628609B13</text:p>
          </table:table-cell>
          <table:table-cell table:style-name="ce4"/>
          <table:table-cell office:value-type="string" table:style-name="ce4">
            <text:p>LA COCCINELLA SOC. COOP. SOC. A RL ONLUS - 02524020985 - MANDATARIA</text:p>
          </table:table-cell>
          <table:table-cell office:value-type="string" table:style-name="ce5">
            <text:p>105473.49</text:p>
          </table:table-cell>
          <table:table-cell office:value-type="string" table:style-name="ce4">
            <text:p>01/03/2014 - 01/03/2016</text:p>
          </table:table-cell>
          <table:table-cell office:value-type="string" table:style-name="ce5">
            <text:p>44306.0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10DD8AE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desione ANUSCA anno 2014</text:p>
          </table:table-cell>
          <table:table-cell office:value-type="string" table:style-name="ce4">
            <text:p>Z610DD8AE3</text:p>
          </table:table-cell>
          <table:table-cell table:style-name="ce4"/>
          <table:table-cell office:value-type="string" table:style-name="ce4">
            <text:p>ANUSCA - 90000910373 - MANDATARIA</text:p>
          </table:table-cell>
          <table:table-cell office:value-type="currency" office:value="130" table:style-name="ce5">
            <text:p>€ 130,00</text:p>
          </table:table-cell>
          <table:table-cell office:value-type="string" table:style-name="ce4">
            <text:p>03/03/2014 - 31/12/2014</text:p>
          </table:table-cell>
          <table:table-cell office:value-type="currency" office:value="130" table:style-name="ce5">
            <text:p>€ 13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C0DD1A8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bandiere per edifìci comunali - Palazzetto dello Sport e Polo dell'Infanzia</text:p>
          </table:table-cell>
          <table:table-cell office:value-type="string" table:style-name="ce4">
            <text:p>Z2C0DD1A8E</text:p>
          </table:table-cell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5">
            <text:p>226.9</text:p>
          </table:table-cell>
          <table:table-cell office:value-type="string" table:style-name="ce4">
            <text:p>18/02/2014 - 18/02/2014</text:p>
          </table:table-cell>
          <table:table-cell office:value-type="string" table:style-name="ce5">
            <text:p>226.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EODD829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O DI MANUTENZIONE STRAORDINARIA INTERRATO NORD OVEST CIMITERO COMUNALE</text:p>
          </table:table-cell>
          <table:table-cell office:value-type="string" table:style-name="ce4">
            <text:p>ZBEODD829E</text:p>
          </table:table-cell>
          <table:table-cell table:style-name="ce4"/>
          <table:table-cell office:value-type="string" table:style-name="ce4">
            <text:p>GM MARMI SAS - 03104070176 - MANDATARIA</text:p>
          </table:table-cell>
          <table:table-cell office:value-type="currency" office:value="6910" table:style-name="ce5">
            <text:p>€ 6.910,00</text:p>
          </table:table-cell>
          <table:table-cell office:value-type="string" table:style-name="ce4">
            <text:p>17/02/2014 - 31/12/2014</text:p>
          </table:table-cell>
          <table:table-cell office:value-type="string" table:style-name="ce5">
            <text:p>6861.5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568374F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MANUTENZIONE DEGLI IMMOBILI ED INFRASTRUTTURE COMUNALI OPERE DA IMPRENDITORE EDILE PER IL <text:s/>BIENNIO 2014/2015</text:p>
          </table:table-cell>
          <table:table-cell office:value-type="string" table:style-name="ce4">
            <text:p>5568374F93</text:p>
          </table:table-cell>
          <table:table-cell table:number-columns-repeated="2" table:style-name="ce4"/>
          <table:table-cell office:value-type="currency" office:value="120000" table:style-name="ce5">
            <text:p>€ 120.000,00</text:p>
          </table:table-cell>
          <table:table-cell office:value-type="string" table:style-name="ce4">
            <text:p><text:s/>-</text:p>
          </table:table-cell>
          <table:table-cell office:value-type="string" table:style-name="ce5">
            <text:p>104899.0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980D6BEAC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MANUTENZIONE DEGLI ESTINTORI COMUNALI PER IL BIENNIO 2014/2015</text:p>
          </table:table-cell>
          <table:table-cell office:value-type="string" table:style-name="ce4">
            <text:p>Z980D6BEAC</text:p>
          </table:table-cell>
          <table:table-cell table:style-name="ce4"/>
          <table:table-cell office:value-type="string" table:style-name="ce4">
            <text:p>03578360988 - UNISICUR - MANDATARIA</text:p>
          </table:table-cell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5704.7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B0D6533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SERVIZIO DI MANUTENZIONE E RIPARAZIONE DEGLI AUTOMEZZI COMUNALI PER IL BIENNIO 2014/2015</text:p>
          </table:table-cell>
          <table:table-cell office:value-type="string" table:style-name="ce4">
            <text:p>ZDB0D6533B</text:p>
          </table:table-cell>
          <table:table-cell table:style-name="ce4"/>
          <table:table-cell office:value-type="string" table:style-name="ce4">
            <text:p>AUTOFICCINA SCALVINI MASSIMO - 03211270172 - MANDATARIA</text:p>
          </table:table-cell>
          <table:table-cell office:value-type="currency" office:value="14800" table:style-name="ce5">
            <text:p>€ 14.8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8748.0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50D64CB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LLA MANUTENZIONE DEGLI IMMOBILI ED INFRASTRUTTURE COMUNALI OPERE DA FALEGNAME BIENNIO 2014/2015</text:p>
          </table:table-cell>
          <table:table-cell office:value-type="string" table:style-name="ce4">
            <text:p>ZD50D64CB6</text:p>
          </table:table-cell>
          <table:table-cell table:style-name="ce4"/>
          <table:table-cell office:value-type="string" table:style-name="ce4">
            <text:p>FALEGNAMERIA ROSOLA LIONELLO - 01180000174 - MANDATARIA</text:p>
          </table:table-cell>
          <table:table-cell office:value-type="currency" office:value="18000" table:style-name="ce5">
            <text:p>€ 18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0391.2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6Z0D65521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FORNITURA DI MATERIALE EDILE BIENNIO 2014/2015</text:p>
          </table:table-cell>
          <table:table-cell office:value-type="string" table:style-name="ce4">
            <text:p>Z6Z0D65521</text:p>
          </table:table-cell>
          <table:table-cell table:style-name="ce4"/>
          <table:table-cell office:value-type="string" table:style-name="ce4">
            <text:p>CENTREDIL - 01883390179 - MANDATARIA</text:p>
          </table:table-cell>
          <table:table-cell office:value-type="string" table:style-name="ce5">
            <text:p>5474.42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2666.9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520D644D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DEI LAVORI DI MANUTENZIONE DEGLI IMMOBILI COMUNALI OPERE DA FABBRO PER IL BIENNIO 2014/2015</text:p>
          </table:table-cell>
          <table:table-cell office:value-type="string" table:style-name="ce4">
            <text:p>Z520D644DB</text:p>
          </table:table-cell>
          <table:table-cell table:style-name="ce4"/>
          <table:table-cell office:value-type="string" table:style-name="ce4">
            <text:p>BIGNOTTI TECNICHE DEL FERRO - 01047200173 - MANDATARIA</text:p>
          </table:table-cell>
          <table:table-cell office:value-type="currency" office:value="20400" table:style-name="ce5">
            <text:p>€ 20.4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12965.3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C0D6AF4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VERBALE DI GARA PER L'AFFIDAMENTO DELLA MANUTENZIONE ASCENSORI BIENNIO 2014/2015</text:p>
          </table:table-cell>
          <table:table-cell office:value-type="string" table:style-name="ce4">
            <text:p>Z2C0D6AF4A</text:p>
          </table:table-cell>
          <table:table-cell table:style-name="ce4"/>
          <table:table-cell office:value-type="string" table:style-name="ce4">
            <text:p>MIE ASCENSORI - 03129460170 - MANDATARIA</text:p>
          </table:table-cell>
          <table:table-cell office:value-type="string" table:style-name="ce5">
            <text:p>5424.64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4850.7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8C0D52C4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DI FORNITURA MATERIALE DI PICCOLA FERRAMENTA BIENNIO 2014/2015</text:p>
          </table:table-cell>
          <table:table-cell office:value-type="string" table:style-name="ce4">
            <text:p>Z8C0D52C4A</text:p>
          </table:table-cell>
          <table:table-cell table:number-columns-repeated="2" table:style-name="ce4"/>
          <table:table-cell table:style-name="ce5"/>
          <table:table-cell office:value-type="string" table:style-name="ce4">
            <text:p><text:s/>-</text:p>
          </table:table-cell>
          <table:table-cell office:value-type="string" table:style-name="ce5">
            <text:p>5174.1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C0D63C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APPALTO SERVIZIO DI LAVAGGIO AUTOMEZZI COMUNALI BIENNIO 2014/2015</text:p>
          </table:table-cell>
          <table:table-cell office:value-type="string" table:style-name="ce4">
            <text:p>Z2C0D63C93</text:p>
          </table:table-cell>
          <table:table-cell table:style-name="ce4"/>
          <table:table-cell office:value-type="string" table:style-name="ce4">
            <text:p>EREDI CALZI - 02321870988 - MANDATARIA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786.33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560D647E5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SEGNALETICA VERTICALE BIENNIO 2014/2015</text:p>
          </table:table-cell>
          <table:table-cell office:value-type="string" table:style-name="ce4">
            <text:p>Z560D647E5</text:p>
          </table:table-cell>
          <table:table-cell table:style-name="ce4"/>
          <table:table-cell office:value-type="string" table:style-name="ce4">
            <text:p>EUROSIGNAL SRL - 02991900982 - MANDATARIA</text:p>
          </table:table-cell>
          <table:table-cell office:value-type="currency" office:value="19000" table:style-name="ce5">
            <text:p>€ 19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8868.89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CF0D47478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FFIDAMENTO FORNITURA MATERIALE BITUMINOSO BIENNIO 2014/2015</text:p>
          </table:table-cell>
          <table:table-cell office:value-type="string" table:style-name="ce4">
            <text:p>ZCF0D47478</text:p>
          </table:table-cell>
          <table:table-cell table:style-name="ce4"/>
          <table:table-cell office:value-type="string" table:style-name="ce4">
            <text:p>01453600175 - ASFALTI BOSCO - MANDATARIA</text:p>
          </table:table-cell>
          <table:table-cell office:value-type="currency" office:value="11000" table:style-name="ce5">
            <text:p>€ 11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5917.7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950DDAE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carico per assistenza legale - Ricorso avverso provvedimento n. 25/2013</text:p>
          </table:table-cell>
          <table:table-cell office:value-type="string" table:style-name="ce4">
            <text:p>Z950DDAE79</text:p>
          </table:table-cell>
          <table:table-cell table:style-name="ce4"/>
          <table:table-cell office:value-type="string" table:style-name="ce4">
            <text:p>LUPPI AVV. ALBERTO - LPPLRT49A20D284D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03/03/2014 - 31/12/2014</text:p>
          </table:table-cell>
          <table:table-cell office:value-type="string" table:style-name="ce5">
            <text:p>16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BEODD829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nterventi di manutenzione straordinaria da eseguirsi neII'interrato nord ovest del cimitero comunale</text:p>
          </table:table-cell>
          <table:table-cell office:value-type="string" table:style-name="ce4">
            <text:p>ZBEODD829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790DBC293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OGGETTO : AFFIDAMENTO ALLA DITTA C.M.O. SRL DI GORLE DELL'ASSISTENZA TECNICA E MANUTENZIONE MONTAFERETRI COMUNALE</text:p>
          </table:table-cell>
          <table:table-cell office:value-type="string" table:style-name="ce4">
            <text:p>Z790DBC293</text:p>
          </table:table-cell>
          <table:table-cell table:style-name="ce4"/>
          <table:table-cell office:value-type="string" table:style-name="ce4">
            <text:p>CMO SRL DI GORLE - 01565780168 - MANDATARIA</text:p>
          </table:table-cell>
          <table:table-cell office:value-type="string" table:style-name="ce5">
            <text:p>463.6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463.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30DD620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AGIONE TEATRALE FEBBRAIO-APRILE 2014</text:p>
          </table:table-cell>
          <table:table-cell office:value-type="string" table:style-name="ce4">
            <text:p>ZD30DD620A</text:p>
          </table:table-cell>
          <table:table-cell office:value-type="string" table:style-name="ce4">
            <text:p>COMPAGNIA TEATRALE I GUITTI - 01341530176 - MANDATARIA</text:p>
          </table:table-cell>
          <table:table-cell office:value-type="string" table:style-name="ce4">
            <text:p>COMPAGNIA TEATRALE I GUITTI - 01341530176 - MANDATARIA</text:p>
          </table:table-cell>
          <table:table-cell office:value-type="currency" office:value="2750" table:style-name="ce5">
            <text:p>€ 2.750,00</text:p>
          </table:table-cell>
          <table:table-cell office:value-type="string" table:style-name="ce4">
            <text:p><text:s/>-</text:p>
          </table:table-cell>
          <table:table-cell office:value-type="currency" office:value="2750" table:style-name="ce5">
            <text:p>€ 2.75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D40DD8E6E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B SERVIZI - SEMINARIO LA NUOVA FISCALITà LOCALE SUGLI IMMOBILI - IUC</text:p>
          </table:table-cell>
          <table:table-cell office:value-type="string" table:style-name="ce4">
            <text:p>ZD40DD8E6E</text:p>
          </table:table-cell>
          <table:table-cell table:style-name="ce4"/>
          <table:table-cell office:value-type="string" table:style-name="ce4">
            <text:p>ACB SERVIZI SRL - 03611520176 - MANDATARIA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4">
            <text:p>13/02/2014 - 13/02/2014</text:p>
          </table:table-cell>
          <table:table-cell office:value-type="currency" office:value="100" table:style-name="ce5">
            <text:p>€ 1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000DC14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IMPEGNO DI SPESA PER RILEGATURE RELATIVE AD ATTI DI STATO CIVILE ANNO 2013</text:p>
          </table:table-cell>
          <table:table-cell office:value-type="string" table:style-name="ce4">
            <text:p>Z000DC14AD</text:p>
          </table:table-cell>
          <table:table-cell table:style-name="ce4"/>
          <table:table-cell office:value-type="string" table:style-name="ce4">
            <text:p>GRAFICHE GASPARI DI GASPARI TERESA SRL - 00089070403 - MANDATARIA</text:p>
          </table:table-cell>
          <table:table-cell office:value-type="string" table:style-name="ce5">
            <text:p>439.2</text:p>
          </table:table-cell>
          <table:table-cell office:value-type="string" table:style-name="ce4">
            <text:p>10/02/2014 - 20/03/2014</text:p>
          </table:table-cell>
          <table:table-cell office:value-type="string" table:style-name="ce5">
            <text:p>439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D70DDAE9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SSISTENZA LEGALE - RICORSO SISTI TOMASO TAR BS RG 829/2013</text:p>
          </table:table-cell>
          <table:table-cell office:value-type="string" table:style-name="ce4">
            <text:p>ZD70DDAE9D</text:p>
          </table:table-cell>
          <table:table-cell table:style-name="ce4"/>
          <table:table-cell office:value-type="string" table:style-name="ce4">
            <text:p>STUDIO LEGALE AVV. DOMENICO BEZZI - 03586290177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28/10/2014 - 31/12/2015</text:p>
          </table:table-cell>
          <table:table-cell office:value-type="string" table:style-name="ce5">
            <text:p>190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5" table:visibility="filter">
          <table:table-cell office:value-type="string" table:style-name="ce4">
            <text:p>Z860DC262A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UTORIZZAZIONE AL SINDACO A RESISTERE IN GIUDIZIO NEL RICORSO AVANTI IL TRIBUNALE DI BRESCIA PROMOSSO DAL SIC. SCAGLIA PIETRO - CONFERIMENTO DELL'INCARICO ALL'AW. DOMENICO BEZZI DEL FORO DI BRESCIA PER LA RELATIVA ATTIVITÀ' DI ASSISTENZA LEGALE</text:p>
          </table:table-cell>
          <table:table-cell office:value-type="string" table:style-name="ce4">
            <text:p>Z860DC262A</text:p>
          </table:table-cell>
          <table:table-cell table:style-name="ce4"/>
          <table:table-cell office:value-type="string" table:style-name="ce4">
            <text:p>BEZZI DOMENICO - BZZDNC62T13B157F - MANDATARIA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4">
            <text:p>01/02/2014 - 31/12/2015</text:p>
          </table:table-cell>
          <table:table-cell office:value-type="string" table:style-name="ce5">
            <text:p>1718.8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B0D83C4F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APPROVAZIONE IMPEGNO DI SPESA PER L’ANNO 2014 PER RIMBORSI I.C.I./I.M.U. RELATIVI AD ANNI DIVERSI</text:p>
          </table:table-cell>
          <table:table-cell office:value-type="string" table:style-name="ce4">
            <text:p>Z0B0D83C4F</text:p>
          </table:table-cell>
          <table:table-cell table:number-columns-repeated="2" table:style-name="ce4"/>
          <table:table-cell office:value-type="currency" office:value="9000" table:style-name="ce5">
            <text:p>€ 9.000,00</text:p>
          </table:table-cell>
          <table:table-cell office:value-type="string" table:style-name="ce4">
            <text:p>03/02/2014 - 31/12/2015</text:p>
          </table:table-cell>
          <table:table-cell office:value-type="string" table:style-name="ce5">
            <text:p>8928.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00D9E88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ACQUISIZIONE DI N. 30 COPIE DEL LIBRO</text:p>
          </table:table-cell>
          <table:table-cell office:value-type="string" table:style-name="ce4">
            <text:p>Z200D9E88D</text:p>
          </table:table-cell>
          <table:table-cell table:style-name="ce4"/>
          <table:table-cell office:value-type="string" table:style-name="ce4">
            <text:p>CARTOLIBRERIA EDICOLA LIBERTA' - 03428550176 - MANDATARIA</text:p>
          </table:table-cell>
          <table:table-cell office:value-type="currency" office:value="144" table:style-name="ce5">
            <text:p>€ 144,00</text:p>
          </table:table-cell>
          <table:table-cell office:value-type="string" table:style-name="ce4">
            <text:p><text:s/>-</text:p>
          </table:table-cell>
          <table:table-cell office:value-type="currency" office:value="144" table:style-name="ce5">
            <text:p>€ 144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10D90D9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RITIRO E SMALTIMENTO CARCASSE ANIMALI - ANNO 2014</text:p>
          </table:table-cell>
          <table:table-cell office:value-type="string" table:style-name="ce4">
            <text:p>Z810D90D94</text:p>
          </table:table-cell>
          <table:table-cell table:style-name="ce4"/>
          <table:table-cell office:value-type="string" table:style-name="ce4">
            <text:p>DIUSA RENDERING SRL - 01010240339 - MANDATARIA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03/02/2014 - 31/12/2014</text:p>
          </table:table-cell>
          <table:table-cell office:value-type="string" table:style-name="ce5">
            <text:p>332.9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10DA8A66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ANUTENZIONE STRAORDINARIA DEL SISTEMA TELEFONICO COMUNALE</text:p>
          </table:table-cell>
          <table:table-cell office:value-type="string" table:style-name="ce4">
            <text:p>Z410DA8A66</text:p>
          </table:table-cell>
          <table:table-cell table:style-name="ce4"/>
          <table:table-cell office:value-type="string" table:style-name="ce4">
            <text:p>SOCIETA' TELEFONICA LOMBARDA SRL <text:s/>- 02685480986 - MANDATARIA</text:p>
          </table:table-cell>
          <table:table-cell office:value-type="string" table:style-name="ce5">
            <text:p>478.24</text:p>
          </table:table-cell>
          <table:table-cell office:value-type="string" table:style-name="ce4">
            <text:p>10/02/2014 - 10/02/2014</text:p>
          </table:table-cell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40DB4A9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BANDIERA COMUNALE</text:p>
          </table:table-cell>
          <table:table-cell office:value-type="string" table:style-name="ce4">
            <text:p>Z240DB4A99</text:p>
          </table:table-cell>
          <table:table-cell table:style-name="ce4"/>
          <table:table-cell office:value-type="string" table:style-name="ce4">
            <text:p>NOVALI EGIDIO DI NOVALI ALESSANDRO &amp; C. SNC - 01462770171 - MANDATARIA</text:p>
          </table:table-cell>
          <table:table-cell office:value-type="string" table:style-name="ce5">
            <text:p>113.45</text:p>
          </table:table-cell>
          <table:table-cell office:value-type="string" table:style-name="ce4">
            <text:p>10/02/2014 - 10/02/2014</text:p>
          </table:table-cell>
          <table:table-cell office:value-type="string" table:style-name="ce5">
            <text:p>113.4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8A0DD3A79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BIBLIOTECA COMUNALE ORGANIZZAZIONE DI UN PROGETTO DI PROMOZIONE DELLA LETTURA IN COLLABORAZIONE CON LE SCUOLE ANNO SCOLASTICO 2013/2014. CIG Z8A0D3A795</text:p>
          </table:table-cell>
          <table:table-cell office:value-type="string" table:style-name="ce4">
            <text:p>Z8A0DD3A79</text:p>
          </table:table-cell>
          <table:table-cell office:value-type="string" table:style-name="ce4">
            <text:p>COOP. ZEROVENTI - 03019130172 - MANDATARIA</text:p>
          </table:table-cell>
          <table:table-cell office:value-type="string" table:style-name="ce4">
            <text:p>COOP. ZEROVENTI - 03019130172 - MANDATARIA</text:p>
          </table:table-cell>
          <table:table-cell office:value-type="currency" office:value="1800" table:style-name="ce5">
            <text:p>€ 1.800,00</text:p>
          </table:table-cell>
          <table:table-cell office:value-type="string" table:style-name="ce4">
            <text:p>01/02/2014 - 15/06/2014</text:p>
          </table:table-cell>
          <table:table-cell office:value-type="currency" office:value="1800" table:style-name="ce5">
            <text:p>€ 1.800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000DC14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RILEGATURE ATTI DI STATO CIVILE ANNO 2013</text:p>
          </table:table-cell>
          <table:table-cell office:value-type="string" table:style-name="ce4">
            <text:p>Z000DC14A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470D64CA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RVIZIO DI VIGILANZA NOTTURNA IMMOBILI COM.LI BIENNIO 2014/2015</text:p>
          </table:table-cell>
          <table:table-cell office:value-type="string" table:style-name="ce4">
            <text:p>Z470D64CAD</text:p>
          </table:table-cell>
          <table:table-cell table:style-name="ce4"/>
          <table:table-cell office:value-type="string" table:style-name="ce4">
            <text:p>VIGILANZA CITTA' DI BRESCIA SOC COOP - 00868700170 - MANDATARIA</text:p>
          </table:table-cell>
          <table:table-cell office:value-type="string" table:style-name="ce5">
            <text:p>7041.84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6593.2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48533127C1</text:p>
          </table:table-cell>
          <table:table-cell table:style-name="ce4"/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LAVORI DI MANUTENZIONE STRAORDINARIA COPERTURA</text:p>
          </table:table-cell>
          <table:table-cell office:value-type="string" table:style-name="ce4">
            <text:p>48533127C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590D77B97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ACQUISTO HARD DISK PER POTENZIAMENTO MEMORIE SERVER</text:p>
          </table:table-cell>
          <table:table-cell office:value-type="string" table:style-name="ce4">
            <text:p>Z590D77B97</text:p>
          </table:table-cell>
          <table:table-cell table:style-name="ce4"/>
          <table:table-cell office:value-type="string" table:style-name="ce4">
            <text:p>VIRTUAL LOGIC SRL <text:s/>- 03878640238 - MANDATARIA</text:p>
          </table:table-cell>
          <table:table-cell office:value-type="string" table:style-name="ce5">
            <text:p>851.15</text:p>
          </table:table-cell>
          <table:table-cell office:value-type="string" table:style-name="ce4">
            <text:p>27/01/2014 - 03/02/2014</text:p>
          </table:table-cell>
          <table:table-cell office:value-type="string" table:style-name="ce5">
            <text:p>851.1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PERSONALE DIPENDENTE: IMPEGNO DI SPESA PER VISITE FISCALI. ANNO 2014</text:p>
          </table:table-cell>
          <table:table-cell office:value-type="string" table:style-name="ce4">
            <text:p>DATO NON D</text:p>
          </table:table-cell>
          <table:table-cell office:value-type="string" table:style-name="ce4">
            <text:p>INPS - 02121151001 - CAPOGRUPPO</text:p>
          </table:table-cell>
          <table:table-cell office:value-type="string" table:style-name="ce4">
            <text:p>INPS - 02121151001 - CAPOGRUPPO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4">
            <text:p>01/01/2014 - 31/12/2014</text:p>
          </table:table-cell>
          <table:table-cell office:value-type="string" table:style-name="ce5">
            <text:p>737.26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DATO NON D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EX ART. 5 DELLA LEGGE N.381/91</text:p>
          </table:table-cell>
          <table:table-cell office:value-type="string" table:style-name="ce4">
            <text:p>PERSONALE DIPENDENTE: IMPEGNO DI SPESA PER VISITE FISCALI. ANNO 2014</text:p>
          </table:table-cell>
          <table:table-cell office:value-type="string" table:style-name="ce4">
            <text:p>DATO NON D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556467209B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SERVIZIO DI MANUTENZIONE IMMOBILI COMUNALI PER IL BIENNIO 2014-2015 - OPERE DA ELETTRICISTA</text:p>
          </table:table-cell>
          <table:table-cell office:value-type="string" table:style-name="ce4">
            <text:p>556467209B</text:p>
          </table:table-cell>
          <table:table-cell table:style-name="ce4"/>
          <table:table-cell office:value-type="string" table:style-name="ce4">
            <text:p>TONELLI RENATO - 01255700179 - CAPOGRUPPO</text:p>
          </table:table-cell>
          <table:table-cell office:value-type="currency" office:value="34000" table:style-name="ce5">
            <text:p>€ 34.000,00</text:p>
          </table:table-cell>
          <table:table-cell office:value-type="string" table:style-name="ce4">
            <text:p>01/01/2014 - 31/12/2015</text:p>
          </table:table-cell>
          <table:table-cell office:value-type="string" table:style-name="ce5">
            <text:p>40168.5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office:value-type="string" table:style-name="ce4">
            <text:p>Z230D391B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ssegnazione del servizio informatico</text:p>
          </table:table-cell>
          <table:table-cell office:value-type="string" table:style-name="ce4">
            <text:p>Z230D391B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3" table:visibility="filter">
          <table:table-cell office:value-type="string" table:style-name="ce4">
            <text:p>Z230D391B4</text:p>
          </table:table-cell>
          <table:table-cell office:value-type="string" table:style-name="ce4">
            <text:p>Travagliato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4">
            <text:p>Assegnazione del servizio informatico</text:p>
          </table:table-cell>
          <table:table-cell office:value-type="string" table:style-name="ce4">
            <text:p>Z230D391B4</text:p>
          </table:table-cell>
          <table:table-cell table:style-name="ce4"/>
          <table:table-cell office:value-type="string" table:style-name="ce4">
            <text:p>COMPUTER PLANET SNC - 01164300194 - CAPOGRUPPO</text:p>
          </table:table-cell>
          <table:table-cell office:value-type="currency" office:value="3355" table:style-name="ce5">
            <text:p>€ 3.355,00</text:p>
          </table:table-cell>
          <table:table-cell office:value-type="string" table:style-name="ce4">
            <text:p>01/01/2014 - 28/02/2014</text:p>
          </table:table-cell>
          <table:table-cell office:value-type="currency" office:value="3355" table:style-name="ce5">
            <text:p>€ 3.355,00</text:p>
          </table:table-cell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style-name="ro2" table:visibility="filter">
          <table:table-cell table:number-columns-repeated="3" table:style-name="ce4"/>
          <table:table-cell office:value-type="string" table:style-name="ce4">
            <text:p>DISTRIBUZIONE ALLA CITTADINANZA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 table:style-name="ce1"/>
        </table:table-row>
        <table:table-row table:number-rows-repeated="2" table:style-name="ro2">
          <table:table-cell table:number-columns-repeated="7" table:style-name="ce4"/>
          <table:table-cell table:style-name="ce5"/>
          <table:table-cell table:style-name="ce4"/>
          <table:table-cell table:style-name="ce5"/>
          <table:table-cell table:number-columns-repeated="1013" table:style-name="ce4"/>
          <table:table-cell table:style-name="ce6"/>
          <table:table-cell table:number-columns-repeated="15360"/>
        </table:table-row>
        <table:table-row table:number-rows-repeated="1047864" table:style-name="ro10">
          <table:table-cell table:number-columns-repeated="16384"/>
        </table:table-row>
      </table:table>
      <table:database-ranges>
        <table:database-range table:target-range-address="Foglio1.A1:Foglio1.L710" table:display-filter-buttons="true">
          <table:filter>
            <table:filter-condition table:field-number="0" table:value="6467984D3C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rico rango</meta:initial-creator>
    <dc:creator>enrico rango</dc:creator>
    <meta:creation-date>2016-02-18T15:00:21Z</meta:creation-date>
    <dc:date>2016-02-18T15:22:24Z</dc:date>
  </office:meta>
</office:document-meta>
</file>