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7.16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16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4"/>
        <table:table-column table:style-name="co1" table:default-cell-style-name="ce15"/>
        <table:table-column table:style-name="co1" table:default-cell-style-name="ce18"/>
        <table:table-column table:style-name="co1" table:number-columns-repeated="3" table:default-cell-style-name="ce4"/>
        <table:table-column table:style-name="co1" table:default-cell-style-name="ce21"/>
        <table:table-column table:style-name="co1" table:number-columns-repeated="2" table:default-cell-style-name="ce4"/>
        <table:table-row table:style-name="ro1">
          <table:table-cell table:style-name="ce1" office:value-type="string">
            <text:p>Oggetto </text:p>
          </table:table-cell>
          <table:table-cell table:style-name="ce1" office:value-type="string">
            <text:p>Beneficiario </text:p>
          </table:table-cell>
          <table:table-cell table:style-name="ce1" office:value-type="string">
            <text:p>Indirizzo Beneficiario </text:p>
          </table:table-cell>
          <table:table-cell table:style-name="ce1" office:value-type="string">
            <text:p>Località Beneficiario </text:p>
          </table:table-cell>
          <table:table-cell table:style-name="ce1" office:value-type="string">
            <text:p>Partita IVA </text:p>
          </table:table-cell>
          <table:table-cell table:style-name="ce11" office:value-type="string">
            <text:p>Codice Fiscale </text:p>
          </table:table-cell>
          <table:table-cell table:style-name="ce16" office:value-type="string">
            <text:p>Importo <text:s/>€</text:p>
          </table:table-cell>
          <table:table-cell table:style-name="ce1" office:value-type="string">
            <text:p>Norma </text:p>
          </table:table-cell>
          <table:table-cell table:style-name="ce1" office:value-type="string">
            <text:p>Ufficio Funzione </text:p>
          </table:table-cell>
          <table:table-cell table:style-name="ce1" office:value-type="string">
            <text:p>Modalità  </text:p>
          </table:table-cell>
          <table:table-cell table:style-name="ce19" office:value-type="string">
            <text:p>Data Registro </text:p>
          </table:table-cell>
          <table:table-cell table:style-name="ce1" office:value-type="string">
            <text:p>Tipo Pubblicazione </text:p>
          </table:table-cell>
          <table:table-cell table:style-name="ce1" office:value-type="string">
            <text:p>Numero Pubblicazione </text:p>
          </table:table-cell>
        </table:table-row>
        <table:table-row table:style-name="ro2">
          <table:table-cell table:style-name="ce2" office:value-type="string">
            <text:p>CONTRIBUTO ECONOMICO SIG. T.E.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6"/>
          <table:table-cell table:style-name="ce12"/>
          <table:table-cell table:style-name="ce17" office:value-type="float" office:value="1500">
            <text:p>1.500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1-08">
            <text:p>08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535/2015</text:p>
          </table:table-cell>
        </table:table-row>
        <table:table-row table:style-name="ro3">
          <table:table-cell table:style-name="ce2" office:value-type="string">
            <text:p>CONTRIBUTO ECONOMICO PER PAGAMENTO RETTE CASA DI RIPOSO GEN 2016</text:p>
          </table:table-cell>
          <table:table-cell table:style-name="ce2" office:value-type="string">
            <text:p>FONDAZIONE DON ANGELO COLOMBO O.N.L.U.S.</text:p>
          </table:table-cell>
          <table:table-cell table:style-name="ce2" office:value-type="string">
            <text:p>VIA ROSE 1, 25039 TRAVAGLIATO (BS)</text:p>
          </table:table-cell>
          <table:table-cell table:style-name="ce2" office:value-type="string">
            <text:p>TRAVAGLIATO (BS)</text:p>
          </table:table-cell>
          <table:table-cell table:style-name="ce7" office:value-type="string">
            <text:p>IT01998380172</text:p>
          </table:table-cell>
          <table:table-cell table:style-name="ce13" office:value-type="float" office:value="80019150178">
            <text:p>80019150178</text:p>
          </table:table-cell>
          <table:table-cell table:style-name="ce17" office:value-type="float" office:value="3287">
            <text:p>3.287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08">
            <text:p>08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542/2015</text:p>
          </table:table-cell>
        </table:table-row>
        <table:table-row table:style-name="ro4">
          <table:table-cell table:style-name="ce2" office:value-type="string">
            <text:p>CONTRIBUTO ECONOMICO PER PAGAMENTO RETTA C.D.D. NIKOLAJEWKA ONLUS DI BRESCIA DIC 2015</text:p>
          </table:table-cell>
          <table:table-cell table:style-name="ce2" office:value-type="string">
            <text:p>COOP. SOCIALE NIKOLAJEWKA ONLUS</text:p>
          </table:table-cell>
          <table:table-cell table:style-name="ce2" office:value-type="string">
            <text:p>VIA NIKOLAJEWKA 15, 25133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1046690176</text:p>
          </table:table-cell>
          <table:table-cell table:style-name="ce13" office:value-type="string">
            <text:p>01046690176</text:p>
          </table:table-cell>
          <table:table-cell table:style-name="ce17" office:value-type="float" office:value="839.9">
            <text:p>839,9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12">
            <text:p>12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365/2015</text:p>
          </table:table-cell>
        </table:table-row>
        <table:table-row table:style-name="ro5">
          <table:table-cell table:style-name="ce2" office:value-type="string">
            <text:p>CONTRIBUTO ECONOMICO PER PAGAMENTO SERVIZIO "EDUCAZIONE CONDIVISA" PRESSO CASA PA.SOL. DIC 2015</text:p>
          </table:table-cell>
          <table:table-cell table:style-name="ce2" office:value-type="string">
            <text:p>PA.SOL. SOCIETA' COOPERATIVA SOCIALE ONLUS</text:p>
          </table:table-cell>
          <table:table-cell table:style-name="ce2" office:value-type="string">
            <text:p>VIA MARTIRI DELLA LIBERTA' 53 , 25035 OSPITALETTO (BS)</text:p>
          </table:table-cell>
          <table:table-cell table:style-name="ce2" office:value-type="string">
            <text:p>OSPITALETTO (BS)</text:p>
          </table:table-cell>
          <table:table-cell table:style-name="ce7" office:value-type="string">
            <text:p>IT03405800172</text:p>
          </table:table-cell>
          <table:table-cell table:style-name="ce13" office:value-type="string">
            <text:p>03405800172</text:p>
          </table:table-cell>
          <table:table-cell table:style-name="ce17" office:value-type="float" office:value="249.68">
            <text:p>249,68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13">
            <text:p>13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311/2015</text:p>
          </table:table-cell>
        </table:table-row>
        <table:table-row table:style-name="ro4">
          <table:table-cell table:style-name="ce2" office:value-type="string">
            <text:p>CONTRIBUTO ECONOMICO PER PAGAMENTO RETTA C.D.D. F.O.B.A.P. ONLUS DI BRESCIA DIC 2015</text:p>
          </table:table-cell>
          <table:table-cell table:style-name="ce2" office:value-type="string">
            <text:p><text:s/>F.O.B.A.P. ONLUS</text:p>
          </table:table-cell>
          <table:table-cell table:style-name="ce2" office:value-type="string">
            <text:p>VIA MICHELANGELO 405, 25124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3475770172</text:p>
          </table:table-cell>
          <table:table-cell table:style-name="ce13" office:value-type="string">
            <text:p>98012300178</text:p>
          </table:table-cell>
          <table:table-cell table:style-name="ce17" office:value-type="float" office:value="642">
            <text:p>642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13">
            <text:p>13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365/2015</text:p>
          </table:table-cell>
        </table:table-row>
        <table:table-row table:style-name="ro6">
          <table:table-cell table:style-name="ce2" office:value-type="string">
            <text:p>CONTRIBUTO ECONOMICO PER PAGAMENTO RETTA S.D.I. COOP. LA MONGOLFIERA DI BRESCIA DIC 2015</text:p>
          </table:table-cell>
          <table:table-cell table:style-name="ce2" office:value-type="string">
            <text:p>LA MONGOLFIERA SOC. COOP. SOCIALE ONLUS</text:p>
          </table:table-cell>
          <table:table-cell table:style-name="ce2" office:value-type="string">
            <text:p>TRAVERSA DODICESIMA 164/166 VILL. SERENO, 25125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2804860175</text:p>
          </table:table-cell>
          <table:table-cell table:style-name="ce13" office:value-type="string">
            <text:p>02804860175</text:p>
          </table:table-cell>
          <table:table-cell table:style-name="ce17" office:value-type="float" office:value="434.72">
            <text:p>434,72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13">
            <text:p>13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365/2015</text:p>
          </table:table-cell>
        </table:table-row>
        <table:table-row table:style-name="ro3">
          <table:table-cell table:style-name="ce2" office:value-type="string">
            <text:p>CONTRIBUTO ECONOMICO PER PAGAMENTO RETTA CENTRO RESIDENZIALE GEN 2016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8"/>
          <table:table-cell table:style-name="ce14"/>
          <table:table-cell table:style-name="ce17" office:value-type="float" office:value="700">
            <text:p>700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1-14">
            <text:p>14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7">
          <table:table-cell table:style-name="ce2" office:value-type="string">
            <text:p>CONTRIBUTO ECONOMICO PER PAGAMENTO RETTA ISTITUTO RESIDENZIALE <text:s/>G. TONINI - G. BONINSEGNA S.C.S. DI BRESCIA OTT-DIC 2015</text:p>
          </table:table-cell>
          <table:table-cell table:style-name="ce2" office:value-type="string">
            <text:p>COOP. SOC. ONLUS G. TONINI - G. BONINSEGNA S.C.S. DI BRESCIA</text:p>
          </table:table-cell>
          <table:table-cell table:style-name="ce2" office:value-type="string">
            <text:p>VIA BUTTAFUOCO 15, 25123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0832170179</text:p>
          </table:table-cell>
          <table:table-cell table:style-name="ce13" office:value-type="string">
            <text:p>00832170179</text:p>
          </table:table-cell>
          <table:table-cell table:style-name="ce17" office:value-type="float" office:value="6389.51">
            <text:p>6.389,51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1-18">
            <text:p>18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365/2015</text:p>
          </table:table-cell>
        </table:table-row>
        <table:table-row table:style-name="ro4">
          <table:table-cell table:style-name="ce2" office:value-type="string">
            <text:p>CONTRIBUTO ECONOMICO PER PAGAMENTO RETTA C.D.D. F.O.B.A.P. ONLUS DI BRESCIA GEN 2016</text:p>
          </table:table-cell>
          <table:table-cell table:style-name="ce2" office:value-type="string">
            <text:p><text:s/>F.O.B.A.P. ONLUS</text:p>
          </table:table-cell>
          <table:table-cell table:style-name="ce2" office:value-type="string">
            <text:p>VIA MICHELANGELO 405, 25124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3475770172</text:p>
          </table:table-cell>
          <table:table-cell table:style-name="ce13" office:value-type="string">
            <text:p>98012300178</text:p>
          </table:table-cell>
          <table:table-cell table:style-name="ce17" office:value-type="float" office:value="762">
            <text:p>762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12">
            <text:p>12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3">
          <table:table-cell table:style-name="ce2" office:value-type="string">
            <text:p>CONTRIBUTO ECONOMICO PER PAGAMENTO RETTE CASA DI RIPOSO FEB 2016</text:p>
          </table:table-cell>
          <table:table-cell table:style-name="ce2" office:value-type="string">
            <text:p>FONDAZIONE DON ANGELO COLOMBO O.N.L.U.S.</text:p>
          </table:table-cell>
          <table:table-cell table:style-name="ce2" office:value-type="string">
            <text:p>VIA ROSE 1, 25039 TRAVAGLIATO (BS)</text:p>
          </table:table-cell>
          <table:table-cell table:style-name="ce2" office:value-type="string">
            <text:p>TRAVAGLIATO (BS)</text:p>
          </table:table-cell>
          <table:table-cell table:style-name="ce7" office:value-type="string">
            <text:p>IT01998380172</text:p>
          </table:table-cell>
          <table:table-cell table:style-name="ce13" office:value-type="float" office:value="80019150178">
            <text:p>80019150178</text:p>
          </table:table-cell>
          <table:table-cell table:style-name="ce17" office:value-type="float" office:value="3287">
            <text:p>3.287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03">
            <text:p>03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542/2016</text:p>
          </table:table-cell>
        </table:table-row>
        <table:table-row table:style-name="ro3">
          <table:table-cell table:style-name="ce2" office:value-type="string">
            <text:p>CONTRIBUTO ECONOMICO PER PAGAMENTO RETTA CENTRO RESIDENZIALE FEB 2016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8"/>
          <table:table-cell table:style-name="ce14"/>
          <table:table-cell table:style-name="ce17" office:value-type="float" office:value="700">
            <text:p>700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1-14">
            <text:p>14/01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7">
          <table:table-cell table:style-name="ce2" office:value-type="string">
            <text:p>CONTRIBUTO ECONOMICO PER PAGAMENTO RETTA ISTITUTO RESIDENZIALE <text:s/>G. TONINI - G. BONINSEGNA S.C.S. DI BRESCIA GEN - MAR 2016</text:p>
          </table:table-cell>
          <table:table-cell table:style-name="ce2" office:value-type="string">
            <text:p>COOP. SOC. ONLUS G. TONINI - G. BONINSEGNA S.C.S. DI BRESCIA</text:p>
          </table:table-cell>
          <table:table-cell table:style-name="ce2" office:value-type="string">
            <text:p>VIA BUTTAFUOCO 15, 25123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0832170179</text:p>
          </table:table-cell>
          <table:table-cell table:style-name="ce13" office:value-type="string">
            <text:p>00832170179</text:p>
          </table:table-cell>
          <table:table-cell table:style-name="ce17" office:value-type="float" office:value="6533.12">
            <text:p>6.533,12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08">
            <text:p>08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6">
          <table:table-cell table:style-name="ce2" office:value-type="string">
            <text:p>CONTRIBUTO ECONOMICO PER PAGAMENTO RETTA S.D.I. COOP. LA MONGOLFIERA DI BRESCIA GEN 2016</text:p>
          </table:table-cell>
          <table:table-cell table:style-name="ce2" office:value-type="string">
            <text:p>LA MONGOLFIERA SOC. COOP. SOCIALE ONLUS</text:p>
          </table:table-cell>
          <table:table-cell table:style-name="ce2" office:value-type="string">
            <text:p>TRAVERSA DODICESIMA 164/166 VILL. SERENO, 25125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2804860175</text:p>
          </table:table-cell>
          <table:table-cell table:style-name="ce13" office:value-type="string">
            <text:p>02804860175</text:p>
          </table:table-cell>
          <table:table-cell table:style-name="ce17" office:value-type="float" office:value="438.9">
            <text:p>438,9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17">
            <text:p>17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6">
          <table:table-cell table:style-name="ce2" office:value-type="string">
            <text:p>CONTRIBUTO ECONOMICO PER PAGAMENTO RETTE C.D.D. IL VOMERE S.C.S. ONLUS DI TRAVAGLIATO GEN 2016</text:p>
          </table:table-cell>
          <table:table-cell table:style-name="ce2" office:value-type="string">
            <text:p>IL VOMERE SOCIETA' COOPERATIVA SOCIALE ONLUS</text:p>
          </table:table-cell>
          <table:table-cell table:style-name="ce2" office:value-type="string">
            <text:p>VIA DELL'INDUSTRIA 7 - 25039 TRAVAGLIATO (BS)</text:p>
          </table:table-cell>
          <table:table-cell table:style-name="ce2" office:value-type="string">
            <text:p>TRAVAGLIATO (BS)</text:p>
          </table:table-cell>
          <table:table-cell table:style-name="ce7" office:value-type="string">
            <text:p>IT01832460172</text:p>
          </table:table-cell>
          <table:table-cell table:style-name="ce13" office:value-type="string">
            <text:p>01832460172</text:p>
          </table:table-cell>
          <table:table-cell table:style-name="ce17" office:value-type="float" office:value="10520.45">
            <text:p>10.520,45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17">
            <text:p>17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7</text:p>
          </table:table-cell>
        </table:table-row>
        <table:table-row table:style-name="ro6">
          <table:table-cell table:style-name="ce2" office:value-type="string">
            <text:p>CONTRIBUTO ECONOMICO PER PAGAMENTO RETTE C.S.E. IL VOMERE S.C.S. ONLUS DI TRAVAGLIATO GEN 2016</text:p>
          </table:table-cell>
          <table:table-cell table:style-name="ce2" office:value-type="string">
            <text:p>IL VOMERE SOCIETA' COOPERATIVA SOCIALE ONLUS</text:p>
          </table:table-cell>
          <table:table-cell table:style-name="ce2" office:value-type="string">
            <text:p>VIA DELL'INDUSTRIA 7 - 25039 TRAVAGLIATO (BS)</text:p>
          </table:table-cell>
          <table:table-cell table:style-name="ce2" office:value-type="string">
            <text:p>TRAVAGLIATO (BS)</text:p>
          </table:table-cell>
          <table:table-cell table:style-name="ce7" office:value-type="string">
            <text:p>IT01832460172</text:p>
          </table:table-cell>
          <table:table-cell table:style-name="ce13" office:value-type="string">
            <text:p>01832460172</text:p>
          </table:table-cell>
          <table:table-cell table:style-name="ce17" office:value-type="float" office:value="4657.81">
            <text:p>4.657,81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17">
            <text:p>17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7</text:p>
          </table:table-cell>
        </table:table-row>
        <table:table-row table:style-name="ro6">
          <table:table-cell table:style-name="ce2" office:value-type="string">
            <text:p>CONTRIBUTO ECONOMICO PER PAGAMENTO RETTA S.F.A. 3 COOP. LA MONGOLFIERA DI BRESCIA GEN 2016</text:p>
          </table:table-cell>
          <table:table-cell table:style-name="ce2" office:value-type="string">
            <text:p>LA MONGOLFIERA SOC. COOP. SOCIALE ONLUS</text:p>
          </table:table-cell>
          <table:table-cell table:style-name="ce2" office:value-type="string">
            <text:p>TRAVERSA DODICESIMA 164/166 VILL. SERENO, 25125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2804860175</text:p>
          </table:table-cell>
          <table:table-cell table:style-name="ce13" office:value-type="string">
            <text:p>02804860175</text:p>
          </table:table-cell>
          <table:table-cell table:style-name="ce17" office:value-type="float" office:value="771.38">
            <text:p>771,38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18">
            <text:p>18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4">
          <table:table-cell table:style-name="ce3" office:value-type="string">
            <text:p>CONTRIBUTO ECONOMICO PER TRASPORTO SIG. <text:s/>G. M. <text:s/>PRESSO C.D.D. CITTADINO. IMPEGNO DI SPESA.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6"/>
          <table:table-cell table:style-name="ce12"/>
          <table:table-cell table:style-name="ce17" office:value-type="float" office:value="450">
            <text:p>450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2-19">
            <text:p>19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3">
          <table:table-cell table:style-name="ce2" office:value-type="string">
            <text:p>CONTRIBUTO ECONOMICO PER INIZIATIVE A SOSTEGNO DELLA GENITORIALITA'</text:p>
          </table:table-cell>
          <table:table-cell table:style-name="ce2" office:value-type="string">
            <text:p>A.G.E. ASSOCIAZIONE GENITORI DI TRAVAGLIATO</text:p>
          </table:table-cell>
          <table:table-cell table:style-name="ce2" office:value-type="string">
            <text:p>VIA F. LIPPI 67 - 25039 TRAVAGLIATO (BS)</text:p>
          </table:table-cell>
          <table:table-cell table:style-name="ce2" office:value-type="string">
            <text:p>TRAVAGLIATO (BS)</text:p>
          </table:table-cell>
          <table:table-cell table:number-columns-repeated="2" table:style-name="ce9" office:value-type="float" office:value="98127910176">
            <text:p>98127910176</text:p>
          </table:table-cell>
          <table:table-cell table:style-name="ce17" office:value-type="float" office:value="6838.49">
            <text:p>6.838,49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22">
            <text:p>22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405/2015</text:p>
          </table:table-cell>
        </table:table-row>
        <table:table-row table:style-name="ro4">
          <table:table-cell table:style-name="ce2" office:value-type="string">
            <text:p>CONTRIBUTO ECONOMICO PER PAGAMENTO RETTA C.D.D. NIKOLAJEWKA ONLUS DI BRESCIA GEN 2016</text:p>
          </table:table-cell>
          <table:table-cell table:style-name="ce2" office:value-type="string">
            <text:p>COOP. SOCIALE NIKOLAJEWKA ONLUS</text:p>
          </table:table-cell>
          <table:table-cell table:style-name="ce2" office:value-type="string">
            <text:p>VIA NIKOLAJEWKA 15, 25133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1046690176</text:p>
          </table:table-cell>
          <table:table-cell table:style-name="ce13" office:value-type="string">
            <text:p>01046690176</text:p>
          </table:table-cell>
          <table:table-cell table:style-name="ce17" office:value-type="float" office:value="730.96">
            <text:p>730,96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2-29">
            <text:p>29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5">
          <table:table-cell table:style-name="ce2" office:value-type="string">
            <text:p>CONTRIBUTO ECONOMICO "FESTIVAL DELLA COMMEDIA DIALETTALE <text:s/>- LEONESSA D'ORO 2016" XII EDIZIONE PRESSO IL TEATRO COMUNALE</text:p>
          </table:table-cell>
          <table:table-cell table:style-name="ce2" office:value-type="string">
            <text:p>COMPAGNIA TEATRALE "MOSAICO"</text:p>
          </table:table-cell>
          <table:table-cell table:style-name="ce2" office:value-type="string">
            <text:p>VIA MORETTO, 7/A - 25039 TRAVAGLIATO (BS)</text:p>
          </table:table-cell>
          <table:table-cell table:style-name="ce2" office:value-type="string">
            <text:p>TRAVAGLIATO (BS)</text:p>
          </table:table-cell>
          <table:table-cell/>
          <table:table-cell table:style-name="ce7" office:value-type="string">
            <text:p>981002610177</text:p>
          </table:table-cell>
          <table:table-cell table:style-name="ce17" office:value-type="float" office:value="1500">
            <text:p>1.500,00</text:p>
          </table:table-cell>
          <table:table-cell table:style-name="ce2" office:value-type="string">
            <text:p>REGOLAMENTO PER LA CONCESSIONE DI SOVVENZIONI, CONTRIBUTI, SUSSIDI E AUSILI FINANZIARI</text:p>
          </table:table-cell>
          <table:table-cell table:style-name="ce2" office:value-type="string">
            <text:p>SETTORE CULTURA Dott.ssa Testi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3-02">
            <text:p>02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82/2016</text:p>
          </table:table-cell>
        </table:table-row>
        <table:table-row table:style-name="ro8">
          <table:table-cell table:style-name="ce2" office:value-type="string">
            <text:p>CONTRIBUTO ECONOMICO "CARNEVALE 2016"</text:p>
          </table:table-cell>
          <table:table-cell table:style-name="ce2" office:value-type="string">
            <text:p>GRUPPO CHEI DE TRAAIAT</text:p>
          </table:table-cell>
          <table:table-cell table:style-name="ce2" office:value-type="string">
            <text:p>VAI GIOVANNI UBOLDI, 22 - 25039 TRAVAGLIATO (BS)</text:p>
          </table:table-cell>
          <table:table-cell table:style-name="ce2" office:value-type="string">
            <text:p>TRAVAGLIATO (BS)</text:p>
          </table:table-cell>
          <table:table-cell table:style-name="ce7"/>
          <table:table-cell table:style-name="ce13" office:value-type="string">
            <text:p>ZTTFRC78P10B157U</text:p>
          </table:table-cell>
          <table:table-cell table:style-name="ce17" office:value-type="float" office:value="3900">
            <text:p>3.900,00</text:p>
          </table:table-cell>
          <table:table-cell table:style-name="ce2" office:value-type="string">
            <text:p>REGOLAMENTO PER LA CONCESSIONE DI SOVVENZIONI, CONTRIBUTI, SUSSIDI E AUSILI FINANZIARI</text:p>
          </table:table-cell>
          <table:table-cell table:style-name="ce2" office:value-type="string">
            <text:p>SETTORE CULTURA Dott.ssa Testi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3-02">
            <text:p>02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50/2016</text:p>
          </table:table-cell>
        </table:table-row>
        <table:table-row table:style-name="ro9">
          <table:table-cell table:style-name="ce2" office:value-type="string">
            <text:p>CONTRIBUTO EDIFICI DESTINATI A SERVIZI RELIGIOSI</text:p>
          </table:table-cell>
          <table:table-cell table:style-name="ce2" office:value-type="string">
            <text:p>PARROCCHIA SS PIETRO E PAOLO</text:p>
          </table:table-cell>
          <table:table-cell table:style-name="ce2" office:value-type="string">
            <text:p>VIA MARSALA 1, 25039 TRAVAGLIATO</text:p>
          </table:table-cell>
          <table:table-cell table:style-name="ce2" office:value-type="string">
            <text:p>TRAVAGLIATO (BS)</text:p>
          </table:table-cell>
          <table:table-cell table:style-name="ce7"/>
          <table:table-cell table:style-name="ce9" office:value-type="float" office:value="80013810173">
            <text:p>80013810173</text:p>
          </table:table-cell>
          <table:table-cell table:style-name="ce17" office:value-type="float" office:value="11683.61">
            <text:p>11.683,61</text:p>
          </table:table-cell>
          <table:table-cell table:style-name="ce2" office:value-type="string">
            <text:p>L.R. 12/2005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2-10">
            <text:p>10/02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zione 433/2015</text:p>
          </table:table-cell>
        </table:table-row>
        <table:table-row table:style-name="ro2">
          <table:table-cell table:style-name="ce2" office:value-type="string">
            <text:p>CONTRIBUTO AFFFIDO MINORI M. MESI DI GEN-FEB-MAR 2016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10"/>
          <table:table-cell table:style-name="ce14"/>
          <table:table-cell table:style-name="ce17" office:value-type="float" office:value="1200">
            <text:p>1.200,00</text:p>
          </table:table-cell>
          <table:table-cell table:style-name="ce2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3-03">
            <text:p>03/03/2016</text:p>
          </table:table-cell>
          <table:table-cell table:style-name="ce2" office:value-type="string">
            <text:p>DLGS33/2013_ART26 - DETERMINA</text:p>
          </table:table-cell>
          <table:table-cell table:style-name="ce2" office:value-type="string">
            <text:p>DETERMINA 540/2015</text:p>
          </table:table-cell>
        </table:table-row>
        <table:table-row table:style-name="ro3">
          <table:table-cell table:style-name="ce2" office:value-type="string">
            <text:p>CONTRIBUTO ECONOMICO PER PAGAMENTO RETTA CENTRO RESIDENZIALE MAR 2016</text:p>
          </table:table-cell>
          <table:table-cell table:number-columns-repeated="2" table:style-name="ce5" office:value-type="string">
            <text:p>Dati beneficiario riservati (D.L. 196/2003)</text:p>
          </table:table-cell>
          <table:table-cell table:style-name="ce2" office:value-type="string">
            <text:p>TRAVAGLIATO (BS)</text:p>
          </table:table-cell>
          <table:table-cell table:style-name="ce8"/>
          <table:table-cell table:style-name="ce14"/>
          <table:table-cell table:style-name="ce17" office:value-type="float" office:value="700">
            <text:p>700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3-03">
            <text:p>03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3">
          <table:table-cell table:style-name="ce2" office:value-type="string">
            <text:p>CONTRIBUTO ECONOMICO PER PAGAMENTO RETTE CASA DI RIPOSO MAR 2016</text:p>
          </table:table-cell>
          <table:table-cell table:style-name="ce2" office:value-type="string">
            <text:p>FONDAZIONE DON ANGELO COLOMBO O.N.L.U.S.</text:p>
          </table:table-cell>
          <table:table-cell table:style-name="ce2" office:value-type="string">
            <text:p>VIA ROSE 1, 25039 TRAVAGLIATO (BS)</text:p>
          </table:table-cell>
          <table:table-cell table:style-name="ce2" office:value-type="string">
            <text:p>TRAVAGLIATO (BS)</text:p>
          </table:table-cell>
          <table:table-cell table:style-name="ce7" office:value-type="string">
            <text:p>IT01998380172</text:p>
          </table:table-cell>
          <table:table-cell table:style-name="ce9" office:value-type="float" office:value="80019150178">
            <text:p>80019150178</text:p>
          </table:table-cell>
          <table:table-cell table:style-name="ce17" office:value-type="float" office:value="3287">
            <text:p>3.287,00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3-08">
            <text:p>08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542/2016</text:p>
          </table:table-cell>
        </table:table-row>
        <table:table-row table:style-name="ro6">
          <table:table-cell table:style-name="ce2" office:value-type="string">
            <text:p>CONTRIBUTO ECONOMICO PER PAGAMENTO RETTA S.F.A. 3 COOP. LA MONGOLFIERA DI BRESCIA FEB 2016</text:p>
          </table:table-cell>
          <table:table-cell table:style-name="ce2" office:value-type="string">
            <text:p>LA MONGOLFIERA SOC. COOP. SOCIALE ONLUS</text:p>
          </table:table-cell>
          <table:table-cell table:style-name="ce2" office:value-type="string">
            <text:p>TRAVERSA DODICESIMA 164/166 VILL. SERENO, 25125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2804860175</text:p>
          </table:table-cell>
          <table:table-cell table:style-name="ce13" office:value-type="string">
            <text:p>02804860175</text:p>
          </table:table-cell>
          <table:table-cell table:style-name="ce17" office:value-type="float" office:value="920.23">
            <text:p>920,23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3-08">
            <text:p>08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4">
          <table:table-cell table:style-name="ce2" office:value-type="string">
            <text:p>CONTRIBUTO PER L'ADESIONE ALLA 24^ EDIZIONE DELLE GIORNATE FAI DI PRIMAVERA 20 E 21 MARZO 2016</text:p>
          </table:table-cell>
          <table:table-cell table:style-name="ce2" office:value-type="string">
            <text:p>COMITATOO FAI DI BRESCIA</text:p>
          </table:table-cell>
          <table:table-cell table:style-name="ce2" office:value-type="string">
            <text:p>VIA MUSEI - 25100 BRESCIA</text:p>
          </table:table-cell>
          <table:table-cell table:style-name="ce2" office:value-type="string">
            <text:p>BRESCIA (BS)</text:p>
          </table:table-cell>
          <table:table-cell table:style-name="ce2"/>
          <table:table-cell table:style-name="ce9" office:value-type="float" office:value="98112000173">
            <text:p>98112000173</text:p>
          </table:table-cell>
          <table:table-cell table:style-name="ce17" office:value-type="float" office:value="1500">
            <text:p>1.500,00</text:p>
          </table:table-cell>
          <table:table-cell table:style-name="ce2" office:value-type="string">
            <text:p>REGOLAMENTO PER LA CONCESSIONE DI SOVVENZIONI, CONTRIBUTI, SUSSIDI E AUSILI FINANZIARI</text:p>
          </table:table-cell>
          <table:table-cell table:style-name="ce2" office:value-type="string">
            <text:p>SETTORE CULTURA Dott.ssa Testi</text:p>
          </table:table-cell>
          <table:table-cell table:style-name="ce2" office:value-type="string">
            <text:p>CONTRIBUTO ECONOMICO</text:p>
          </table:table-cell>
          <table:table-cell table:style-name="ce20" office:value-type="date" office:date-value="2016-03-09">
            <text:p>09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81/2016</text:p>
          </table:table-cell>
        </table:table-row>
        <table:table-row table:style-name="ro4">
          <table:table-cell table:style-name="ce2" office:value-type="string">
            <text:p>CONTRIBUTO ECONOMICO PER PAGAMENTO RETTA C.D.D. NIKOLAJEWKA ONLUS DI BRESCIA FEB 2016</text:p>
          </table:table-cell>
          <table:table-cell table:style-name="ce2" office:value-type="string">
            <text:p>COOP. SOCIALE NIKOLAJEWKA ONLUS</text:p>
          </table:table-cell>
          <table:table-cell table:style-name="ce2" office:value-type="string">
            <text:p>VIA NIKOLAJEWKA 15, 25133 BRESCIA (BS)</text:p>
          </table:table-cell>
          <table:table-cell table:style-name="ce2" office:value-type="string">
            <text:p>BRESCIA (BS)</text:p>
          </table:table-cell>
          <table:table-cell table:style-name="ce7" office:value-type="string">
            <text:p>IT01046690176</text:p>
          </table:table-cell>
          <table:table-cell table:style-name="ce13" office:value-type="string">
            <text:p>01046690176</text:p>
          </table:table-cell>
          <table:table-cell table:style-name="ce17" office:value-type="float" office:value="859.95">
            <text:p>859,95</text:p>
          </table:table-cell>
          <table:table-cell table:style-name="ce5" office:value-type="string">
            <text:p>PIANO COMUNALE PER GLI INTERVENTI E I SERVIZI SOCIALI</text:p>
          </table:table-cell>
          <table:table-cell table:style-name="ce2" office:value-type="string">
            <text:p>SETTORE SERVIZI SOCIALI D.ssa Trinca</text:p>
          </table:table-cell>
          <table:table-cell table:style-name="ce5" office:value-type="string">
            <text:p>23-AFFIDAMENTO IN ECONOMIA - AFFIDAMENTO DIRETTO</text:p>
          </table:table-cell>
          <table:table-cell table:style-name="ce20" office:value-type="date" office:date-value="2016-03-09">
            <text:p>09/03/2016</text:p>
          </table:table-cell>
          <table:table-cell table:style-name="ce5" office:value-type="string">
            <text:p>DLGS33/2013_ART26 - DETERMINA</text:p>
          </table:table-cell>
          <table:table-cell table:style-name="ce2" office:value-type="string">
            <text:p>DETERMINA 18/2016</text:p>
          </table:table-cell>
        </table:table-row>
        <table:table-row table:style-name="ro10" table:number-rows-repeated="11">
          <table:table-cell table:style-name="ce2" table:number-columns-repeated="5"/>
          <table:table-cell table:style-name="ce13"/>
          <table:table-cell table:style-name="ce17"/>
          <table:table-cell table:style-name="ce2" table:number-columns-repeated="3"/>
          <table:table-cell table:style-name="ce20"/>
          <table:table-cell table:style-name="ce2" table:number-columns-repeated="2"/>
        </table:table-row>
        <table:table-row table:style-name="ro10" table:number-rows-repeated="135">
          <table:table-cell table:number-columns-repeated="13"/>
        </table:table-row>
        <table:table-row table:style-name="ro10" table:number-rows-repeated="19">
          <table:table-cell table:number-columns-repeated="12"/>
          <table:table-cell table:style-name="ce22"/>
        </table:table-row>
        <table:table-row table:style-name="ro10">
          <table:table-cell table:number-columns-repeated="12"/>
          <table:table-cell table:style-name="ce22"/>
        </table:table-row>
        <table:named-expressions>
          <table:named-range table:name="oggetto" table:base-cell-address="$Sheet1.$A$1" table:cell-range-address="$Sheet1.$A$18"/>
          <table:named-range table:name="oggetto" table:base-cell-address="$Sheet1.$A$1" table:cell-range-address="$Sheet1.$A$18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9/03/2016</text:date>, <text:time>16.35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ed_5f_02_5f_15_5f_2016" style:display-name="PageStyle_Exported_02_15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bb</meta:initial-creator>
    <meta:creation-date>2016-03-09T16:35:28.43</meta:creation-date>
    <dc:date>2016-03-09T16:35:58.05</dc:date>
    <dc:creator>aa bb</dc:creator>
    <meta:editing-duration>PT30S</meta:editing-duration>
    <meta:editing-cycles>1</meta:editing-cycles>
    <meta:document-statistic meta:table-count="3" meta:cell-count="361" meta:object-count="0"/>
    <meta:generator>OpenOffice/4.1.2$Win32 OpenOffice.org_project/412m3$Build-9782</meta:generator>
  </office:meta>
</office:document-meta>
</file>